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order-bottom="none" fo:background-color="#ffaa9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ffd8c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fo:border-bottom="none" fo:background-color="#ffaa95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order-bottom="0.06pt solid #000000" fo:background-color="#ffaa95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0.06pt solid #000000" fo:background-color="#ffd8ce" fo:border-left="0.06pt solid #000000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1">
      <style:table-cell-properties fo:border-bottom="none" fo:background-color="#ffaa95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ackground-color="#ffaa95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ackground-color="#ffd8c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0.06pt solid #000000" fo:background-color="#ffaa95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order-bottom="0.06pt solid #000000" fo:background-color="#ffd8c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1">
      <style:table-cell-properties fo:border-bottom="none" fo:background-color="#ff7b59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fo:background-color="#ffd8c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none" fo:background-color="#ff7b5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border-bottom="none" fo:background-color="#ffaa95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order-bottom="0.06pt solid #000000" fo:background-color="#ff7b5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fo:background-color="#ffaa95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ffd8ce"/>
    </style:style>
    <style:style style:name="ce58" style:family="table-cell" style:parent-style-name="Default">
      <style:table-cell-properties fo:background-color="#ffaa95"/>
    </style:style>
    <style:style style:name="ce60" style:family="table-cell" style:parent-style-name="Default">
      <style:table-cell-properties fo:background-color="#ff7b59"/>
    </style:style>
    <style:style style:name="ce13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135" style:family="table-cell" style:parent-style-name="Default" style:data-style-name="N11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137" style:family="table-cell" style:parent-style-name="Default" style:data-style-name="N11">
      <style:table-cell-properties fo:border-bottom="none" fo:background-color="#dde8cb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dde8cb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afd095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77bc65"/>
      <style:text-properties fo:font-size="7pt" style:font-size-asian="7pt" style:font-size-complex="7pt"/>
    </style:style>
    <style:style style:name="ce5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143" style:family="table-cell" style:parent-style-name="Default" style:data-style-name="N11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ackground-color="#ffffff" fo:border="0.06pt solid #000000"/>
    </style:style>
    <style:style style:name="ce14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49" style:family="table-cell" style:parent-style-name="Default" style:data-style-name="N11">
      <style:table-cell-properties fo:border-bottom="none" fo:background-color="#afd09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none" fo:background-color="#dde8cb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fo:border-bottom="none" fo:background-color="#afd095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fo:border-bottom="0.06pt solid #000000" fo:background-color="#afd095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1">
      <style:table-cell-properties fo:border-bottom="0.06pt solid #000000" fo:background-color="#afd095" fo:border-left="0.06pt solid #000000" fo:border-right="none" fo:border-top="0.06pt solid #000000" style:vertical-align="middle"/>
    </style:style>
    <style:style style:name="ce154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155" style:family="table-cell" style:parent-style-name="Default" style:data-style-name="N11">
      <style:table-cell-properties fo:background-color="#dde8cb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ackground-color="#afd095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0.06pt solid #000000" fo:background-color="#dde8c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0.06pt solid #000000" fo:background-color="#dde8cb" fo:border-left="none" fo:border-right="none" fo:border-top="0.06pt solid #000000" style:vertical-align="middle"/>
    </style:style>
    <style:style style:name="ce15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63" style:family="table-cell" style:parent-style-name="Default" style:data-style-name="N11">
      <style:table-cell-properties fo:border-bottom="none" fo:background-color="#77bc6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none" fo:background-color="#dde8cb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fo:border-bottom="none" fo:background-color="#77bc65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">
      <style:table-cell-properties fo:border-bottom="0.06pt solid #000000" fo:background-color="#77bc65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fo:background-color="#afd095" fo:border="0.06pt solid #000000" style:vertical-align="middle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27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28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">
      <style:table-cell-properties fo:background-color="#ffffff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ffffff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39" style:family="table-cell" style:parent-style-name="Default" style:data-style-name="N11">
      <style:table-cell-properties fo:background-color="#ffffff" fo:border="none"/>
    </style:style>
    <style:style style:name="ce40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48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49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2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2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125" style:family="table-cell" style:parent-style-name="Default" style:data-style-name="N11">
      <style:table-cell-properties fo:border-bottom="none" fo:background-color="#ffaa95" fo:border-left="0.06pt solid #000000" fo:border-right="none" fo:border-top="none"/>
    </style:style>
    <style:style style:name="ce126" style:family="table-cell" style:parent-style-name="Default" style:data-style-name="N11">
      <style:table-cell-properties fo:border-bottom="none" fo:background-color="#afd095" fo:border-left="0.06pt solid #000000" fo:border-right="none" fo:border-top="none"/>
    </style:style>
    <style:style style:name="ce119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38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130" style:family="table-cell" style:parent-style-name="Default" style:data-style-name="N11">
      <style:table-cell-properties fo:background-color="#ffaa95"/>
    </style:style>
    <style:style style:name="ce131" style:family="table-cell" style:parent-style-name="Default" style:data-style-name="N11">
      <style:table-cell-properties fo:background-color="#dde8cb"/>
    </style:style>
    <style:style style:name="ce53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5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83" style:family="table-cell" style:parent-style-name="Default" style:data-style-name="N3">
      <style:table-cell-properties fo:background-color="#ffffff" fo:border="0.06pt solid #000000"/>
    </style:style>
    <style:style style:name="ce84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221" style:family="table-cell" style:parent-style-name="Default" style:data-style-name="N11">
      <style:table-cell-properties fo:border-bottom="none" fo:background-color="#ff7b59" fo:border-left="0.06pt solid #000000" fo:border-right="0.06pt solid #000000" fo:border-top="none"/>
    </style:style>
    <style:style style:name="ce222" style:family="table-cell" style:parent-style-name="Default" style:data-style-name="N11">
      <style:table-cell-properties fo:border-bottom="none" fo:background-color="#dde8cb" fo:border-left="0.06pt solid #000000" fo:border-right="0.06pt solid #000000" fo:border-top="none"/>
    </style:style>
    <style:style style:name="ce223" style:family="table-cell" style:parent-style-name="Default" style:data-style-name="N11">
      <style:table-cell-properties fo:border-bottom="none" fo:background-color="#77bc65" fo:border-left="0.06pt solid #000000" fo:border-right="0.06pt solid #000000" fo:border-top="none"/>
    </style:style>
    <style:style style:name="ce22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91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11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9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9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99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2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0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108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11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12" style:family="table-cell" style:parent-style-name="Default" style:data-style-name="N11">
      <style:table-cell-properties fo:background-color="#ffffff" fo:border="0.06pt solid #000000" style:vertical-align="middle"/>
    </style:style>
    <style:style style:name="ce117" style:family="table-cell" style:parent-style-name="Default">
      <style:table-cell-properties fo:background-color="#ffffff" fo:border="0.06pt solid #000000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239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240" style:family="table-cell" style:parent-style-name="Default" style:data-style-name="N11">
      <style:table-cell-properties fo:border-bottom="none" fo:background-color="#dde8cb" fo:border-left="0.06pt solid #000000" fo:border-right="none" fo:border-top="none"/>
    </style:style>
    <style:style style:name="ce77" style:family="table-cell" style:parent-style-name="Default" style:data-style-name="N11">
      <style:table-cell-properties fo:background-color="#ffffff"/>
    </style:style>
    <style:style style:name="ce242" style:family="table-cell" style:parent-style-name="Default" style:data-style-name="N11">
      <style:table-cell-properties fo:border-bottom="none" fo:background-color="#ffd8ce" fo:border-left="0.06pt solid #000000" fo:border-right="0.06pt solid #000000" fo:border-top="none"/>
    </style:style>
    <style:style style:name="ce86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</style:style>
    <style:style style:name="ce244" style:family="table-cell" style:parent-style-name="Default" style:data-style-name="N11">
      <style:table-cell-properties fo:border-bottom="none" fo:background-color="#afd095" fo:border-left="0.06pt solid #000000" fo:border-right="0.06pt solid #000000" fo:border-top="none"/>
    </style:style>
    <style:style style:name="ce245" style:family="table-cell" style:parent-style-name="Default" style:data-style-name="N11">
      <style:table-cell-properties fo:background-color="#ffd8ce"/>
    </style:style>
    <style:style style:name="ce246" style:family="table-cell" style:parent-style-name="Default" style:data-style-name="N11">
      <style:table-cell-properties fo:border-bottom="none" fo:background-color="#ffaa95" fo:border-left="0.06pt solid #000000" fo:border-right="0.06pt solid #000000" fo:border-top="none"/>
    </style:style>
    <style:style style:name="ce247" style:family="table-cell" style:parent-style-name="Default" style:data-style-name="N11">
      <style:table-cell-properties fo:background-color="#afd095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9A-PORCENTAJES. Granadinos y extranjería por JMD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3" table:default-cell-style-name="ce1"/>
        <table:table-column table:style-name="co3" table:default-cell-style-name="ce44"/>
        <table:table-column table:style-name="co3" table:default-cell-style-name="ce82"/>
        <table:table-column table:style-name="co3" table:number-columns-repeated="4" table:default-cell-style-name="ce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PORCENTAJES. Granadinos y extranjería del municipio Granada 2001-2021 por JMD</text:p>
          </table:table-cell>
          <table:covered-table-cell table:number-columns-repeated="3" table:style-name="ce19"/>
          <table:covered-table-cell table:number-columns-repeated="2" table:style-name="ce1"/>
          <table:covered-table-cell table:number-columns-repeated="4"/>
          <table:table-cell/>
        </table:table-row>
        <table:table-row table:style-name="ro3">
          <table:table-cell/>
          <table:table-cell table:style-name="ce8"/>
          <table:table-cell table:style-name="ce24" office:value-type="string" calcext:value-type="string" table:number-columns-spanned="9" table:number-rows-spanned="1">
            <text:p>Población en porcentaje sobre el total</text:p>
          </table:table-cell>
          <table:covered-table-cell table:number-columns-repeated="2" table:style-name="ce66"/>
          <table:covered-table-cell table:number-columns-repeated="5" table:style-name="ce132"/>
          <table:covered-table-cell table:style-name="ce159"/>
          <table:table-cell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Ámbito territorial</text:p>
          </table:table-cell>
          <table:table-cell table:style-name="ce33" office:value-type="string" calcext:value-type="string" table:number-columns-spanned="3" table:number-rows-spanned="1">
            <text:p>Granadinos</text:p>
          </table:table-cell>
          <table:covered-table-cell table:number-columns-repeated="2" table:style-name="ce67"/>
          <table:table-cell table:style-name="ce133" office:value-type="string" calcext:value-type="string" table:number-columns-spanned="3" table:number-rows-spanned="1">
            <text:p>Otros españoles</text:p>
          </table:table-cell>
          <table:covered-table-cell table:number-columns-repeated="2" table:style-name="ce67"/>
          <table:table-cell table:style-name="ce147" office:value-type="string" calcext:value-type="string" table:number-columns-spanned="3" table:number-rows-spanned="1">
            <text:p>Extranjería</text:p>
          </table:table-cell>
          <table:covered-table-cell table:style-name="ce67"/>
          <table:covered-table-cell table:style-name="ce160"/>
          <table:table-cell/>
        </table:table-row>
        <table:table-row table:style-name="ro1">
          <table:table-cell/>
          <table:covered-table-cell table:style-name="ce14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Albayzín</text:p>
          </table:table-cell>
          <table:table-cell table:style-name="ce36" table:formula="of:=['9A-ALBAYZIN'.C25]" office:value-type="percentage" office:value="0.77790480149657" calcext:value-type="percentage">
            <text:p>77,79 %</text:p>
          </table:table-cell>
          <table:table-cell table:style-name="ce69" table:formula="of:=['9A-ALBAYZIN'.D25]" office:value-type="percentage" office:value="0.678664007976072" calcext:value-type="percentage">
            <text:p>67,87 %</text:p>
          </table:table-cell>
          <table:table-cell table:style-name="ce109" table:formula="of:=['9A-ALBAYZIN'.E25]" office:value-type="percentage" office:value="0.622999342249507" calcext:value-type="percentage">
            <text:p>62,30 %</text:p>
          </table:table-cell>
          <table:table-cell table:style-name="ce36" table:formula="of:=['9A-ALBAYZIN'.C26]" office:value-type="percentage" office:value="0.184161297027645" calcext:value-type="percentage">
            <text:p>18,42 %</text:p>
          </table:table-cell>
          <table:table-cell table:style-name="ce69" table:formula="of:=['9A-ALBAYZIN'.D26]" office:value-type="percentage" office:value="0.203788634097707" calcext:value-type="percentage">
            <text:p>20,38 %</text:p>
          </table:table-cell>
          <table:table-cell table:style-name="ce109" table:formula="of:=['9A-ALBAYZIN'.E26]" office:value-type="percentage" office:value="0.234488050866038" calcext:value-type="percentage">
            <text:p>23,45 %</text:p>
          </table:table-cell>
          <table:table-cell table:style-name="ce36" table:formula="of:=['9A-ALBAYZIN'.C27]" office:value-type="percentage" office:value="0.0379339014757847" calcext:value-type="percentage">
            <text:p>3,79 %</text:p>
          </table:table-cell>
          <table:table-cell table:style-name="ce69" table:formula="of:=['9A-ALBAYZIN'.D27]" office:value-type="percentage" office:value="0.117547357926221" calcext:value-type="percentage">
            <text:p>11,75 %</text:p>
          </table:table-cell>
          <table:table-cell table:style-name="ce109" table:formula="of:=['9A-ALBAYZIN'.E27]" office:value-type="percentage" office:value="0.142512606884455" calcext:value-type="percentage">
            <text:p>14,25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Beiro</text:p>
          </table:table-cell>
          <table:table-cell table:style-name="ce44" table:formula="of:=['9A-BEIRO'.C25]" office:value-type="percentage" office:value="0.7402249890782" calcext:value-type="percentage">
            <text:p>74,02 %</text:p>
          </table:table-cell>
          <table:table-cell table:style-name="ce82" table:formula="of:=['9A-BEIRO'.D25]" office:value-type="percentage" office:value="0.713263274615055" calcext:value-type="percentage">
            <text:p>71,33 %</text:p>
          </table:table-cell>
          <table:table-cell table:style-name="ce110" table:formula="of:=['9A-BEIRO'.E25]" office:value-type="percentage" office:value="0.696230204123135" calcext:value-type="percentage">
            <text:p>69,62 %</text:p>
          </table:table-cell>
          <table:table-cell table:formula="of:=['9A-BEIRO'.C26]" office:value-type="percentage" office:value="0.244539100043687" calcext:value-type="percentage">
            <text:p>24,45 %</text:p>
          </table:table-cell>
          <table:table-cell table:formula="of:=['9A-BEIRO'.D26]" office:value-type="percentage" office:value="0.23704039716741" calcext:value-type="percentage">
            <text:p>23,70 %</text:p>
          </table:table-cell>
          <table:table-cell table:style-name="ce110" table:formula="of:=['9A-BEIRO'.E26]" office:value-type="percentage" office:value="0.239151986578205" calcext:value-type="percentage">
            <text:p>23,92 %</text:p>
          </table:table-cell>
          <table:table-cell table:style-name="ce44" table:formula="of:=['9A-BEIRO'.C27]" office:value-type="percentage" office:value="0.0152359108781127" calcext:value-type="percentage">
            <text:p>1,52 %</text:p>
          </table:table-cell>
          <table:table-cell table:style-name="ce82" table:formula="of:=['9A-BEIRO'.D27]" office:value-type="percentage" office:value="0.0496963282175348" calcext:value-type="percentage">
            <text:p>4,97 %</text:p>
          </table:table-cell>
          <table:table-cell table:style-name="ce110" table:formula="of:=['9A-BEIRO'.E27]" office:value-type="percentage" office:value="0.0646178092986604" calcext:value-type="percentage">
            <text:p>6,46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Centro</text:p>
          </table:table-cell>
          <table:table-cell table:style-name="ce44" table:formula="of:=['9A-CENTRO'.C25]" office:value-type="percentage" office:value="0.729305272686128" calcext:value-type="percentage">
            <text:p>72,93 %</text:p>
          </table:table-cell>
          <table:table-cell table:style-name="ce82" table:formula="of:=['9A-CENTRO'.D25]" office:value-type="percentage" office:value="0.671409214092141" calcext:value-type="percentage">
            <text:p>67,14 %</text:p>
          </table:table-cell>
          <table:table-cell table:style-name="ce110" table:formula="of:=['9A-CENTRO'.E25]" office:value-type="percentage" office:value="0.620252552131211" calcext:value-type="percentage">
            <text:p>62,03 %</text:p>
          </table:table-cell>
          <table:table-cell table:formula="of:=['9A-CENTRO'.C26]" office:value-type="percentage" office:value="0.243720298710115" calcext:value-type="percentage">
            <text:p>24,37 %</text:p>
          </table:table-cell>
          <table:table-cell table:formula="of:=['9A-CENTRO'.D26]" office:value-type="percentage" office:value="0.243812104787715" calcext:value-type="percentage">
            <text:p>24,38 %</text:p>
          </table:table-cell>
          <table:table-cell table:style-name="ce110" table:formula="of:=['9A-CENTRO'.E26]" office:value-type="percentage" office:value="0.254051961875272" calcext:value-type="percentage">
            <text:p>25,41 %</text:p>
          </table:table-cell>
          <table:table-cell table:style-name="ce44" table:formula="of:=['9A-CENTRO'.C27]" office:value-type="percentage" office:value="0.0269744286037565" calcext:value-type="percentage">
            <text:p>2,70 %</text:p>
          </table:table-cell>
          <table:table-cell table:style-name="ce82" table:formula="of:=['9A-CENTRO'.D27]" office:value-type="percentage" office:value="0.0847786811201445" calcext:value-type="percentage">
            <text:p>8,48 %</text:p>
          </table:table-cell>
          <table:table-cell table:style-name="ce110" table:formula="of:=['9A-CENTRO'.E27]" office:value-type="percentage" office:value="0.125695485993517" calcext:value-type="percentage">
            <text:p>12,5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Chana</text:p>
          </table:table-cell>
          <table:table-cell table:style-name="ce44" table:formula="of:=['9A-CHANA'.C25]" office:value-type="percentage" office:value="0.809571079952021" calcext:value-type="percentage">
            <text:p>80,96 %</text:p>
          </table:table-cell>
          <table:table-cell table:style-name="ce82" table:formula="of:=['9A-CHANA'.D25]" office:value-type="percentage" office:value="0.752850922662243" calcext:value-type="percentage">
            <text:p>75,29 %</text:p>
          </table:table-cell>
          <table:table-cell table:style-name="ce110" table:formula="of:=['9A-CHANA'.E25]" office:value-type="percentage" office:value="0.716688985604285" calcext:value-type="percentage">
            <text:p>71,67 %</text:p>
          </table:table-cell>
          <table:table-cell table:formula="of:=['9A-CHANA'.C26]" office:value-type="percentage" office:value="0.175828266534309" calcext:value-type="percentage">
            <text:p>17,58 %</text:p>
          </table:table-cell>
          <table:table-cell table:formula="of:=['9A-CHANA'.D26]" office:value-type="percentage" office:value="0.176238855484139" calcext:value-type="percentage">
            <text:p>17,62 %</text:p>
          </table:table-cell>
          <table:table-cell table:style-name="ce110" table:formula="of:=['9A-CHANA'.E26]" office:value-type="percentage" office:value="0.179611650485437" calcext:value-type="percentage">
            <text:p>17,96 %</text:p>
          </table:table-cell>
          <table:table-cell table:style-name="ce44" table:formula="of:=['9A-CHANA'.C27]" office:value-type="percentage" office:value="0.01460065351367" calcext:value-type="percentage">
            <text:p>1,46 %</text:p>
          </table:table-cell>
          <table:table-cell table:style-name="ce82" table:formula="of:=['9A-CHANA'.D27]" office:value-type="percentage" office:value="0.0709102218536181" calcext:value-type="percentage">
            <text:p>7,09 %</text:p>
          </table:table-cell>
          <table:table-cell table:style-name="ce110" table:formula="of:=['9A-CHANA'.E27]" office:value-type="percentage" office:value="0.103699363910278" calcext:value-type="percentage">
            <text:p>10,3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Genil</text:p>
          </table:table-cell>
          <table:table-cell table:style-name="ce44" table:formula="of:=['9A-GENIL'.C25]" office:value-type="percentage" office:value="0.767766835240884" calcext:value-type="percentage">
            <text:p>76,78 %</text:p>
          </table:table-cell>
          <table:table-cell table:style-name="ce82" table:formula="of:=['9A-GENIL'.D25]" office:value-type="percentage" office:value="0.740107913669065" calcext:value-type="percentage">
            <text:p>74,01 %</text:p>
          </table:table-cell>
          <table:table-cell table:style-name="ce110" table:formula="of:=['9A-GENIL'.E25]" office:value-type="percentage" office:value="0.732188295165394" calcext:value-type="percentage">
            <text:p>73,22 %</text:p>
          </table:table-cell>
          <table:table-cell table:formula="of:=['9A-GENIL'.C26]" office:value-type="percentage" office:value="0.218691775352675" calcext:value-type="percentage">
            <text:p>21,87 %</text:p>
          </table:table-cell>
          <table:table-cell table:formula="of:=['9A-GENIL'.D26]" office:value-type="percentage" office:value="0.215634635149024" calcext:value-type="percentage">
            <text:p>21,56 %</text:p>
          </table:table-cell>
          <table:table-cell table:style-name="ce110" table:formula="of:=['9A-GENIL'.E26]" office:value-type="percentage" office:value="0.226940203562341" calcext:value-type="percentage">
            <text:p>22,69 %</text:p>
          </table:table-cell>
          <table:table-cell table:style-name="ce44" table:formula="of:=['9A-GENIL'.C27]" office:value-type="percentage" office:value="0.0135413894064413" calcext:value-type="percentage">
            <text:p>1,35 %</text:p>
          </table:table-cell>
          <table:table-cell table:style-name="ce82" table:formula="of:=['9A-GENIL'.D27]" office:value-type="percentage" office:value="0.0442574511819116" calcext:value-type="percentage">
            <text:p>4,43 %</text:p>
          </table:table-cell>
          <table:table-cell table:style-name="ce110" table:formula="of:=['9A-GENIL'.E27]" office:value-type="percentage" office:value="0.0408715012722646" calcext:value-type="percentage">
            <text:p>4,09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Norte</text:p>
          </table:table-cell>
          <table:table-cell table:style-name="ce44" table:formula="of:=['9A-NORTE'.C25]" office:value-type="percentage" office:value="0.855500099820323" calcext:value-type="percentage">
            <text:p>85,55 %</text:p>
          </table:table-cell>
          <table:table-cell table:style-name="ce82" table:formula="of:=['9A-NORTE'.D25]" office:value-type="percentage" office:value="0.769152776087926" calcext:value-type="percentage">
            <text:p>76,92 %</text:p>
          </table:table-cell>
          <table:table-cell table:style-name="ce110" table:formula="of:=['9A-NORTE'.E25]" office:value-type="percentage" office:value="0.7236964421533" calcext:value-type="percentage">
            <text:p>72,37 %</text:p>
          </table:table-cell>
          <table:table-cell table:formula="of:=['9A-NORTE'.C26]" office:value-type="percentage" office:value="0.120223597524456" calcext:value-type="percentage">
            <text:p>12,02 %</text:p>
          </table:table-cell>
          <table:table-cell table:formula="of:=['9A-NORTE'.D26]" office:value-type="percentage" office:value="0.122561544389017" calcext:value-type="percentage">
            <text:p>12,26 %</text:p>
          </table:table-cell>
          <table:table-cell table:style-name="ce110" table:formula="of:=['9A-NORTE'.E26]" office:value-type="percentage" office:value="0.113749683089664" calcext:value-type="percentage">
            <text:p>11,37 %</text:p>
          </table:table-cell>
          <table:table-cell table:style-name="ce44" table:formula="of:=['9A-NORTE'.C27]" office:value-type="percentage" office:value="0.0242763026552206" calcext:value-type="percentage">
            <text:p>2,43 %</text:p>
          </table:table-cell>
          <table:table-cell table:style-name="ce82" table:formula="of:=['9A-NORTE'.D27]" office:value-type="percentage" office:value="0.108285679523056" calcext:value-type="percentage">
            <text:p>10,83 %</text:p>
          </table:table-cell>
          <table:table-cell table:style-name="ce110" table:formula="of:=['9A-NORTE'.E27]" office:value-type="percentage" office:value="0.162553874757035" calcext:value-type="percentage">
            <text:p>16,26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Ronda</text:p>
          </table:table-cell>
          <table:table-cell table:style-name="ce44" table:formula="of:=['9A-RONDA'.C25]" office:value-type="percentage" office:value="0.733633437894651" calcext:value-type="percentage">
            <text:p>73,36 %</text:p>
          </table:table-cell>
          <table:table-cell table:style-name="ce82" table:formula="of:=['9A-RONDA'.D25]" office:value-type="percentage" office:value="0.709509059277804" calcext:value-type="percentage">
            <text:p>70,95 %</text:p>
          </table:table-cell>
          <table:table-cell table:style-name="ce110" table:formula="of:=['9A-RONDA'.E25]" office:value-type="percentage" office:value="0.689834865785024" calcext:value-type="percentage">
            <text:p>68,98 %</text:p>
          </table:table-cell>
          <table:table-cell table:formula="of:=['9A-RONDA'.C26]" office:value-type="percentage" office:value="0.251884140628183" calcext:value-type="percentage">
            <text:p>25,19 %</text:p>
          </table:table-cell>
          <table:table-cell table:formula="of:=['9A-RONDA'.D26]" office:value-type="percentage" office:value="0.238108371875928" calcext:value-type="percentage">
            <text:p>23,81 %</text:p>
          </table:table-cell>
          <table:table-cell table:style-name="ce110" table:formula="of:=['9A-RONDA'.E26]" office:value-type="percentage" office:value="0.243069226671608" calcext:value-type="percentage">
            <text:p>24,31 %</text:p>
          </table:table-cell>
          <table:table-cell table:style-name="ce44" table:formula="of:=['9A-RONDA'.C27]" office:value-type="percentage" office:value="0.0144824214771663" calcext:value-type="percentage">
            <text:p>1,45 %</text:p>
          </table:table-cell>
          <table:table-cell table:style-name="ce82" table:formula="of:=['9A-RONDA'.D27]" office:value-type="percentage" office:value="0.0523825688462681" calcext:value-type="percentage">
            <text:p>5,24 %</text:p>
          </table:table-cell>
          <table:table-cell table:style-name="ce110" table:formula="of:=['9A-RONDA'.E27]" office:value-type="percentage" office:value="0.067095907543368" calcext:value-type="percentage">
            <text:p>6,71 %</text:p>
          </table:table-cell>
          <table:table-cell/>
        </table:table-row>
        <table:table-row table:style-name="ro4">
          <table:table-cell/>
          <table:table-cell table:style-name="ce14" office:value-type="string" calcext:value-type="string">
            <text:p>JMD Zaidín</text:p>
          </table:table-cell>
          <table:table-cell table:style-name="ce44" table:formula="of:=['9A-ZAIDIN'.C25]" office:value-type="percentage" office:value="0.826795303540548" calcext:value-type="percentage">
            <text:p>82,68 %</text:p>
          </table:table-cell>
          <table:table-cell table:style-name="ce82" table:formula="of:=['9A-ZAIDIN'.D25]" office:value-type="percentage" office:value="0.759064213949425" calcext:value-type="percentage">
            <text:p>75,91 %</text:p>
          </table:table-cell>
          <table:table-cell table:style-name="ce110" table:formula="of:=['9A-ZAIDIN'.E25]" office:value-type="percentage" office:value="0.707606385607671" calcext:value-type="percentage">
            <text:p>70,76 %</text:p>
          </table:table-cell>
          <table:table-cell table:formula="of:=['9A-ZAIDIN'.C26]" office:value-type="percentage" office:value="0.151315190679894" calcext:value-type="percentage">
            <text:p>15,13 %</text:p>
          </table:table-cell>
          <table:table-cell table:formula="of:=['9A-ZAIDIN'.D26]" office:value-type="percentage" office:value="0.153448526913556" calcext:value-type="percentage">
            <text:p>15,34 %</text:p>
          </table:table-cell>
          <table:table-cell table:style-name="ce110" table:formula="of:=['9A-ZAIDIN'.E26]" office:value-type="percentage" office:value="0.169426184945386" calcext:value-type="percentage">
            <text:p>16,94 %</text:p>
          </table:table-cell>
          <table:table-cell table:style-name="ce44" table:formula="of:=['9A-ZAIDIN'.C27]" office:value-type="percentage" office:value="0.0218895057795577" calcext:value-type="percentage">
            <text:p>2,19 %</text:p>
          </table:table-cell>
          <table:table-cell table:style-name="ce82" table:formula="of:=['9A-ZAIDIN'.D27]" office:value-type="percentage" office:value="0.0874872591370189" calcext:value-type="percentage">
            <text:p>8,75 %</text:p>
          </table:table-cell>
          <table:table-cell table:style-name="ce110" table:formula="of:=['9A-ZAIDIN'.E27]" office:value-type="percentage" office:value="0.122967429446943" calcext:value-type="percentage">
            <text:p>12,30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GRANADA</text:p>
          </table:table-cell>
          <table:table-cell table:style-name="ce45" office:value-type="percentage" office:value="0.7776" calcext:value-type="percentage">
            <text:p>77,76 %</text:p>
          </table:table-cell>
          <table:table-cell table:style-name="ce85" office:value-type="percentage" office:value="0.7283" calcext:value-type="percentage">
            <text:p>72,83 %</text:p>
          </table:table-cell>
          <table:table-cell table:style-name="ce114" office:value-type="percentage" office:value="0.6972" calcext:value-type="percentage">
            <text:p>69,72 %</text:p>
          </table:table-cell>
          <table:table-cell table:style-name="ce29" office:value-type="percentage" office:value="0.2035" calcext:value-type="percentage">
            <text:p>20,35 %</text:p>
          </table:table-cell>
          <table:table-cell table:style-name="ce41" office:value-type="percentage" office:value="0.2015" calcext:value-type="percentage">
            <text:p>20,15 %</text:p>
          </table:table-cell>
          <table:table-cell table:style-name="ce50" office:value-type="percentage" office:value="0.2082" calcext:value-type="percentage">
            <text:p>20,82 %</text:p>
          </table:table-cell>
          <table:table-cell table:style-name="ce92" office:value-type="percentage" office:value="0.0189" calcext:value-type="percentage">
            <text:p>1,89 %</text:p>
          </table:table-cell>
          <table:table-cell table:style-name="ce154" office:value-type="percentage" office:value="0.0702" calcext:value-type="percentage">
            <text:p>7,02 %</text:p>
          </table:table-cell>
          <table:table-cell table:style-name="ce100" office:value-type="percentage" office:value="0.0946" calcext:value-type="percentage">
            <text:p>9,46 %</text:p>
          </table:table-cell>
          <table:table-cell/>
        </table:table-row>
        <table:table-row table:style-name="ro3">
          <table:table-cell/>
          <table:table-cell table:style-name="ce8"/>
          <table:table-cell table:style-name="ce24" office:value-type="string" calcext:value-type="string" table:number-columns-spanned="9" table:number-rows-spanned="1">
            <text:p>Cambios en el periodo en porcentaje sobre el total</text:p>
          </table:table-cell>
          <table:covered-table-cell table:number-columns-repeated="2" table:style-name="ce66"/>
          <table:covered-table-cell table:number-columns-repeated="5" table:style-name="ce132"/>
          <table:covered-table-cell table:style-name="ce159"/>
          <table:table-cell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Ámbito territorial</text:p>
          </table:table-cell>
          <table:table-cell table:style-name="ce33" office:value-type="string" calcext:value-type="string" table:number-columns-spanned="3" table:number-rows-spanned="1">
            <text:p>Granadinos</text:p>
          </table:table-cell>
          <table:covered-table-cell table:number-columns-repeated="2" table:style-name="ce67"/>
          <table:table-cell table:style-name="ce133" office:value-type="string" calcext:value-type="string" table:number-columns-spanned="3" table:number-rows-spanned="1">
            <text:p>Otros españoles</text:p>
          </table:table-cell>
          <table:covered-table-cell table:number-columns-repeated="2" table:style-name="ce67"/>
          <table:table-cell table:style-name="ce147" office:value-type="string" calcext:value-type="string" table:number-columns-spanned="3" table:number-rows-spanned="1">
            <text:p>Extranjería</text:p>
          </table:table-cell>
          <table:covered-table-cell table:style-name="ce67"/>
          <table:covered-table-cell table:style-name="ce160"/>
          <table:table-cell/>
        </table:table-row>
        <table:table-row table:style-name="ro1">
          <table:table-cell/>
          <table:covered-table-cell table:style-name="ce14"/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31" office:value-type="string" calcext:value-type="string">
            <text:p>2001-2021</text:p>
          </table:table-cell>
          <table:table-cell table:style-name="ce3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31" office:value-type="string" calcext:value-type="string">
            <text:p>2001-2021</text:p>
          </table:table-cell>
          <table:table-cell table:style-name="ce3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Albayzín</text:p>
          </table:table-cell>
          <table:table-cell table:style-name="ce46" table:formula="of:=['9A-ALBAYZIN'.F25]" office:value-type="percentage" office:value="-0.0992407935204986" calcext:value-type="percentage">
            <text:p>-9,92 %</text:p>
          </table:table-cell>
          <table:table-cell table:style-name="ce87" table:formula="of:=['9A-ALBAYZIN'.G25]" office:value-type="percentage" office:value="-0.055664665726565" calcext:value-type="percentage">
            <text:p>-5,57 %</text:p>
          </table:table-cell>
          <table:table-cell table:style-name="ce116" table:formula="of:=['9A-ALBAYZIN'.H25]" office:value-type="percentage" office:value="-0.154905459247064" calcext:value-type="percentage">
            <text:p>-15,49 %</text:p>
          </table:table-cell>
          <table:table-cell table:style-name="ce36" table:formula="of:=['9A-ALBAYZIN'.F26]" office:value-type="percentage" office:value="0.0196273370700619" calcext:value-type="percentage">
            <text:p>1,96 %</text:p>
          </table:table-cell>
          <table:table-cell table:style-name="ce137" table:formula="of:=['9A-ALBAYZIN'.G26]" office:value-type="percentage" office:value="0.0306994167683313" calcext:value-type="percentage">
            <text:p>3,07 %</text:p>
          </table:table-cell>
          <table:table-cell table:style-name="ce143" table:formula="of:=['9A-ALBAYZIN'.H26]" office:value-type="percentage" office:value="0.0503267538383932" calcext:value-type="percentage">
            <text:p>5,03 %</text:p>
          </table:table-cell>
          <table:table-cell table:style-name="ce149" table:formula="of:=['9A-ALBAYZIN'.F27]" office:value-type="percentage" office:value="0.0796134564504367" calcext:value-type="percentage">
            <text:p>7,96 %</text:p>
          </table:table-cell>
          <table:table-cell table:style-name="ce137" table:formula="of:=['9A-ALBAYZIN'.G27]" office:value-type="percentage" office:value="0.0249652489582338" calcext:value-type="percentage">
            <text:p>2,50 %</text:p>
          </table:table-cell>
          <table:table-cell table:style-name="ce163" table:formula="of:=['9A-ALBAYZIN'.H27]" office:value-type="percentage" office:value="0.104578705408671" calcext:value-type="percentage">
            <text:p>10,46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Beiro</text:p>
          </table:table-cell>
          <table:table-cell table:style-name="ce47" table:formula="of:=['9A-BEIRO'.F25]" office:value-type="percentage" office:value="-0.0269617144631451" calcext:value-type="percentage">
            <text:p>-2,70 %</text:p>
          </table:table-cell>
          <table:table-cell table:style-name="ce82" table:formula="of:=['9A-BEIRO'.G25]" office:value-type="percentage" office:value="-0.0170330704919202" calcext:value-type="percentage">
            <text:p>-1,70 %</text:p>
          </table:table-cell>
          <table:table-cell table:style-name="ce118" table:formula="of:=['9A-BEIRO'.H25]" office:value-type="percentage" office:value="-0.0439947849550653" calcext:value-type="percentage">
            <text:p>-4,40 %</text:p>
          </table:table-cell>
          <table:table-cell table:formula="of:=['9A-BEIRO'.F26]" office:value-type="percentage" office:value="-0.0074987028762771" calcext:value-type="percentage">
            <text:p>-0,75 %</text:p>
          </table:table-cell>
          <table:table-cell table:formula="of:=['9A-BEIRO'.G26]" office:value-type="percentage" office:value="0.00211158941079473" calcext:value-type="percentage">
            <text:p>0,21 %</text:p>
          </table:table-cell>
          <table:table-cell table:style-name="ce144" table:formula="of:=['9A-BEIRO'.H26]" office:value-type="percentage" office:value="-0.00538711346548237" calcext:value-type="percentage">
            <text:p>-0,54 %</text:p>
          </table:table-cell>
          <table:table-cell table:style-name="ce150" table:formula="of:=['9A-BEIRO'.F27]" office:value-type="percentage" office:value="0.0344604173394221" calcext:value-type="percentage">
            <text:p>3,45 %</text:p>
          </table:table-cell>
          <table:table-cell table:style-name="ce82" table:formula="of:=['9A-BEIRO'.G27]" office:value-type="percentage" office:value="0.0149214810811255" calcext:value-type="percentage">
            <text:p>1,49 %</text:p>
          </table:table-cell>
          <table:table-cell table:style-name="ce164" table:formula="of:=['9A-BEIRO'.H27]" office:value-type="percentage" office:value="0.0493818984205476" calcext:value-type="percentage">
            <text:p>4,94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Centro</text:p>
          </table:table-cell>
          <table:table-cell table:style-name="ce51" table:formula="of:=['9A-CENTRO'.F25]" office:value-type="percentage" office:value="-0.0578960585939872" calcext:value-type="percentage">
            <text:p>-5,79 %</text:p>
          </table:table-cell>
          <table:table-cell table:style-name="ce89" table:formula="of:=['9A-CENTRO'.G25]" office:value-type="percentage" office:value="-0.0511566619609299" calcext:value-type="percentage">
            <text:p>-5,12 %</text:p>
          </table:table-cell>
          <table:table-cell table:style-name="ce120" table:formula="of:=['9A-CENTRO'.H25]" office:value-type="percentage" office:value="-0.109052720554917" calcext:value-type="percentage">
            <text:p>-10,91 %</text:p>
          </table:table-cell>
          <table:table-cell table:formula="of:=['9A-CENTRO'.F26]" office:value-type="percentage" office:value="0.0000918060775991214" calcext:value-type="percentage">
            <text:p>0,01 %</text:p>
          </table:table-cell>
          <table:table-cell table:formula="of:=['9A-CENTRO'.G26]" office:value-type="percentage" office:value="0.0102398570875576" calcext:value-type="percentage">
            <text:p>1,02 %</text:p>
          </table:table-cell>
          <table:table-cell table:style-name="ce144" table:formula="of:=['9A-CENTRO'.H26]" office:value-type="percentage" office:value="0.0103316631651567" calcext:value-type="percentage">
            <text:p>1,03 %</text:p>
          </table:table-cell>
          <table:table-cell table:style-name="ce151" table:formula="of:=['9A-CENTRO'.F27]" office:value-type="percentage" office:value="0.057804252516388" calcext:value-type="percentage">
            <text:p>5,78 %</text:p>
          </table:table-cell>
          <table:table-cell table:style-name="ce155" table:formula="of:=['9A-CENTRO'.G27]" office:value-type="percentage" office:value="0.0409168048733723" calcext:value-type="percentage">
            <text:p>4,09 %</text:p>
          </table:table-cell>
          <table:table-cell table:style-name="ce165" table:formula="of:=['9A-CENTRO'.H27]" office:value-type="percentage" office:value="0.0987210573897603" calcext:value-type="percentage">
            <text:p>9,8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Chana</text:p>
          </table:table-cell>
          <table:table-cell table:style-name="ce51" table:formula="of:=['9A-CHANA'.F25]" office:value-type="percentage" office:value="-0.0567201572897771" calcext:value-type="percentage">
            <text:p>-5,67 %</text:p>
          </table:table-cell>
          <table:table-cell table:style-name="ce93" table:formula="of:=['9A-CHANA'.G25]" office:value-type="percentage" office:value="-0.0361619370579581" calcext:value-type="percentage">
            <text:p>-3,62 %</text:p>
          </table:table-cell>
          <table:table-cell table:style-name="ce122" table:formula="of:=['9A-CHANA'.H25]" office:value-type="percentage" office:value="-0.0928820943477352" calcext:value-type="percentage">
            <text:p>-9,29 %</text:p>
          </table:table-cell>
          <table:table-cell table:formula="of:=['9A-CHANA'.F26]" office:value-type="percentage" office:value="0.000410588949829038" calcext:value-type="percentage">
            <text:p>0,04 %</text:p>
          </table:table-cell>
          <table:table-cell table:formula="of:=['9A-CHANA'.G26]" office:value-type="percentage" office:value="0.00337279500129839" calcext:value-type="percentage">
            <text:p>0,34 %</text:p>
          </table:table-cell>
          <table:table-cell table:style-name="ce144" table:formula="of:=['9A-CHANA'.H26]" office:value-type="percentage" office:value="0.00378338395112743" calcext:value-type="percentage">
            <text:p>0,38 %</text:p>
          </table:table-cell>
          <table:table-cell table:style-name="ce151" table:formula="of:=['9A-CHANA'.F27]" office:value-type="percentage" office:value="0.0563095683399481" calcext:value-type="percentage">
            <text:p>5,63 %</text:p>
          </table:table-cell>
          <table:table-cell table:style-name="ce155" table:formula="of:=['9A-CHANA'.G27]" office:value-type="percentage" office:value="0.0327891420566598" calcext:value-type="percentage">
            <text:p>3,28 %</text:p>
          </table:table-cell>
          <table:table-cell table:style-name="ce165" table:formula="of:=['9A-CHANA'.H27]" office:value-type="percentage" office:value="0.0890987103966079" calcext:value-type="percentage">
            <text:p>8,91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Genil</text:p>
          </table:table-cell>
          <table:table-cell table:style-name="ce47" table:formula="of:=['9A-GENIL'.F25]" office:value-type="percentage" office:value="-0.027658921571819" calcext:value-type="percentage">
            <text:p>-2,77 %</text:p>
          </table:table-cell>
          <table:table-cell table:style-name="ce82" table:formula="of:=['9A-GENIL'.G25]" office:value-type="percentage" office:value="-0.00791961850367029" calcext:value-type="percentage">
            <text:p>-0,79 %</text:p>
          </table:table-cell>
          <table:table-cell table:style-name="ce118" table:formula="of:=['9A-GENIL'.H25]" office:value-type="percentage" office:value="-0.0355785400754893" calcext:value-type="percentage">
            <text:p>-3,56 %</text:p>
          </table:table-cell>
          <table:table-cell table:formula="of:=['9A-GENIL'.F26]" office:value-type="percentage" office:value="-0.00305714020365136" calcext:value-type="percentage">
            <text:p>-0,31 %</text:p>
          </table:table-cell>
          <table:table-cell table:formula="of:=['9A-GENIL'.G26]" office:value-type="percentage" office:value="0.0113055684133173" calcext:value-type="percentage">
            <text:p>1,13 %</text:p>
          </table:table-cell>
          <table:table-cell table:style-name="ce144" table:formula="of:=['9A-GENIL'.H26]" office:value-type="percentage" office:value="0.00824842820966595" calcext:value-type="percentage">
            <text:p>0,82 %</text:p>
          </table:table-cell>
          <table:table-cell table:style-name="ce150" table:formula="of:=['9A-GENIL'.F27]" office:value-type="percentage" office:value="0.0307160617754703" calcext:value-type="percentage">
            <text:p>3,07 %</text:p>
          </table:table-cell>
          <table:table-cell table:style-name="ce82" table:formula="of:=['9A-GENIL'.G27]" office:value-type="percentage" office:value="-0.00338594990964698" calcext:value-type="percentage">
            <text:p>-0,34 %</text:p>
          </table:table-cell>
          <table:table-cell table:style-name="ce164" table:formula="of:=['9A-GENIL'.H27]" office:value-type="percentage" office:value="0.0273301118658233" calcext:value-type="percentage">
            <text:p>2,73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Norte</text:p>
          </table:table-cell>
          <table:table-cell table:style-name="ce51" table:formula="of:=['9A-NORTE'.F25]" office:value-type="percentage" office:value="-0.0863473237323971" calcext:value-type="percentage">
            <text:p>-8,63 %</text:p>
          </table:table-cell>
          <table:table-cell table:style-name="ce93" table:formula="of:=['9A-NORTE'.G25]" office:value-type="percentage" office:value="-0.0454563339346262" calcext:value-type="percentage">
            <text:p>-4,55 %</text:p>
          </table:table-cell>
          <table:table-cell table:style-name="ce120" table:formula="of:=['9A-NORTE'.H25]" office:value-type="percentage" office:value="-0.131803657667023" calcext:value-type="percentage">
            <text:p>-13,18 %</text:p>
          </table:table-cell>
          <table:table-cell table:formula="of:=['9A-NORTE'.F26]" office:value-type="percentage" office:value="0.00233794686456133" calcext:value-type="percentage">
            <text:p>0,23 %</text:p>
          </table:table-cell>
          <table:table-cell table:formula="of:=['9A-NORTE'.G26]" office:value-type="percentage" office:value="-0.00881186129935281" calcext:value-type="percentage">
            <text:p>-0,88 %</text:p>
          </table:table-cell>
          <table:table-cell table:style-name="ce144" table:formula="of:=['9A-NORTE'.H26]" office:value-type="percentage" office:value="-0.00647391443479148" calcext:value-type="percentage">
            <text:p>-0,65 %</text:p>
          </table:table-cell>
          <table:table-cell table:style-name="ce151" table:formula="of:=['9A-NORTE'.F27]" office:value-type="percentage" office:value="0.0840093768678357" calcext:value-type="percentage">
            <text:p>8,40 %</text:p>
          </table:table-cell>
          <table:table-cell table:style-name="ce156" table:formula="of:=['9A-NORTE'.G27]" office:value-type="percentage" office:value="0.0542681952339791" calcext:value-type="percentage">
            <text:p>5,43 %</text:p>
          </table:table-cell>
          <table:table-cell table:style-name="ce166" table:formula="of:=['9A-NORTE'.H27]" office:value-type="percentage" office:value="0.138277572101815" calcext:value-type="percentage">
            <text:p>13,83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JMD Ronda</text:p>
          </table:table-cell>
          <table:table-cell table:style-name="ce44" table:formula="of:=['9A-RONDA'.F25]" office:value-type="percentage" office:value="-0.0241243786168474" calcext:value-type="percentage">
            <text:p>-2,41 %</text:p>
          </table:table-cell>
          <table:table-cell table:style-name="ce82" table:formula="of:=['9A-RONDA'.G25]" office:value-type="percentage" office:value="-0.0196741934927793" calcext:value-type="percentage">
            <text:p>-1,97 %</text:p>
          </table:table-cell>
          <table:table-cell table:style-name="ce118" table:formula="of:=['9A-RONDA'.H25]" office:value-type="percentage" office:value="-0.0437985721096267" calcext:value-type="percentage">
            <text:p>-4,38 %</text:p>
          </table:table-cell>
          <table:table-cell table:formula="of:=['9A-RONDA'.F26]" office:value-type="percentage" office:value="-0.0137757687522544" calcext:value-type="percentage">
            <text:p>-1,38 %</text:p>
          </table:table-cell>
          <table:table-cell table:formula="of:=['9A-RONDA'.G26]" office:value-type="percentage" office:value="0.00496085479567937" calcext:value-type="percentage">
            <text:p>0,50 %</text:p>
          </table:table-cell>
          <table:table-cell table:style-name="ce144" table:formula="of:=['9A-RONDA'.H26]" office:value-type="percentage" office:value="-0.00881491395657508" calcext:value-type="percentage">
            <text:p>-0,88 %</text:p>
          </table:table-cell>
          <table:table-cell table:style-name="ce150" table:formula="of:=['9A-RONDA'.F27]" office:value-type="percentage" office:value="0.0379001473691018" calcext:value-type="percentage">
            <text:p>3,79 %</text:p>
          </table:table-cell>
          <table:table-cell table:style-name="ce82" table:formula="of:=['9A-RONDA'.G27]" office:value-type="percentage" office:value="0.0147133386970999" calcext:value-type="percentage">
            <text:p>1,47 %</text:p>
          </table:table-cell>
          <table:table-cell table:style-name="ce165" table:formula="of:=['9A-RONDA'.H27]" office:value-type="percentage" office:value="0.0526134860662017" calcext:value-type="percentage">
            <text:p>5,26 %</text:p>
          </table:table-cell>
          <table:table-cell/>
        </table:table-row>
        <table:table-row table:style-name="ro4">
          <table:table-cell/>
          <table:table-cell table:style-name="ce14" office:value-type="string" calcext:value-type="string">
            <text:p>JMD Zaidín</text:p>
          </table:table-cell>
          <table:table-cell table:style-name="ce63" table:formula="of:=['9A-ZAIDIN'.F25]" office:value-type="percentage" office:value="-0.0677310895911231" calcext:value-type="percentage">
            <text:p>-6,77 %</text:p>
          </table:table-cell>
          <table:table-cell table:style-name="ce94" table:formula="of:=['9A-ZAIDIN'.G25]" office:value-type="percentage" office:value="-0.0514578283417542" calcext:value-type="percentage">
            <text:p>-5,15 %</text:p>
          </table:table-cell>
          <table:table-cell table:style-name="ce123" table:formula="of:=['9A-ZAIDIN'.H25]" office:value-type="percentage" office:value="-0.119188917932877" calcext:value-type="percentage">
            <text:p>-11,92 %</text:p>
          </table:table-cell>
          <table:table-cell table:style-name="ce135" table:formula="of:=['9A-ZAIDIN'.F26]" office:value-type="percentage" office:value="0.00213333623366188" calcext:value-type="percentage">
            <text:p>0,21 %</text:p>
          </table:table-cell>
          <table:table-cell table:style-name="ce138" table:formula="of:=['9A-ZAIDIN'.G26]" office:value-type="percentage" office:value="0.01597765803183" calcext:value-type="percentage">
            <text:p>1,60 %</text:p>
          </table:table-cell>
          <table:table-cell table:style-name="ce145" table:formula="of:=['9A-ZAIDIN'.H26]" office:value-type="percentage" office:value="0.0181109942654918" calcext:value-type="percentage">
            <text:p>1,81 %</text:p>
          </table:table-cell>
          <table:table-cell table:style-name="ce152" table:formula="of:=['9A-ZAIDIN'.F27]" office:value-type="percentage" office:value="0.0655977533574612" calcext:value-type="percentage">
            <text:p>6,56 %</text:p>
          </table:table-cell>
          <table:table-cell table:style-name="ce157" table:formula="of:=['9A-ZAIDIN'.G27]" office:value-type="percentage" office:value="0.0354801703099242" calcext:value-type="percentage">
            <text:p>3,55 %</text:p>
          </table:table-cell>
          <table:table-cell table:style-name="ce167" table:formula="of:=['9A-ZAIDIN'.H27]" office:value-type="percentage" office:value="0.101077923667385" calcext:value-type="percentage">
            <text:p>10,11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GRANADA</text:p>
          </table:table-cell>
          <table:table-cell table:style-name="ce65" office:value-type="percentage" office:value="-0.0493" calcext:value-type="percentage">
            <text:p>-4,93 %</text:p>
          </table:table-cell>
          <table:table-cell table:style-name="ce107" office:value-type="percentage" office:value="-0.0311" calcext:value-type="percentage">
            <text:p>-3,11 %</text:p>
          </table:table-cell>
          <table:table-cell table:style-name="ce124" office:value-type="percentage" office:value="-0.0804" calcext:value-type="percentage">
            <text:p>-8,04 %</text:p>
          </table:table-cell>
          <table:table-cell table:style-name="ce29" office:value-type="percentage" office:value="-0.002" calcext:value-type="percentage">
            <text:p>-0,20 %</text:p>
          </table:table-cell>
          <table:table-cell table:style-name="ce41" office:value-type="percentage" office:value="0.0067" calcext:value-type="percentage">
            <text:p>0,67 %</text:p>
          </table:table-cell>
          <table:table-cell table:style-name="ce88" office:value-type="percentage" office:value="0.0048" calcext:value-type="percentage">
            <text:p>0,48 %</text:p>
          </table:table-cell>
          <table:table-cell table:style-name="ce153" office:value-type="percentage" office:value="0.0513" calcext:value-type="percentage">
            <text:p>5,13 %</text:p>
          </table:table-cell>
          <table:table-cell table:style-name="ce158" office:value-type="percentage" office:value="0.0244" calcext:value-type="percentage">
            <text:p>2,44 %</text:p>
          </table:table-cell>
          <table:table-cell table:style-name="ce168" office:value-type="percentage" office:value="0.0757" calcext:value-type="percentage">
            <text:p>7,57 %</text:p>
          </table:table-cell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number-columns-repeated="4"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number-columns-repeated="4"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2"/>
          <table:table-cell table:number-columns-repeated="5"/>
        </table:table-row>
      </table:table>
      <table:table table:name="9A-ALBAYZIN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ALBAYZIN. Migraciones, granadinos y extranjería de la JMD Albayzín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0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0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52" office:value-type="float" office:value="9622" calcext:value-type="float">
            <text:p>9.622</text:p>
          </table:table-cell>
          <table:table-cell table:style-name="ce70" office:value-type="float" office:value="10030" calcext:value-type="float">
            <text:p>10.030</text:p>
          </table:table-cell>
          <table:table-cell table:style-name="ce98" office:value-type="float" office:value="9122" calcext:value-type="float">
            <text:p>9.122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0.00416148088322244" calcext:value-type="percentage">
            <text:p>0,42 %</text:p>
          </table:table-cell>
          <table:table-cell table:style-name="ce97" table:formula="of:=(POWER(([.E5]/[.D5]);1/10)-1)" office:value-type="percentage" office:value="-0.00944427243180046" calcext:value-type="percentage">
            <text:p>-0,94 %</text:p>
          </table:table-cell>
          <table:table-cell table:style-name="ce108" table:formula="of:=(POWER(([.E5]/[.C5]);1/20)-1)" office:value-type="percentage" office:value="-0.00266459689217835" calcext:value-type="percentage">
            <text:p>-0,27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2420" calcext:value-type="float">
            <text:p>2.420</text:p>
          </table:table-cell>
          <table:table-cell office:value-type="float" office:value="-2994" calcext:value-type="float">
            <text:p>-2.994</text:p>
          </table:table-cell>
          <table:table-cell table:formula="of:=SUM([.F6:.G6])" office:value-type="float" office:value="-574" calcext:value-type="float">
            <text:p>-5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-2982" calcext:value-type="float">
            <text:p>-2.982</text:p>
          </table:table-cell>
          <table:table-cell office:value-type="float" office:value="-5330" calcext:value-type="float">
            <text:p>-5.330</text:p>
          </table:table-cell>
          <table:table-cell table:formula="of:=SUM([.F7:.G7])" office:value-type="float" office:value="-8312" calcext:value-type="float">
            <text:p>-8.312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9622" calcext:value-type="float">
            <text:p>9.622</text:p>
          </table:table-cell>
          <table:table-cell table:style-name="ce73" table:formula="of:=SUM([.D5:.D7])" office:value-type="float" office:value="10030" calcext:value-type="float">
            <text:p>10.030</text:p>
          </table:table-cell>
          <table:table-cell table:style-name="ce102" table:formula="of:=SUM([.E5:.E7])" office:value-type="float" office:value="9122" calcext:value-type="float">
            <text:p>9.122</text:p>
          </table:table-cell>
          <table:table-cell table:style-name="ce25" table:formula="of:=SUM([.F6:.F7])" office:value-type="float" office:value="-562" calcext:value-type="float">
            <text:p>-562</text:p>
          </table:table-cell>
          <table:table-cell table:style-name="ce34" table:formula="of:=SUM([.G6:.G7])" office:value-type="float" office:value="-8324" calcext:value-type="float">
            <text:p>-8.324</text:p>
          </table:table-cell>
          <table:table-cell table:style-name="ce83" table:formula="of:=SUM([.H6:.H7])" office:value-type="float" office:value="-8886" calcext:value-type="float">
            <text:p>-8.886</text:p>
          </table:table-cell>
          <table:table-cell table:style-name="ce92" table:formula="of:=(POWER(([.D8]/[.C8]);1/10)-1)" office:value-type="percentage" office:value="0.00416148088322244" calcext:value-type="percentage">
            <text:p>0,42 %</text:p>
          </table:table-cell>
          <table:table-cell table:style-name="ce100" table:formula="of:=(POWER(([.E8]/[.D8]);1/10)-1)" office:value-type="percentage" office:value="-0.00944427243180046" calcext:value-type="percentage">
            <text:p>-0,94 %</text:p>
          </table:table-cell>
          <table:table-cell table:style-name="ce112" table:formula="of:=(POWER(([.E8]/[.C8]);1/20)-1)" office:value-type="percentage" office:value="-0.00266459689217835" calcext:value-type="percentage">
            <text:p>-0,27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4">
          <table:table-cell/>
          <table:table-cell office:value-type="string" calcext:value-type="string">
            <text:p>Nacidos municipio</text:p>
          </table:table-cell>
          <table:table-cell table:style-name="ce59" office:value-type="float" office:value="6301" calcext:value-type="float">
            <text:p>6.301</text:p>
          </table:table-cell>
          <table:table-cell table:style-name="ce74" office:value-type="float" office:value="5821" calcext:value-type="float">
            <text:p>5.821</text:p>
          </table:table-cell>
          <table:table-cell table:style-name="ce103" office:value-type="float" office:value="4962" calcext:value-type="float">
            <text:p>4.962</text:p>
          </table:table-cell>
          <table:table-cell table:formula="of:=[.D10]-[.C10]" office:value-type="float" office:value="-480" calcext:value-type="float">
            <text:p>-480</text:p>
          </table:table-cell>
          <table:table-cell table:formula="of:=[.E10]-[.D10]" office:value-type="float" office:value="-859" calcext:value-type="float">
            <text:p>-859</text:p>
          </table:table-cell>
          <table:table-cell table:formula="of:=SUM([.F10:.G10])" office:value-type="float" office:value="-1339" calcext:value-type="float">
            <text:p>-1.339</text:p>
          </table:table-cell>
          <table:table-cell table:formula="of:=(POWER(([.D10]/[.C10]);1/10)-1)" office:value-type="percentage" office:value="-0.00789231907328669" calcext:value-type="percentage">
            <text:p>-0,79 %</text:p>
          </table:table-cell>
          <table:table-cell table:formula="of:=(POWER(([.E10]/[.D10]);1/10)-1)" office:value-type="percentage" office:value="-0.015839532307295" calcext:value-type="percentage">
            <text:p>-1,58 %</text:p>
          </table:table-cell>
          <table:table-cell table:formula="of:=(POWER(([.E10]/[.C10]);1/20)-1)" office:value-type="percentage" office:value="-0.0118739153011094" calcext:value-type="percentage">
            <text:p>-1,19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provincia</text:p>
          </table:table-cell>
          <table:table-cell table:style-name="ce59" office:value-type="float" office:value="1184" calcext:value-type="float">
            <text:p>1.184</text:p>
          </table:table-cell>
          <table:table-cell table:style-name="ce74" office:value-type="float" office:value="986" calcext:value-type="float">
            <text:p>986</text:p>
          </table:table-cell>
          <table:table-cell table:style-name="ce103" office:value-type="float" office:value="721" calcext:value-type="float">
            <text:p>721</text:p>
          </table:table-cell>
          <table:table-cell table:formula="of:=[.D11]-[.C11]" office:value-type="float" office:value="-198" calcext:value-type="float">
            <text:p>-198</text:p>
          </table:table-cell>
          <table:table-cell table:formula="of:=[.E11]-[.D11]" office:value-type="float" office:value="-265" calcext:value-type="float">
            <text:p>-265</text:p>
          </table:table-cell>
          <table:table-cell table:formula="of:=SUM([.F11:.G11])" office:value-type="float" office:value="-463" calcext:value-type="float">
            <text:p>-463</text:p>
          </table:table-cell>
          <table:table-cell table:formula="of:=(POWER(([.D11]/[.C11]);1/10)-1)" office:value-type="percentage" office:value="-0.0181333224470812" calcext:value-type="percentage">
            <text:p>-1,81 %</text:p>
          </table:table-cell>
          <table:table-cell table:formula="of:=(POWER(([.E11]/[.D11]);1/10)-1)" office:value-type="percentage" office:value="-0.030816894648637" calcext:value-type="percentage">
            <text:p>-3,08 %</text:p>
          </table:table-cell>
          <table:table-cell table:formula="of:=(POWER(([.E11]/[.C11]);1/20)-1)" office:value-type="percentage" office:value="-0.0244957224123703" calcext:value-type="percentage">
            <text:p>-2,45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CC.AA.</text:p>
          </table:table-cell>
          <table:table-cell table:style-name="ce59" office:value-type="float" office:value="772" calcext:value-type="float">
            <text:p>772</text:p>
          </table:table-cell>
          <table:table-cell table:style-name="ce74" office:value-type="float" office:value="844" calcext:value-type="float">
            <text:p>844</text:p>
          </table:table-cell>
          <table:table-cell table:style-name="ce103" office:value-type="float" office:value="832" calcext:value-type="float">
            <text:p>832</text:p>
          </table:table-cell>
          <table:table-cell table:formula="of:=[.D12]-[.C12]" office:value-type="float" office:value="72" calcext:value-type="float">
            <text:p>72</text:p>
          </table:table-cell>
          <table:table-cell table:formula="of:=[.E12]-[.D12]" office:value-type="float" office:value="-12" calcext:value-type="float">
            <text:p>-12</text:p>
          </table:table-cell>
          <table:table-cell table:formula="of:=SUM([.F12:.G12])" office:value-type="float" office:value="60" calcext:value-type="float">
            <text:p>60</text:p>
          </table:table-cell>
          <table:table-cell table:formula="of:=(POWER(([.D12]/[.C12]);1/10)-1)" office:value-type="percentage" office:value="0.00895666749392232" calcext:value-type="percentage">
            <text:p>0,90 %</text:p>
          </table:table-cell>
          <table:table-cell table:formula="of:=(POWER(([.E12]/[.D12]);1/10)-1)" office:value-type="percentage" office:value="-0.00143098054702029" calcext:value-type="percentage">
            <text:p>-0,14 %</text:p>
          </table:table-cell>
          <table:table-cell table:formula="of:=(POWER(([.E12]/[.C12]);1/20)-1)" office:value-type="percentage" office:value="0.00374940604214169" calcext:value-type="percentage">
            <text:p>0,3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spaña</text:p>
          </table:table-cell>
          <table:table-cell table:style-name="ce59" office:value-type="float" office:value="826" calcext:value-type="float">
            <text:p>826</text:p>
          </table:table-cell>
          <table:table-cell table:style-name="ce74" office:value-type="float" office:value="1026" calcext:value-type="float">
            <text:p>1.026</text:p>
          </table:table-cell>
          <table:table-cell table:style-name="ce103" office:value-type="float" office:value="1085" calcext:value-type="float">
            <text:p>1.085</text:p>
          </table:table-cell>
          <table:table-cell table:formula="of:=[.D13]-[.C13]" office:value-type="float" office:value="200" calcext:value-type="float">
            <text:p>200</text:p>
          </table:table-cell>
          <table:table-cell table:formula="of:=[.E13]-[.D13]" office:value-type="float" office:value="59" calcext:value-type="float">
            <text:p>59</text:p>
          </table:table-cell>
          <table:table-cell table:formula="of:=SUM([.F13:.G13])" office:value-type="float" office:value="259" calcext:value-type="float">
            <text:p>259</text:p>
          </table:table-cell>
          <table:table-cell table:formula="of:=(POWER(([.D13]/[.C13]);1/10)-1)" office:value-type="percentage" office:value="0.0219196059373328" calcext:value-type="percentage">
            <text:p>2,19 %</text:p>
          </table:table-cell>
          <table:table-cell table:formula="of:=(POWER(([.E13]/[.D13]);1/10)-1)" office:value-type="percentage" office:value="0.00560688409013799" calcext:value-type="percentage">
            <text:p>0,56 %</text:p>
          </table:table-cell>
          <table:table-cell table:formula="of:=(POWER(([.E13]/[.C13]);1/20)-1)" office:value-type="percentage" office:value="0.0137304329639427" calcext:value-type="percentage">
            <text:p>1,3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xtranjero</text:p>
          </table:table-cell>
          <table:table-cell table:style-name="ce61" office:value-type="float" office:value="539" calcext:value-type="float">
            <text:p>539</text:p>
          </table:table-cell>
          <table:table-cell table:style-name="ce75" office:value-type="float" office:value="1353" calcext:value-type="float">
            <text:p>1.353</text:p>
          </table:table-cell>
          <table:table-cell table:style-name="ce104" office:value-type="float" office:value="1522" calcext:value-type="float">
            <text:p>1.522</text:p>
          </table:table-cell>
          <table:table-cell table:formula="of:=[.D14]-[.C14]" office:value-type="float" office:value="814" calcext:value-type="float">
            <text:p>814</text:p>
          </table:table-cell>
          <table:table-cell table:formula="of:=[.E14]-[.D14]" office:value-type="float" office:value="169" calcext:value-type="float">
            <text:p>169</text:p>
          </table:table-cell>
          <table:table-cell table:formula="of:=SUM([.F14:.G14])" office:value-type="float" office:value="983" calcext:value-type="float">
            <text:p>983</text:p>
          </table:table-cell>
          <table:table-cell table:formula="of:=(POWER(([.D14]/[.C14]);1/10)-1)" office:value-type="percentage" office:value="0.0964047367648793" calcext:value-type="percentage">
            <text:p>9,64 %</text:p>
          </table:table-cell>
          <table:table-cell table:formula="of:=(POWER(([.E14]/[.D14]);1/10)-1)" office:value-type="percentage" office:value="0.011839631109682" calcext:value-type="percentage">
            <text:p>1,18 %</text:p>
          </table:table-cell>
          <table:table-cell table:formula="of:=(POWER(([.E14]/[.C14]);1/20)-1)" office:value-type="percentage" office:value="0.0532738316293078" calcext:value-type="percentage">
            <text:p>5,33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9622" calcext:value-type="float">
            <text:p>9.622</text:p>
          </table:table-cell>
          <table:table-cell table:style-name="ce73" table:formula="of:=SUM([.D10:.D14])" office:value-type="float" office:value="10030" calcext:value-type="float">
            <text:p>10.030</text:p>
          </table:table-cell>
          <table:table-cell table:style-name="ce102" table:formula="of:=SUM([.E10:.E14])" office:value-type="float" office:value="9122" calcext:value-type="float">
            <text:p>9.122</text:p>
          </table:table-cell>
          <table:table-cell table:style-name="ce25" table:formula="of:=SUM([.F10:.F14])" office:value-type="float" office:value="408" calcext:value-type="float">
            <text:p>408</text:p>
          </table:table-cell>
          <table:table-cell table:style-name="ce34" table:formula="of:=SUM([.G10:.G14])" office:value-type="float" office:value="-908" calcext:value-type="float">
            <text:p>-908</text:p>
          </table:table-cell>
          <table:table-cell table:style-name="ce83" table:formula="of:=SUM([.H10:.H14])" office:value-type="float" office:value="-500" calcext:value-type="float">
            <text:p>-500</text:p>
          </table:table-cell>
          <table:table-cell table:style-name="ce92" table:formula="of:=(POWER(([.D15]/[.C15]);1/10)-1)" office:value-type="percentage" office:value="0.00416148088322244" calcext:value-type="percentage">
            <text:p>0,42 %</text:p>
          </table:table-cell>
          <table:table-cell table:style-name="ce100" table:formula="of:=(POWER(([.E15]/[.D15]);1/10)-1)" office:value-type="percentage" office:value="-0.00944427243180046" calcext:value-type="percentage">
            <text:p>-0,94 %</text:p>
          </table:table-cell>
          <table:table-cell table:style-name="ce112" table:formula="of:=(POWER(([.E15]/[.C15]);1/20)-1)" office:value-type="percentage" office:value="-0.00266459689217835" calcext:value-type="percentage">
            <text:p>-0,27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7485" calcext:value-type="float">
            <text:p>7.485</text:p>
          </table:table-cell>
          <table:table-cell table:style-name="ce76" table:formula="of:=[.D10]+[.D11]" office:value-type="float" office:value="6807" calcext:value-type="float">
            <text:p>6.807</text:p>
          </table:table-cell>
          <table:table-cell table:style-name="ce101" table:formula="of:=[.E10]+[.E11]" office:value-type="float" office:value="5683" calcext:value-type="float">
            <text:p>5.683</text:p>
          </table:table-cell>
          <table:table-cell table:formula="of:=[.D17]-[.C17]" office:value-type="float" office:value="-678" calcext:value-type="float">
            <text:p>-678</text:p>
          </table:table-cell>
          <table:table-cell table:formula="of:=[.E17]-[.D17]" office:value-type="float" office:value="-1124" calcext:value-type="float">
            <text:p>-1.124</text:p>
          </table:table-cell>
          <table:table-cell table:formula="of:=SUM([.F17:.G17])" office:value-type="float" office:value="-1802" calcext:value-type="float">
            <text:p>-1.802</text:p>
          </table:table-cell>
          <table:table-cell table:formula="of:=(POWER(([.D17]/[.C17]);1/10)-1)" office:value-type="percentage" office:value="-0.00945001761076669" calcext:value-type="percentage">
            <text:p>-0,95 %</text:p>
          </table:table-cell>
          <table:table-cell table:formula="of:=(POWER(([.E17]/[.D17]);1/10)-1)" office:value-type="percentage" office:value="-0.0178853473482684" calcext:value-type="percentage">
            <text:p>-1,79 %</text:p>
          </table:table-cell>
          <table:table-cell table:formula="of:=(POWER(([.E17]/[.C17]);1/20)-1)" office:value-type="percentage" office:value="-0.0136767001188806" calcext:value-type="percentage">
            <text:p>-1,37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1772" calcext:value-type="float">
            <text:p>1.772</text:p>
          </table:table-cell>
          <table:table-cell table:style-name="ce81" table:formula="of:=[.D12]+[.D13]+[.D14]-[.D23]" office:value-type="float" office:value="2044" calcext:value-type="float">
            <text:p>2.044</text:p>
          </table:table-cell>
          <table:table-cell table:style-name="ce105" table:formula="of:=[.E12]+[.E13]+[.E14]-[.E23]" office:value-type="float" office:value="2139" calcext:value-type="float">
            <text:p>2.139</text:p>
          </table:table-cell>
          <table:table-cell table:style-name="ce26" table:formula="of:=[.F12]+[.F13]" office:value-type="float" office:value="272" calcext:value-type="float">
            <text:p>272</text:p>
          </table:table-cell>
          <table:table-cell table:style-name="ce38" table:formula="of:=[.G12]+[.G13]" office:value-type="float" office:value="47" calcext:value-type="float">
            <text:p>47</text:p>
          </table:table-cell>
          <table:table-cell table:style-name="ce84" table:formula="of:=SUM([.F18:.G18])" office:value-type="float" office:value="319" calcext:value-type="float">
            <text:p>319</text:p>
          </table:table-cell>
          <table:table-cell table:formula="of:=(POWER(([.D18]/[.C18]);1/10)-1)" office:value-type="percentage" office:value="0.0143824280205662" calcext:value-type="percentage">
            <text:p>1,44 %</text:p>
          </table:table-cell>
          <table:table-cell table:formula="of:=(POWER(([.E18]/[.D18]);1/10)-1)" office:value-type="percentage" office:value="0.00455331073489385" calcext:value-type="percentage">
            <text:p>0,46 %</text:p>
          </table:table-cell>
          <table:table-cell table:formula="of:=(POWER(([.E18]/[.C18]);1/20)-1)" office:value-type="percentage" office:value="0.0094559061293169" calcext:value-type="percentage">
            <text:p>0,9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9257" calcext:value-type="float">
            <text:p>9.257</text:p>
          </table:table-cell>
          <table:table-cell table:style-name="ce73" table:formula="of:=SUM([.D17:.D18])" office:value-type="float" office:value="8851" calcext:value-type="float">
            <text:p>8.851</text:p>
          </table:table-cell>
          <table:table-cell table:style-name="ce102" table:formula="of:=SUM([.E17:.E18])" office:value-type="float" office:value="7822" calcext:value-type="float">
            <text:p>7.822</text:p>
          </table:table-cell>
          <table:table-cell table:style-name="ce25" table:formula="of:=SUM([.F17:.F18])" office:value-type="float" office:value="-406" calcext:value-type="float">
            <text:p>-406</text:p>
          </table:table-cell>
          <table:table-cell table:style-name="ce34" table:formula="of:=SUM([.G17:.G18])" office:value-type="float" office:value="-1077" calcext:value-type="float">
            <text:p>-1.077</text:p>
          </table:table-cell>
          <table:table-cell table:style-name="ce83" table:formula="of:=SUM([.H17:.H18])" office:value-type="float" office:value="-1483" calcext:value-type="float">
            <text:p>-1.483</text:p>
          </table:table-cell>
          <table:table-cell table:style-name="ce92" table:formula="of:=(POWER(([.D19]/[.C19]);1/10)-1)" office:value-type="percentage" office:value="-0.00447491510676079" calcext:value-type="percentage">
            <text:p>-0,45 %</text:p>
          </table:table-cell>
          <table:table-cell table:style-name="ce100" table:formula="of:=(POWER(([.E19]/[.D19]);1/10)-1)" office:value-type="percentage" office:value="-0.0122829580744994" calcext:value-type="percentage">
            <text:p>-1,23 %</text:p>
          </table:table-cell>
          <table:table-cell table:style-name="ce112" table:formula="of:=(POWER(([.E19]/[.C19]);1/20)-1)" office:value-type="percentage" office:value="-0.00838662170512083" calcext:value-type="percentage">
            <text:p>-0,84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4">
          <table:table-cell/>
          <table:table-cell office:value-type="string" calcext:value-type="string">
            <text:p>Extranjeros</text:p>
          </table:table-cell>
          <table:table-cell table:style-name="ce59" office:value-type="float" office:value="365" calcext:value-type="float">
            <text:p>365</text:p>
          </table:table-cell>
          <table:table-cell table:style-name="ce74" office:value-type="float" office:value="1131" calcext:value-type="float">
            <text:p>1.131</text:p>
          </table:table-cell>
          <table:table-cell table:style-name="ce103" office:value-type="float" office:value="1158" calcext:value-type="float">
            <text:p>1.158</text:p>
          </table:table-cell>
          <table:table-cell table:formula="of:=[.D21]-[.C21]" office:value-type="float" office:value="766" calcext:value-type="float">
            <text:p>766</text:p>
          </table:table-cell>
          <table:table-cell table:formula="of:=[.E21]-[.D21]" office:value-type="float" office:value="27" calcext:value-type="float">
            <text:p>27</text:p>
          </table:table-cell>
          <table:table-cell table:formula="of:=SUM([.F21:.G21])" office:value-type="float" office:value="793" calcext:value-type="float">
            <text:p>793</text:p>
          </table:table-cell>
          <table:table-cell table:formula="of:=(POWER(([.D21]/[.C21]);1/10)-1)" office:value-type="percentage" office:value="0.119739436494152" calcext:value-type="percentage">
            <text:p>11,97 %</text:p>
          </table:table-cell>
          <table:table-cell table:formula="of:=(POWER(([.E21]/[.D21]);1/10)-1)" office:value-type="percentage" office:value="0.00236200334676795" calcext:value-type="percentage">
            <text:p>0,24 %</text:p>
          </table:table-cell>
          <table:table-cell table:formula="of:=(POWER(([.E21]/[.C21]);1/20)-1)" office:value-type="percentage" office:value="0.0594263847906842" calcext:value-type="percentage">
            <text:p>5,9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48" calcext:value-type="float">
            <text:p>48</text:p>
          </table:table-cell>
          <table:table-cell table:style-name="ce105" table:formula="of:=([.E14]-[.D14])-([.E21]-[.D21])" office:value-type="float" office:value="142" calcext:value-type="float">
            <text:p>142</text:p>
          </table:table-cell>
          <table:table-cell table:formula="of:=[.F14]-[.F21]" office:value-type="float" office:value="48" calcext:value-type="float">
            <text:p>48</text:p>
          </table:table-cell>
          <table:table-cell table:formula="of:=[.G14]-[.G21]" office:value-type="float" office:value="142" calcext:value-type="float">
            <text:p>142</text:p>
          </table:table-cell>
          <table:table-cell table:formula="of:=SUM([.F22:.G22])" office:value-type="float" office:value="190" calcext:value-type="float">
            <text:p>190</text:p>
          </table:table-cell>
          <table:table-cell/>
          <table:table-cell table:formula="of:=(POWER(([.E22]/[.D22]);1/10)-1)" office:value-type="percentage" office:value="0.114563228298556" calcext:value-type="percentage">
            <text:p>11,46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365" calcext:value-type="float">
            <text:p>365</text:p>
          </table:table-cell>
          <table:table-cell table:style-name="ce73" table:formula="of:=SUM([.D21:.D22])" office:value-type="float" office:value="1179" calcext:value-type="float">
            <text:p>1.179</text:p>
          </table:table-cell>
          <table:table-cell table:style-name="ce102" table:formula="of:=SUM([.E21:.E22])" office:value-type="float" office:value="1300" calcext:value-type="float">
            <text:p>1.300</text:p>
          </table:table-cell>
          <table:table-cell table:style-name="ce25" table:formula="of:=SUM([.F21:.F22])" office:value-type="float" office:value="814" calcext:value-type="float">
            <text:p>814</text:p>
          </table:table-cell>
          <table:table-cell table:style-name="ce34" table:formula="of:=SUM([.G21:.G22])" office:value-type="float" office:value="169" calcext:value-type="float">
            <text:p>169</text:p>
          </table:table-cell>
          <table:table-cell table:style-name="ce83" table:formula="of:=SUM([.H21:.H22])" office:value-type="float" office:value="983" calcext:value-type="float">
            <text:p>983</text:p>
          </table:table-cell>
          <table:table-cell table:style-name="ce92" table:formula="of:=(POWER(([.D23]/[.C23]);1/10)-1)" office:value-type="percentage" office:value="0.124403254743828" calcext:value-type="percentage">
            <text:p>12,44 %</text:p>
          </table:table-cell>
          <table:table-cell table:style-name="ce100" table:formula="of:=(POWER(([.E23]/[.D23]);1/10)-1)" office:value-type="percentage" office:value="0.00981764423661025" calcext:value-type="percentage">
            <text:p>0,98 %</text:p>
          </table:table-cell>
          <table:table-cell table:style-name="ce112" table:formula="of:=(POWER(([.E23]/[.C23]);1/20)-1)" office:value-type="percentage" office:value="0.065571323693252" calcext:value-type="percentage">
            <text:p>6,5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7790480149657" calcext:value-type="percentage">
            <text:p>77,79 %</text:p>
          </table:table-cell>
          <table:table-cell table:style-name="ce39" table:formula="of:=[.D17]/[.D5]" office:value-type="percentage" office:value="0.678664007976072" calcext:value-type="percentage">
            <text:p>67,87 %</text:p>
          </table:table-cell>
          <table:table-cell table:style-name="ce48" table:formula="of:=[.E17]/[.E5]" office:value-type="percentage" office:value="0.622999342249507" calcext:value-type="percentage">
            <text:p>62,30 %</text:p>
          </table:table-cell>
          <table:table-cell table:style-name="ce125" table:formula="of:=[.D25]-[.C25]" office:value-type="percentage" office:value="-0.0992407935204986" calcext:value-type="percentage">
            <text:p>-9,92 %</text:p>
          </table:table-cell>
          <table:table-cell table:style-name="ce130" table:formula="of:=[.E25]-[.D25]" office:value-type="percentage" office:value="-0.055664665726565" calcext:value-type="percentage">
            <text:p>-5,57 %</text:p>
          </table:table-cell>
          <table:table-cell table:style-name="ce221" table:formula="of:=SUM([.F25:.G25])" office:value-type="percentage" office:value="-0.154905459247064" calcext:value-type="percentage">
            <text:p>-15,49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184161297027645" calcext:value-type="percentage">
            <text:p>18,42 %</text:p>
          </table:table-cell>
          <table:table-cell table:style-name="ce39" table:formula="of:=[.D18]/[.D5]" office:value-type="percentage" office:value="0.203788634097707" calcext:value-type="percentage">
            <text:p>20,38 %</text:p>
          </table:table-cell>
          <table:table-cell table:style-name="ce48" table:formula="of:=[.E18]/[.E5]" office:value-type="percentage" office:value="0.234488050866038" calcext:value-type="percentage">
            <text:p>23,45 %</text:p>
          </table:table-cell>
          <table:table-cell table:style-name="ce27" table:formula="of:=[.D26]-[.C26]" office:value-type="percentage" office:value="0.0196273370700619" calcext:value-type="percentage">
            <text:p>1,96 %</text:p>
          </table:table-cell>
          <table:table-cell table:style-name="ce131" table:formula="of:=[.E26]-[.D26]" office:value-type="percentage" office:value="0.0306994167683313" calcext:value-type="percentage">
            <text:p>3,07 %</text:p>
          </table:table-cell>
          <table:table-cell table:style-name="ce222" table:formula="of:=SUM([.F26:.G26])" office:value-type="percentage" office:value="0.0503267538383932" calcext:value-type="percentage">
            <text:p>5,03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379339014757847" calcext:value-type="percentage">
            <text:p>3,79 %</text:p>
          </table:table-cell>
          <table:table-cell table:style-name="ce40" table:formula="of:=[.D23]/[.D5]" office:value-type="percentage" office:value="0.117547357926221" calcext:value-type="percentage">
            <text:p>11,75 %</text:p>
          </table:table-cell>
          <table:table-cell table:style-name="ce49" table:formula="of:=[.E23]/[.E5]" office:value-type="percentage" office:value="0.142512606884455" calcext:value-type="percentage">
            <text:p>14,25 %</text:p>
          </table:table-cell>
          <table:table-cell table:style-name="ce126" table:formula="of:=[.D27]-[.C27]" office:value-type="percentage" office:value="0.0796134564504367" calcext:value-type="percentage">
            <text:p>7,96 %</text:p>
          </table:table-cell>
          <table:table-cell table:style-name="ce131" table:formula="of:=[.E27]-[.D27]" office:value-type="percentage" office:value="0.0249652489582338" calcext:value-type="percentage">
            <text:p>2,50 %</text:p>
          </table:table-cell>
          <table:table-cell table:style-name="ce223" table:formula="of:=SUM([.F27:.G27])" office:value-type="percentage" office:value="0.104578705408671" calcext:value-type="percentage">
            <text:p>10,46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BEIRO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BEIRO. Migraciones, granadinos y extranjería de la JMD Beiro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36624" calcext:value-type="float">
            <text:p>36.624</text:p>
          </table:table-cell>
          <table:table-cell table:style-name="ce119" office:value-type="float" office:value="39681" calcext:value-type="float">
            <text:p>39.681</text:p>
          </table:table-cell>
          <table:table-cell table:style-name="ce71" office:value-type="float" office:value="39339" calcext:value-type="float">
            <text:p>39.339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0.00804909321568115" calcext:value-type="percentage">
            <text:p>0,80 %</text:p>
          </table:table-cell>
          <table:table-cell table:style-name="ce97" table:formula="of:=(POWER(([.E5]/[.D5]);1/10)-1)" office:value-type="percentage" office:value="-0.000865234518022784" calcext:value-type="percentage">
            <text:p>-0,09 %</text:p>
          </table:table-cell>
          <table:table-cell table:style-name="ce108" table:formula="of:=(POWER(([.E5]/[.C5]);1/20)-1)" office:value-type="percentage" office:value="0.00358203169664684" calcext:value-type="percentage">
            <text:p>0,3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761" calcext:value-type="float">
            <text:p>761</text:p>
          </table:table-cell>
          <table:table-cell office:value-type="float" office:value="-29" calcext:value-type="float">
            <text:p>-29</text:p>
          </table:table-cell>
          <table:table-cell table:formula="of:=SUM([.F6:.G6])" office:value-type="float" office:value="732" calcext:value-type="float">
            <text:p>73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2296" calcext:value-type="float">
            <text:p>2.296</text:p>
          </table:table-cell>
          <table:table-cell office:value-type="float" office:value="-313" calcext:value-type="float">
            <text:p>-313</text:p>
          </table:table-cell>
          <table:table-cell table:formula="of:=SUM([.F7:.G7])" office:value-type="float" office:value="1983" calcext:value-type="float">
            <text:p>1.983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36624" calcext:value-type="float">
            <text:p>36.624</text:p>
          </table:table-cell>
          <table:table-cell table:style-name="ce73" table:formula="of:=SUM([.D5:.D7])" office:value-type="float" office:value="39681" calcext:value-type="float">
            <text:p>39.681</text:p>
          </table:table-cell>
          <table:table-cell table:style-name="ce102" table:formula="of:=SUM([.E5:.E7])" office:value-type="float" office:value="39339" calcext:value-type="float">
            <text:p>39.339</text:p>
          </table:table-cell>
          <table:table-cell table:style-name="ce25" table:formula="of:=SUM([.F6:.F7])" office:value-type="float" office:value="3057" calcext:value-type="float">
            <text:p>3.057</text:p>
          </table:table-cell>
          <table:table-cell table:style-name="ce34" table:formula="of:=SUM([.G6:.G7])" office:value-type="float" office:value="-342" calcext:value-type="float">
            <text:p>-342</text:p>
          </table:table-cell>
          <table:table-cell table:style-name="ce83" table:formula="of:=SUM([.H6:.H7])" office:value-type="float" office:value="2715" calcext:value-type="float">
            <text:p>2.715</text:p>
          </table:table-cell>
          <table:table-cell table:style-name="ce92" table:formula="of:=(POWER(([.D8]/[.C8]);1/10)-1)" office:value-type="percentage" office:value="0.00804909321568115" calcext:value-type="percentage">
            <text:p>0,80 %</text:p>
          </table:table-cell>
          <table:table-cell table:style-name="ce100" table:formula="of:=(POWER(([.E8]/[.D8]);1/10)-1)" office:value-type="percentage" office:value="-0.000865234518022784" calcext:value-type="percentage">
            <text:p>-0,09 %</text:p>
          </table:table-cell>
          <table:table-cell table:style-name="ce112" table:formula="of:=(POWER(([.E8]/[.C8]);1/20)-1)" office:value-type="percentage" office:value="0.00358203169664684" calcext:value-type="percentage">
            <text:p>0,36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19216" calcext:value-type="float">
            <text:p>19.216</text:p>
          </table:table-cell>
          <table:table-cell table:style-name="ce119" office:value-type="float" office:value="19777" calcext:value-type="float">
            <text:p>19.777</text:p>
          </table:table-cell>
          <table:table-cell table:style-name="ce119" office:value-type="float" office:value="19472" calcext:value-type="float">
            <text:p>19.472</text:p>
          </table:table-cell>
          <table:table-cell table:formula="of:=[.D10]-[.C10]" office:value-type="float" office:value="561" calcext:value-type="float">
            <text:p>561</text:p>
          </table:table-cell>
          <table:table-cell table:formula="of:=[.E10]-[.D10]" office:value-type="float" office:value="-305" calcext:value-type="float">
            <text:p>-305</text:p>
          </table:table-cell>
          <table:table-cell table:formula="of:=SUM([.F10:.G10])" office:value-type="float" office:value="256" calcext:value-type="float">
            <text:p>256</text:p>
          </table:table-cell>
          <table:table-cell table:formula="of:=(POWER(([.D10]/[.C10]);1/10)-1)" office:value-type="percentage" office:value="0.00288178247512749" calcext:value-type="percentage">
            <text:p>0,29 %</text:p>
          </table:table-cell>
          <table:table-cell table:formula="of:=(POWER(([.E10]/[.D10]);1/10)-1)" office:value-type="percentage" office:value="-0.00155300384901569" calcext:value-type="percentage">
            <text:p>-0,16 %</text:p>
          </table:table-cell>
          <table:table-cell table:formula="of:=(POWER(([.E10]/[.C10]);1/20)-1)" office:value-type="percentage" office:value="0.000661932526083486" calcext:value-type="percentage">
            <text:p>0,07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7894" calcext:value-type="float">
            <text:p>7.894</text:p>
          </table:table-cell>
          <table:table-cell table:style-name="ce119" office:value-type="float" office:value="8526" calcext:value-type="float">
            <text:p>8.526</text:p>
          </table:table-cell>
          <table:table-cell table:style-name="ce119" office:value-type="float" office:value="7917" calcext:value-type="float">
            <text:p>7.917</text:p>
          </table:table-cell>
          <table:table-cell table:formula="of:=[.D11]-[.C11]" office:value-type="float" office:value="632" calcext:value-type="float">
            <text:p>632</text:p>
          </table:table-cell>
          <table:table-cell table:formula="of:=[.E11]-[.D11]" office:value-type="float" office:value="-609" calcext:value-type="float">
            <text:p>-609</text:p>
          </table:table-cell>
          <table:table-cell table:formula="of:=SUM([.F11:.G11])" office:value-type="float" office:value="23" calcext:value-type="float">
            <text:p>23</text:p>
          </table:table-cell>
          <table:table-cell table:formula="of:=(POWER(([.D11]/[.C11]);1/10)-1)" office:value-type="percentage" office:value="0.00773146875147046" calcext:value-type="percentage">
            <text:p>0,77 %</text:p>
          </table:table-cell>
          <table:table-cell table:formula="of:=(POWER(([.E11]/[.D11]);1/10)-1)" office:value-type="percentage" office:value="-0.00738340496559231" calcext:value-type="percentage">
            <text:p>-0,74 %</text:p>
          </table:table-cell>
          <table:table-cell table:formula="of:=(POWER(([.E11]/[.C11]);1/20)-1)" office:value-type="percentage" office:value="0.000145479028479834" calcext:value-type="percentage">
            <text:p>0,0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4783" calcext:value-type="float">
            <text:p>4.783</text:p>
          </table:table-cell>
          <table:table-cell table:style-name="ce119" office:value-type="float" office:value="5008" calcext:value-type="float">
            <text:p>5.008</text:p>
          </table:table-cell>
          <table:table-cell table:style-name="ce119" office:value-type="float" office:value="5013" calcext:value-type="float">
            <text:p>5.013</text:p>
          </table:table-cell>
          <table:table-cell table:formula="of:=[.D12]-[.C12]" office:value-type="float" office:value="225" calcext:value-type="float">
            <text:p>225</text:p>
          </table:table-cell>
          <table:table-cell table:formula="of:=[.E12]-[.D12]" office:value-type="float" office:value="5" calcext:value-type="float">
            <text:p>5</text:p>
          </table:table-cell>
          <table:table-cell table:formula="of:=SUM([.F12:.G12])" office:value-type="float" office:value="230" calcext:value-type="float">
            <text:p>230</text:p>
          </table:table-cell>
          <table:table-cell table:formula="of:=(POWER(([.D12]/[.C12]);1/10)-1)" office:value-type="percentage" office:value="0.00460744871082119" calcext:value-type="percentage">
            <text:p>0,46 %</text:p>
          </table:table-cell>
          <table:table-cell table:formula="of:=(POWER(([.E12]/[.D12]);1/10)-1)" office:value-type="percentage" office:value="0.0000997954275891999" calcext:value-type="percentage">
            <text:p>0,01 %</text:p>
          </table:table-cell>
          <table:table-cell table:formula="of:=(POWER(([.E12]/[.C12]);1/20)-1)" office:value-type="percentage" office:value="0.00235108816258833" calcext:value-type="percentage">
            <text:p>0,2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3614" calcext:value-type="float">
            <text:p>3.614</text:p>
          </table:table-cell>
          <table:table-cell table:style-name="ce119" office:value-type="float" office:value="3839" calcext:value-type="float">
            <text:p>3.839</text:p>
          </table:table-cell>
          <table:table-cell table:style-name="ce119" office:value-type="float" office:value="3696" calcext:value-type="float">
            <text:p>3.696</text:p>
          </table:table-cell>
          <table:table-cell table:formula="of:=[.D13]-[.C13]" office:value-type="float" office:value="225" calcext:value-type="float">
            <text:p>225</text:p>
          </table:table-cell>
          <table:table-cell table:formula="of:=[.E13]-[.D13]" office:value-type="float" office:value="-143" calcext:value-type="float">
            <text:p>-143</text:p>
          </table:table-cell>
          <table:table-cell table:formula="of:=SUM([.F13:.G13])" office:value-type="float" office:value="82" calcext:value-type="float">
            <text:p>82</text:p>
          </table:table-cell>
          <table:table-cell table:formula="of:=(POWER(([.D13]/[.C13]);1/10)-1)" office:value-type="percentage" office:value="0.00605794798046522" calcext:value-type="percentage">
            <text:p>0,61 %</text:p>
          </table:table-cell>
          <table:table-cell table:formula="of:=(POWER(([.E13]/[.D13]);1/10)-1)" office:value-type="percentage" office:value="-0.0037888802349606" calcext:value-type="percentage">
            <text:p>-0,38 %</text:p>
          </table:table-cell>
          <table:table-cell table:formula="of:=(POWER(([.E13]/[.C13]);1/20)-1)" office:value-type="percentage" office:value="0.00112242753128688" calcext:value-type="percentage">
            <text:p>0,1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1117" calcext:value-type="float">
            <text:p>1.117</text:p>
          </table:table-cell>
          <table:table-cell table:style-name="ce119" office:value-type="float" office:value="2531" calcext:value-type="float">
            <text:p>2.531</text:p>
          </table:table-cell>
          <table:table-cell table:style-name="ce119" office:value-type="float" office:value="3241" calcext:value-type="float">
            <text:p>3.241</text:p>
          </table:table-cell>
          <table:table-cell table:formula="of:=[.D14]-[.C14]" office:value-type="float" office:value="1414" calcext:value-type="float">
            <text:p>1.414</text:p>
          </table:table-cell>
          <table:table-cell table:formula="of:=[.E14]-[.D14]" office:value-type="float" office:value="710" calcext:value-type="float">
            <text:p>710</text:p>
          </table:table-cell>
          <table:table-cell table:formula="of:=SUM([.F14:.G14])" office:value-type="float" office:value="2124" calcext:value-type="float">
            <text:p>2.124</text:p>
          </table:table-cell>
          <table:table-cell table:formula="of:=(POWER(([.D14]/[.C14]);1/10)-1)" office:value-type="percentage" office:value="0.0852352634360707" calcext:value-type="percentage">
            <text:p>8,52 %</text:p>
          </table:table-cell>
          <table:table-cell table:formula="of:=(POWER(([.E14]/[.D14]);1/10)-1)" office:value-type="percentage" office:value="0.0250349855580569" calcext:value-type="percentage">
            <text:p>2,50 %</text:p>
          </table:table-cell>
          <table:table-cell table:formula="of:=(POWER(([.E14]/[.C14]);1/20)-1)" office:value-type="percentage" office:value="0.0547056995120898" calcext:value-type="percentage">
            <text:p>5,47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36624" calcext:value-type="float">
            <text:p>36.624</text:p>
          </table:table-cell>
          <table:table-cell table:style-name="ce73" table:formula="of:=SUM([.D10:.D14])" office:value-type="float" office:value="39681" calcext:value-type="float">
            <text:p>39.681</text:p>
          </table:table-cell>
          <table:table-cell table:style-name="ce102" table:formula="of:=SUM([.E10:.E14])" office:value-type="float" office:value="39339" calcext:value-type="float">
            <text:p>39.339</text:p>
          </table:table-cell>
          <table:table-cell table:style-name="ce25" table:formula="of:=SUM([.F10:.F14])" office:value-type="float" office:value="3057" calcext:value-type="float">
            <text:p>3.057</text:p>
          </table:table-cell>
          <table:table-cell table:style-name="ce34" table:formula="of:=SUM([.G10:.G14])" office:value-type="float" office:value="-342" calcext:value-type="float">
            <text:p>-342</text:p>
          </table:table-cell>
          <table:table-cell table:style-name="ce83" table:formula="of:=SUM([.H10:.H14])" office:value-type="float" office:value="2715" calcext:value-type="float">
            <text:p>2.715</text:p>
          </table:table-cell>
          <table:table-cell table:style-name="ce92" table:formula="of:=(POWER(([.D15]/[.C15]);1/10)-1)" office:value-type="percentage" office:value="0.00804909321568115" calcext:value-type="percentage">
            <text:p>0,80 %</text:p>
          </table:table-cell>
          <table:table-cell table:style-name="ce100" table:formula="of:=(POWER(([.E15]/[.D15]);1/10)-1)" office:value-type="percentage" office:value="-0.000865234518022784" calcext:value-type="percentage">
            <text:p>-0,09 %</text:p>
          </table:table-cell>
          <table:table-cell table:style-name="ce112" table:formula="of:=(POWER(([.E15]/[.C15]);1/20)-1)" office:value-type="percentage" office:value="0.00358203169664684" calcext:value-type="percentage">
            <text:p>0,3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27110" calcext:value-type="float">
            <text:p>27.110</text:p>
          </table:table-cell>
          <table:table-cell table:style-name="ce76" table:formula="of:=[.D10]+[.D11]" office:value-type="float" office:value="28303" calcext:value-type="float">
            <text:p>28.303</text:p>
          </table:table-cell>
          <table:table-cell table:style-name="ce101" table:formula="of:=[.E10]+[.E11]" office:value-type="float" office:value="27389" calcext:value-type="float">
            <text:p>27.389</text:p>
          </table:table-cell>
          <table:table-cell table:formula="of:=[.D17]-[.C17]" office:value-type="float" office:value="1193" calcext:value-type="float">
            <text:p>1.193</text:p>
          </table:table-cell>
          <table:table-cell table:formula="of:=[.E17]-[.D17]" office:value-type="float" office:value="-914" calcext:value-type="float">
            <text:p>-914</text:p>
          </table:table-cell>
          <table:table-cell table:formula="of:=SUM([.F17:.G17])" office:value-type="float" office:value="279" calcext:value-type="float">
            <text:p>279</text:p>
          </table:table-cell>
          <table:table-cell table:formula="of:=(POWER(([.D17]/[.C17]);1/10)-1)" office:value-type="percentage" office:value="0.00431580061709691" calcext:value-type="percentage">
            <text:p>0,43 %</text:p>
          </table:table-cell>
          <table:table-cell table:formula="of:=(POWER(([.E17]/[.D17]);1/10)-1)" office:value-type="percentage" office:value="-0.00327725136630996" calcext:value-type="percentage">
            <text:p>-0,33 %</text:p>
          </table:table-cell>
          <table:table-cell table:formula="of:=(POWER(([.E17]/[.C17]);1/20)-1)" office:value-type="percentage" office:value="0.000512071535030412" calcext:value-type="percentage">
            <text:p>0,05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8956" calcext:value-type="float">
            <text:p>8.956</text:p>
          </table:table-cell>
          <table:table-cell table:style-name="ce81" table:formula="of:=[.D12]+[.D13]+[.D14]-[.D23]" office:value-type="float" office:value="9406" calcext:value-type="float">
            <text:p>9.406</text:p>
          </table:table-cell>
          <table:table-cell table:style-name="ce105" table:formula="of:=[.E12]+[.E13]+[.E14]-[.E23]" office:value-type="float" office:value="9408" calcext:value-type="float">
            <text:p>9.408</text:p>
          </table:table-cell>
          <table:table-cell table:style-name="ce26" table:formula="of:=[.F12]+[.F13]" office:value-type="float" office:value="450" calcext:value-type="float">
            <text:p>450</text:p>
          </table:table-cell>
          <table:table-cell table:style-name="ce38" table:formula="of:=[.G12]+[.G13]" office:value-type="float" office:value="-138" calcext:value-type="float">
            <text:p>-138</text:p>
          </table:table-cell>
          <table:table-cell table:style-name="ce84" table:formula="of:=SUM([.F18:.G18])" office:value-type="float" office:value="312" calcext:value-type="float">
            <text:p>312</text:p>
          </table:table-cell>
          <table:table-cell table:formula="of:=(POWER(([.D18]/[.C18]);1/10)-1)" office:value-type="percentage" office:value="0.00491444494426596" calcext:value-type="percentage">
            <text:p>0,49 %</text:p>
          </table:table-cell>
          <table:table-cell table:formula="of:=(POWER(([.E18]/[.D18]);1/10)-1)" office:value-type="percentage" office:value="0.0000212609893530669" calcext:value-type="percentage">
            <text:p>0,00 %</text:p>
          </table:table-cell>
          <table:table-cell table:formula="of:=(POWER(([.E18]/[.C18]);1/20)-1)" office:value-type="percentage" office:value="0.00246486742408125" calcext:value-type="percentage">
            <text:p>0,2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36066" calcext:value-type="float">
            <text:p>36.066</text:p>
          </table:table-cell>
          <table:table-cell table:style-name="ce73" table:formula="of:=SUM([.D17:.D18])" office:value-type="float" office:value="37709" calcext:value-type="float">
            <text:p>37.709</text:p>
          </table:table-cell>
          <table:table-cell table:style-name="ce102" table:formula="of:=SUM([.E17:.E18])" office:value-type="float" office:value="36797" calcext:value-type="float">
            <text:p>36.797</text:p>
          </table:table-cell>
          <table:table-cell table:style-name="ce25" table:formula="of:=SUM([.F17:.F18])" office:value-type="float" office:value="1643" calcext:value-type="float">
            <text:p>1.643</text:p>
          </table:table-cell>
          <table:table-cell table:style-name="ce34" table:formula="of:=SUM([.G17:.G18])" office:value-type="float" office:value="-1052" calcext:value-type="float">
            <text:p>-1.052</text:p>
          </table:table-cell>
          <table:table-cell table:style-name="ce83" table:formula="of:=SUM([.H17:.H18])" office:value-type="float" office:value="591" calcext:value-type="float">
            <text:p>591</text:p>
          </table:table-cell>
          <table:table-cell table:style-name="ce92" table:formula="of:=(POWER(([.D19]/[.C19]);1/10)-1)" office:value-type="percentage" office:value="0.00446475740829655" calcext:value-type="percentage">
            <text:p>0,45 %</text:p>
          </table:table-cell>
          <table:table-cell table:style-name="ce100" table:formula="of:=(POWER(([.E19]/[.D19]);1/10)-1)" office:value-type="percentage" office:value="-0.00244525275103813" calcext:value-type="percentage">
            <text:p>-0,24 %</text:p>
          </table:table-cell>
          <table:table-cell table:style-name="ce112" table:formula="of:=(POWER(([.E19]/[.C19]);1/20)-1)" office:value-type="percentage" office:value="0.00100378980147875" calcext:value-type="percentage">
            <text:p>0,10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558" calcext:value-type="float">
            <text:p>558</text:p>
          </table:table-cell>
          <table:table-cell table:style-name="ce119" office:value-type="float" office:value="1832" calcext:value-type="float">
            <text:p>1.832</text:p>
          </table:table-cell>
          <table:table-cell table:style-name="ce119" office:value-type="float" office:value="2193" calcext:value-type="float">
            <text:p>2.193</text:p>
          </table:table-cell>
          <table:table-cell table:formula="of:=[.D21]-[.C21]" office:value-type="float" office:value="1274" calcext:value-type="float">
            <text:p>1.274</text:p>
          </table:table-cell>
          <table:table-cell table:formula="of:=[.E21]-[.D21]" office:value-type="float" office:value="361" calcext:value-type="float">
            <text:p>361</text:p>
          </table:table-cell>
          <table:table-cell table:formula="of:=SUM([.F21:.G21])" office:value-type="float" office:value="1635" calcext:value-type="float">
            <text:p>1.635</text:p>
          </table:table-cell>
          <table:table-cell table:formula="of:=(POWER(([.D21]/[.C21]);1/10)-1)" office:value-type="percentage" office:value="0.126235278144625" calcext:value-type="percentage">
            <text:p>12,62 %</text:p>
          </table:table-cell>
          <table:table-cell table:formula="of:=(POWER(([.E21]/[.D21]);1/10)-1)" office:value-type="percentage" office:value="0.0181489465248068" calcext:value-type="percentage">
            <text:p>1,81 %</text:p>
          </table:table-cell>
          <table:table-cell table:formula="of:=(POWER(([.E21]/[.C21]);1/20)-1)" office:value-type="percentage" office:value="0.0708292403469484" calcext:value-type="percentage">
            <text:p>7,0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140" calcext:value-type="float">
            <text:p>140</text:p>
          </table:table-cell>
          <table:table-cell table:style-name="ce105" table:formula="of:=([.E14]-[.D14])-([.E21]-[.D21])" office:value-type="float" office:value="349" calcext:value-type="float">
            <text:p>349</text:p>
          </table:table-cell>
          <table:table-cell table:formula="of:=[.F14]-[.F21]" office:value-type="float" office:value="140" calcext:value-type="float">
            <text:p>140</text:p>
          </table:table-cell>
          <table:table-cell table:formula="of:=[.G14]-[.G21]" office:value-type="float" office:value="349" calcext:value-type="float">
            <text:p>349</text:p>
          </table:table-cell>
          <table:table-cell table:formula="of:=SUM([.F22:.G22])" office:value-type="float" office:value="489" calcext:value-type="float">
            <text:p>489</text:p>
          </table:table-cell>
          <table:table-cell/>
          <table:table-cell table:formula="of:=(POWER(([.E22]/[.D22]);1/10)-1)" office:value-type="percentage" office:value="0.0956446921364724" calcext:value-type="percentage">
            <text:p>9,56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558" calcext:value-type="float">
            <text:p>558</text:p>
          </table:table-cell>
          <table:table-cell table:style-name="ce73" table:formula="of:=SUM([.D21:.D22])" office:value-type="float" office:value="1972" calcext:value-type="float">
            <text:p>1.972</text:p>
          </table:table-cell>
          <table:table-cell table:style-name="ce102" table:formula="of:=SUM([.E21:.E22])" office:value-type="float" office:value="2542" calcext:value-type="float">
            <text:p>2.542</text:p>
          </table:table-cell>
          <table:table-cell table:style-name="ce25" table:formula="of:=SUM([.F21:.F22])" office:value-type="float" office:value="1414" calcext:value-type="float">
            <text:p>1.414</text:p>
          </table:table-cell>
          <table:table-cell table:style-name="ce34" table:formula="of:=SUM([.G21:.G22])" office:value-type="float" office:value="710" calcext:value-type="float">
            <text:p>710</text:p>
          </table:table-cell>
          <table:table-cell table:style-name="ce83" table:formula="of:=SUM([.H21:.H22])" office:value-type="float" office:value="2124" calcext:value-type="float">
            <text:p>2.124</text:p>
          </table:table-cell>
          <table:table-cell table:style-name="ce92" table:formula="of:=(POWER(([.D23]/[.C23]);1/10)-1)" office:value-type="percentage" office:value="0.134559485709262" calcext:value-type="percentage">
            <text:p>13,46 %</text:p>
          </table:table-cell>
          <table:table-cell table:style-name="ce100" table:formula="of:=(POWER(([.E23]/[.D23]);1/10)-1)" office:value-type="percentage" office:value="0.0257153705655353" calcext:value-type="percentage">
            <text:p>2,57 %</text:p>
          </table:table-cell>
          <table:table-cell table:style-name="ce112" table:formula="of:=(POWER(([.E23]/[.C23]);1/20)-1)" office:value-type="percentage" office:value="0.0787655460353371" calcext:value-type="percentage">
            <text:p>7,88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402249890782" calcext:value-type="percentage">
            <text:p>74,02 %</text:p>
          </table:table-cell>
          <table:table-cell table:style-name="ce39" table:formula="of:=[.D17]/[.D5]" office:value-type="percentage" office:value="0.713263274615055" calcext:value-type="percentage">
            <text:p>71,33 %</text:p>
          </table:table-cell>
          <table:table-cell table:style-name="ce48" table:formula="of:=[.E17]/[.E5]" office:value-type="percentage" office:value="0.696230204123135" calcext:value-type="percentage">
            <text:p>69,62 %</text:p>
          </table:table-cell>
          <table:table-cell table:style-name="ce239" table:formula="of:=[.D25]-[.C25]" office:value-type="percentage" office:value="-0.0269617144631451" calcext:value-type="percentage">
            <text:p>-2,70 %</text:p>
          </table:table-cell>
          <table:table-cell table:style-name="ce77" table:formula="of:=[.E25]-[.D25]" office:value-type="percentage" office:value="-0.0170330704919202" calcext:value-type="percentage">
            <text:p>-1,70 %</text:p>
          </table:table-cell>
          <table:table-cell table:style-name="ce242" table:formula="of:=SUM([.F25:.G25])" office:value-type="percentage" office:value="-0.0439947849550653" calcext:value-type="percentage">
            <text:p>-4,40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244539100043687" calcext:value-type="percentage">
            <text:p>24,45 %</text:p>
          </table:table-cell>
          <table:table-cell table:style-name="ce39" table:formula="of:=[.D18]/[.D5]" office:value-type="percentage" office:value="0.23704039716741" calcext:value-type="percentage">
            <text:p>23,70 %</text:p>
          </table:table-cell>
          <table:table-cell table:style-name="ce48" table:formula="of:=[.E18]/[.E5]" office:value-type="percentage" office:value="0.239151986578205" calcext:value-type="percentage">
            <text:p>23,92 %</text:p>
          </table:table-cell>
          <table:table-cell table:style-name="ce27" table:formula="of:=[.D26]-[.C26]" office:value-type="percentage" office:value="-0.0074987028762771" calcext:value-type="percentage">
            <text:p>-0,75 %</text:p>
          </table:table-cell>
          <table:table-cell table:style-name="ce77" table:formula="of:=[.E26]-[.D26]" office:value-type="percentage" office:value="0.00211158941079473" calcext:value-type="percentage">
            <text:p>0,21 %</text:p>
          </table:table-cell>
          <table:table-cell table:style-name="ce86" table:formula="of:=SUM([.F26:.G26])" office:value-type="percentage" office:value="-0.00538711346548237" calcext:value-type="percentage">
            <text:p>-0,54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52359108781127" calcext:value-type="percentage">
            <text:p>1,52 %</text:p>
          </table:table-cell>
          <table:table-cell table:style-name="ce40" table:formula="of:=[.D23]/[.D5]" office:value-type="percentage" office:value="0.0496963282175348" calcext:value-type="percentage">
            <text:p>4,97 %</text:p>
          </table:table-cell>
          <table:table-cell table:style-name="ce49" table:formula="of:=[.E23]/[.E5]" office:value-type="percentage" office:value="0.0646178092986604" calcext:value-type="percentage">
            <text:p>6,46 %</text:p>
          </table:table-cell>
          <table:table-cell table:style-name="ce240" table:formula="of:=[.D27]-[.C27]" office:value-type="percentage" office:value="0.0344604173394221" calcext:value-type="percentage">
            <text:p>3,45 %</text:p>
          </table:table-cell>
          <table:table-cell table:style-name="ce77" table:formula="of:=[.E27]-[.D27]" office:value-type="percentage" office:value="0.0149214810811255" calcext:value-type="percentage">
            <text:p>1,49 %</text:p>
          </table:table-cell>
          <table:table-cell table:style-name="ce222" table:formula="of:=SUM([.F27:.G27])" office:value-type="percentage" office:value="0.0493818984205476" calcext:value-type="percentage">
            <text:p>4,94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CENTRO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CENTRO. Migraciones, granadinos y extranjería de la JMD Centro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22095" calcext:value-type="float">
            <text:p>22.095</text:p>
          </table:table-cell>
          <table:table-cell table:style-name="ce119" office:value-type="float" office:value="22140" calcext:value-type="float">
            <text:p>22.140</text:p>
          </table:table-cell>
          <table:table-cell table:style-name="ce71" office:value-type="float" office:value="20669" calcext:value-type="float">
            <text:p>20.669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0.000203479568938292" calcext:value-type="percentage">
            <text:p>0,02 %</text:p>
          </table:table-cell>
          <table:table-cell table:style-name="ce97" table:formula="of:=(POWER(([.E5]/[.D5]);1/10)-1)" office:value-type="percentage" office:value="-0.00685151401818884" calcext:value-type="percentage">
            <text:p>-0,69 %</text:p>
          </table:table-cell>
          <table:table-cell table:style-name="ce108" table:formula="of:=(POWER(([.E5]/[.C5]);1/20)-1)" office:value-type="percentage" office:value="-0.00333025961072209" calcext:value-type="percentage">
            <text:p>-0,3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-388" calcext:value-type="float">
            <text:p>-388</text:p>
          </table:table-cell>
          <table:table-cell office:value-type="float" office:value="-569" calcext:value-type="float">
            <text:p>-569</text:p>
          </table:table-cell>
          <table:table-cell table:formula="of:=SUM([.F6:.G6])" office:value-type="float" office:value="-957" calcext:value-type="float">
            <text:p>-95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433" calcext:value-type="float">
            <text:p>433</text:p>
          </table:table-cell>
          <table:table-cell office:value-type="float" office:value="-902" calcext:value-type="float">
            <text:p>-902</text:p>
          </table:table-cell>
          <table:table-cell table:formula="of:=SUM([.F7:.G7])" office:value-type="float" office:value="-469" calcext:value-type="float">
            <text:p>-46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22095" calcext:value-type="float">
            <text:p>22.095</text:p>
          </table:table-cell>
          <table:table-cell table:style-name="ce73" table:formula="of:=SUM([.D5:.D7])" office:value-type="float" office:value="22140" calcext:value-type="float">
            <text:p>22.140</text:p>
          </table:table-cell>
          <table:table-cell table:style-name="ce102" table:formula="of:=SUM([.E5:.E7])" office:value-type="float" office:value="20669" calcext:value-type="float">
            <text:p>20.669</text:p>
          </table:table-cell>
          <table:table-cell table:style-name="ce25" table:formula="of:=SUM([.F6:.F7])" office:value-type="float" office:value="45" calcext:value-type="float">
            <text:p>45</text:p>
          </table:table-cell>
          <table:table-cell table:style-name="ce34" table:formula="of:=SUM([.G6:.G7])" office:value-type="float" office:value="-1471" calcext:value-type="float">
            <text:p>-1.471</text:p>
          </table:table-cell>
          <table:table-cell table:style-name="ce83" table:formula="of:=SUM([.H6:.H7])" office:value-type="float" office:value="-1426" calcext:value-type="float">
            <text:p>-1.426</text:p>
          </table:table-cell>
          <table:table-cell table:style-name="ce92" table:formula="of:=(POWER(([.D8]/[.C8]);1/10)-1)" office:value-type="percentage" office:value="0.000203479568938292" calcext:value-type="percentage">
            <text:p>0,02 %</text:p>
          </table:table-cell>
          <table:table-cell table:style-name="ce100" table:formula="of:=(POWER(([.E8]/[.D8]);1/10)-1)" office:value-type="percentage" office:value="-0.00685151401818884" calcext:value-type="percentage">
            <text:p>-0,69 %</text:p>
          </table:table-cell>
          <table:table-cell table:style-name="ce112" table:formula="of:=(POWER(([.E8]/[.C8]);1/20)-1)" office:value-type="percentage" office:value="-0.00333025961072209" calcext:value-type="percentage">
            <text:p>-0,33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12400" calcext:value-type="float">
            <text:p>12.400</text:p>
          </table:table-cell>
          <table:table-cell table:style-name="ce119" office:value-type="float" office:value="11751" calcext:value-type="float">
            <text:p>11.751</text:p>
          </table:table-cell>
          <table:table-cell table:style-name="ce119" office:value-type="float" office:value="10314" calcext:value-type="float">
            <text:p>10.314</text:p>
          </table:table-cell>
          <table:table-cell table:formula="of:=[.D10]-[.C10]" office:value-type="float" office:value="-649" calcext:value-type="float">
            <text:p>-649</text:p>
          </table:table-cell>
          <table:table-cell table:formula="of:=[.E10]-[.D10]" office:value-type="float" office:value="-1437" calcext:value-type="float">
            <text:p>-1.437</text:p>
          </table:table-cell>
          <table:table-cell table:formula="of:=SUM([.F10:.G10])" office:value-type="float" office:value="-2086" calcext:value-type="float">
            <text:p>-2.086</text:p>
          </table:table-cell>
          <table:table-cell table:formula="of:=(POWER(([.D10]/[.C10]);1/10)-1)" office:value-type="percentage" office:value="-0.00536138910177963" calcext:value-type="percentage">
            <text:p>-0,54 %</text:p>
          </table:table-cell>
          <table:table-cell table:formula="of:=(POWER(([.E10]/[.D10]);1/10)-1)" office:value-type="percentage" office:value="-0.01295891549068" calcext:value-type="percentage">
            <text:p>-1,30 %</text:p>
          </table:table-cell>
          <table:table-cell table:formula="of:=(POWER(([.E10]/[.C10]);1/20)-1)" office:value-type="percentage" office:value="-0.00916743432816913" calcext:value-type="percentage">
            <text:p>-0,9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3714" calcext:value-type="float">
            <text:p>3.714</text:p>
          </table:table-cell>
          <table:table-cell table:style-name="ce119" office:value-type="float" office:value="3114" calcext:value-type="float">
            <text:p>3.114</text:p>
          </table:table-cell>
          <table:table-cell table:style-name="ce119" office:value-type="float" office:value="2506" calcext:value-type="float">
            <text:p>2.506</text:p>
          </table:table-cell>
          <table:table-cell table:formula="of:=[.D11]-[.C11]" office:value-type="float" office:value="-600" calcext:value-type="float">
            <text:p>-600</text:p>
          </table:table-cell>
          <table:table-cell table:formula="of:=[.E11]-[.D11]" office:value-type="float" office:value="-608" calcext:value-type="float">
            <text:p>-608</text:p>
          </table:table-cell>
          <table:table-cell table:formula="of:=SUM([.F11:.G11])" office:value-type="float" office:value="-1208" calcext:value-type="float">
            <text:p>-1.208</text:p>
          </table:table-cell>
          <table:table-cell table:formula="of:=(POWER(([.D11]/[.C11]);1/10)-1)" office:value-type="percentage" office:value="-0.0174658120533665" calcext:value-type="percentage">
            <text:p>-1,75 %</text:p>
          </table:table-cell>
          <table:table-cell table:formula="of:=(POWER(([.E11]/[.D11]);1/10)-1)" office:value-type="percentage" office:value="-0.0214877975864248" calcext:value-type="percentage">
            <text:p>-2,15 %</text:p>
          </table:table-cell>
          <table:table-cell table:formula="of:=(POWER(([.E11]/[.C11]);1/20)-1)" office:value-type="percentage" office:value="-0.0194788670333036" calcext:value-type="percentage">
            <text:p>-1,95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2761" calcext:value-type="float">
            <text:p>2.761</text:p>
          </table:table-cell>
          <table:table-cell table:style-name="ce119" office:value-type="float" office:value="2720" calcext:value-type="float">
            <text:p>2.720</text:p>
          </table:table-cell>
          <table:table-cell table:style-name="ce119" office:value-type="float" office:value="2602" calcext:value-type="float">
            <text:p>2.602</text:p>
          </table:table-cell>
          <table:table-cell table:formula="of:=[.D12]-[.C12]" office:value-type="float" office:value="-41" calcext:value-type="float">
            <text:p>-41</text:p>
          </table:table-cell>
          <table:table-cell table:formula="of:=[.E12]-[.D12]" office:value-type="float" office:value="-118" calcext:value-type="float">
            <text:p>-118</text:p>
          </table:table-cell>
          <table:table-cell table:formula="of:=SUM([.F12:.G12])" office:value-type="float" office:value="-159" calcext:value-type="float">
            <text:p>-159</text:p>
          </table:table-cell>
          <table:table-cell table:formula="of:=(POWER(([.D12]/[.C12]);1/10)-1)" office:value-type="percentage" office:value="-0.00149498665645176" calcext:value-type="percentage">
            <text:p>-0,15 %</text:p>
          </table:table-cell>
          <table:table-cell table:formula="of:=(POWER(([.E12]/[.D12]);1/10)-1)" office:value-type="percentage" office:value="-0.00442532926810457" calcext:value-type="percentage">
            <text:p>-0,44 %</text:p>
          </table:table-cell>
          <table:table-cell table:formula="of:=(POWER(([.E12]/[.C12]);1/20)-1)" office:value-type="percentage" office:value="-0.00296123451309582" calcext:value-type="percentage">
            <text:p>-0,30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2254" calcext:value-type="float">
            <text:p>2.254</text:p>
          </table:table-cell>
          <table:table-cell table:style-name="ce119" office:value-type="float" office:value="2308" calcext:value-type="float">
            <text:p>2.308</text:p>
          </table:table-cell>
          <table:table-cell table:style-name="ce119" office:value-type="float" office:value="2183" calcext:value-type="float">
            <text:p>2.183</text:p>
          </table:table-cell>
          <table:table-cell table:formula="of:=[.D13]-[.C13]" office:value-type="float" office:value="54" calcext:value-type="float">
            <text:p>54</text:p>
          </table:table-cell>
          <table:table-cell table:formula="of:=[.E13]-[.D13]" office:value-type="float" office:value="-125" calcext:value-type="float">
            <text:p>-125</text:p>
          </table:table-cell>
          <table:table-cell table:formula="of:=SUM([.F13:.G13])" office:value-type="float" office:value="-71" calcext:value-type="float">
            <text:p>-71</text:p>
          </table:table-cell>
          <table:table-cell table:formula="of:=(POWER(([.D13]/[.C13]);1/10)-1)" office:value-type="percentage" office:value="0.00237029802804889" calcext:value-type="percentage">
            <text:p>0,24 %</text:p>
          </table:table-cell>
          <table:table-cell table:formula="of:=(POWER(([.E13]/[.D13]);1/10)-1)" office:value-type="percentage" office:value="-0.00555265382045822" calcext:value-type="percentage">
            <text:p>-0,56 %</text:p>
          </table:table-cell>
          <table:table-cell table:formula="of:=(POWER(([.E13]/[.C13]);1/20)-1)" office:value-type="percentage" office:value="-0.00159903707819387" calcext:value-type="percentage">
            <text:p>-0,1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966" calcext:value-type="float">
            <text:p>966</text:p>
          </table:table-cell>
          <table:table-cell table:style-name="ce119" office:value-type="float" office:value="2247" calcext:value-type="float">
            <text:p>2.247</text:p>
          </table:table-cell>
          <table:table-cell table:style-name="ce119" office:value-type="float" office:value="3064" calcext:value-type="float">
            <text:p>3.064</text:p>
          </table:table-cell>
          <table:table-cell table:formula="of:=[.D14]-[.C14]" office:value-type="float" office:value="1281" calcext:value-type="float">
            <text:p>1.281</text:p>
          </table:table-cell>
          <table:table-cell table:formula="of:=[.E14]-[.D14]" office:value-type="float" office:value="817" calcext:value-type="float">
            <text:p>817</text:p>
          </table:table-cell>
          <table:table-cell table:formula="of:=SUM([.F14:.G14])" office:value-type="float" office:value="2098" calcext:value-type="float">
            <text:p>2.098</text:p>
          </table:table-cell>
          <table:table-cell table:formula="of:=(POWER(([.D14]/[.C14]);1/10)-1)" office:value-type="percentage" office:value="0.0880844270310517" calcext:value-type="percentage">
            <text:p>8,81 %</text:p>
          </table:table-cell>
          <table:table-cell table:formula="of:=(POWER(([.E14]/[.D14]);1/10)-1)" office:value-type="percentage" office:value="0.0314984242182073" calcext:value-type="percentage">
            <text:p>3,15 %</text:p>
          </table:table-cell>
          <table:table-cell table:formula="of:=(POWER(([.E14]/[.C14]);1/20)-1)" office:value-type="percentage" office:value="0.0594136925200188" calcext:value-type="percentage">
            <text:p>5,94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22095" calcext:value-type="float">
            <text:p>22.095</text:p>
          </table:table-cell>
          <table:table-cell table:style-name="ce73" table:formula="of:=SUM([.D10:.D14])" office:value-type="float" office:value="22140" calcext:value-type="float">
            <text:p>22.140</text:p>
          </table:table-cell>
          <table:table-cell table:style-name="ce102" table:formula="of:=SUM([.E10:.E14])" office:value-type="float" office:value="20669" calcext:value-type="float">
            <text:p>20.669</text:p>
          </table:table-cell>
          <table:table-cell table:style-name="ce25" table:formula="of:=SUM([.F10:.F14])" office:value-type="float" office:value="45" calcext:value-type="float">
            <text:p>45</text:p>
          </table:table-cell>
          <table:table-cell table:style-name="ce34" table:formula="of:=SUM([.G10:.G14])" office:value-type="float" office:value="-1471" calcext:value-type="float">
            <text:p>-1.471</text:p>
          </table:table-cell>
          <table:table-cell table:style-name="ce83" table:formula="of:=SUM([.H10:.H14])" office:value-type="float" office:value="-1426" calcext:value-type="float">
            <text:p>-1.426</text:p>
          </table:table-cell>
          <table:table-cell table:style-name="ce92" table:formula="of:=(POWER(([.D15]/[.C15]);1/10)-1)" office:value-type="percentage" office:value="0.000203479568938292" calcext:value-type="percentage">
            <text:p>0,02 %</text:p>
          </table:table-cell>
          <table:table-cell table:style-name="ce100" table:formula="of:=(POWER(([.E15]/[.D15]);1/10)-1)" office:value-type="percentage" office:value="-0.00685151401818884" calcext:value-type="percentage">
            <text:p>-0,69 %</text:p>
          </table:table-cell>
          <table:table-cell table:style-name="ce112" table:formula="of:=(POWER(([.E15]/[.C15]);1/20)-1)" office:value-type="percentage" office:value="-0.00333025961072209" calcext:value-type="percentage">
            <text:p>-0,33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16114" calcext:value-type="float">
            <text:p>16.114</text:p>
          </table:table-cell>
          <table:table-cell table:style-name="ce76" table:formula="of:=[.D10]+[.D11]" office:value-type="float" office:value="14865" calcext:value-type="float">
            <text:p>14.865</text:p>
          </table:table-cell>
          <table:table-cell table:style-name="ce101" table:formula="of:=[.E10]+[.E11]" office:value-type="float" office:value="12820" calcext:value-type="float">
            <text:p>12.820</text:p>
          </table:table-cell>
          <table:table-cell table:formula="of:=[.D17]-[.C17]" office:value-type="float" office:value="-1249" calcext:value-type="float">
            <text:p>-1.249</text:p>
          </table:table-cell>
          <table:table-cell table:formula="of:=[.E17]-[.D17]" office:value-type="float" office:value="-2045" calcext:value-type="float">
            <text:p>-2.045</text:p>
          </table:table-cell>
          <table:table-cell table:formula="of:=SUM([.F17:.G17])" office:value-type="float" office:value="-3294" calcext:value-type="float">
            <text:p>-3.294</text:p>
          </table:table-cell>
          <table:table-cell table:formula="of:=(POWER(([.D17]/[.C17]);1/10)-1)" office:value-type="percentage" office:value="-0.00803544213133167" calcext:value-type="percentage">
            <text:p>-0,80 %</text:p>
          </table:table-cell>
          <table:table-cell table:formula="of:=(POWER(([.E17]/[.D17]);1/10)-1)" office:value-type="percentage" office:value="-0.014691314386585" calcext:value-type="percentage">
            <text:p>-1,47 %</text:p>
          </table:table-cell>
          <table:table-cell table:formula="of:=(POWER(([.E17]/[.C17]);1/20)-1)" office:value-type="percentage" office:value="-0.0113689795031364" calcext:value-type="percentage">
            <text:p>-1,14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5385" calcext:value-type="float">
            <text:p>5.385</text:p>
          </table:table-cell>
          <table:table-cell table:style-name="ce81" table:formula="of:=[.D12]+[.D13]+[.D14]-[.D23]" office:value-type="float" office:value="5398" calcext:value-type="float">
            <text:p>5.398</text:p>
          </table:table-cell>
          <table:table-cell table:style-name="ce105" table:formula="of:=[.E12]+[.E13]+[.E14]-[.E23]" office:value-type="float" office:value="5251" calcext:value-type="float">
            <text:p>5.251</text:p>
          </table:table-cell>
          <table:table-cell table:style-name="ce26" table:formula="of:=[.F12]+[.F13]" office:value-type="float" office:value="13" calcext:value-type="float">
            <text:p>13</text:p>
          </table:table-cell>
          <table:table-cell table:style-name="ce38" table:formula="of:=[.G12]+[.G13]" office:value-type="float" office:value="-243" calcext:value-type="float">
            <text:p>-243</text:p>
          </table:table-cell>
          <table:table-cell table:style-name="ce84" table:formula="of:=SUM([.F18:.G18])" office:value-type="float" office:value="-230" calcext:value-type="float">
            <text:p>-230</text:p>
          </table:table-cell>
          <table:table-cell table:formula="of:=(POWER(([.D18]/[.C18]);1/10)-1)" office:value-type="percentage" office:value="0.00024114947060605" calcext:value-type="percentage">
            <text:p>0,02 %</text:p>
          </table:table-cell>
          <table:table-cell table:formula="of:=(POWER(([.E18]/[.D18]);1/10)-1)" office:value-type="percentage" office:value="-0.00275718994452612" calcext:value-type="percentage">
            <text:p>-0,28 %</text:p>
          </table:table-cell>
          <table:table-cell table:formula="of:=(POWER(([.E18]/[.C18]);1/20)-1)" office:value-type="percentage" office:value="-0.00125914540798699" calcext:value-type="percentage">
            <text:p>-0,13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21499" calcext:value-type="float">
            <text:p>21.499</text:p>
          </table:table-cell>
          <table:table-cell table:style-name="ce73" table:formula="of:=SUM([.D17:.D18])" office:value-type="float" office:value="20263" calcext:value-type="float">
            <text:p>20.263</text:p>
          </table:table-cell>
          <table:table-cell table:style-name="ce102" table:formula="of:=SUM([.E17:.E18])" office:value-type="float" office:value="18071" calcext:value-type="float">
            <text:p>18.071</text:p>
          </table:table-cell>
          <table:table-cell table:style-name="ce25" table:formula="of:=SUM([.F17:.F18])" office:value-type="float" office:value="-1236" calcext:value-type="float">
            <text:p>-1.236</text:p>
          </table:table-cell>
          <table:table-cell table:style-name="ce34" table:formula="of:=SUM([.G17:.G18])" office:value-type="float" office:value="-2288" calcext:value-type="float">
            <text:p>-2.288</text:p>
          </table:table-cell>
          <table:table-cell table:style-name="ce83" table:formula="of:=SUM([.H17:.H18])" office:value-type="float" office:value="-3524" calcext:value-type="float">
            <text:p>-3.524</text:p>
          </table:table-cell>
          <table:table-cell table:style-name="ce92" table:formula="of:=(POWER(([.D19]/[.C19]);1/10)-1)" office:value-type="percentage" office:value="-0.00590349146199165" calcext:value-type="percentage">
            <text:p>-0,59 %</text:p>
          </table:table-cell>
          <table:table-cell table:style-name="ce100" table:formula="of:=(POWER(([.E19]/[.D19]);1/10)-1)" office:value-type="percentage" office:value="-0.0113835236943936" calcext:value-type="percentage">
            <text:p>-1,14 %</text:p>
          </table:table-cell>
          <table:table-cell table:style-name="ce112" table:formula="of:=(POWER(([.E19]/[.C19]);1/20)-1)" office:value-type="percentage" office:value="-0.0086472941588589" calcext:value-type="percentage">
            <text:p>-0,86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596" calcext:value-type="float">
            <text:p>596</text:p>
          </table:table-cell>
          <table:table-cell table:style-name="ce119" office:value-type="float" office:value="1781" calcext:value-type="float">
            <text:p>1.781</text:p>
          </table:table-cell>
          <table:table-cell table:style-name="ce119" office:value-type="float" office:value="2313" calcext:value-type="float">
            <text:p>2.313</text:p>
          </table:table-cell>
          <table:table-cell table:formula="of:=[.D21]-[.C21]" office:value-type="float" office:value="1185" calcext:value-type="float">
            <text:p>1.185</text:p>
          </table:table-cell>
          <table:table-cell table:formula="of:=[.E21]-[.D21]" office:value-type="float" office:value="532" calcext:value-type="float">
            <text:p>532</text:p>
          </table:table-cell>
          <table:table-cell table:formula="of:=SUM([.F21:.G21])" office:value-type="float" office:value="1717" calcext:value-type="float">
            <text:p>1.717</text:p>
          </table:table-cell>
          <table:table-cell table:formula="of:=(POWER(([.D21]/[.C21]);1/10)-1)" office:value-type="percentage" office:value="0.115685441331751" calcext:value-type="percentage">
            <text:p>11,57 %</text:p>
          </table:table-cell>
          <table:table-cell table:formula="of:=(POWER(([.E21]/[.D21]);1/10)-1)" office:value-type="percentage" office:value="0.0264816057131951" calcext:value-type="percentage">
            <text:p>2,65 %</text:p>
          </table:table-cell>
          <table:table-cell table:formula="of:=(POWER(([.E21]/[.C21]);1/20)-1)" office:value-type="percentage" office:value="0.0701544670228924" calcext:value-type="percentage">
            <text:p>7,0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96" calcext:value-type="float">
            <text:p>96</text:p>
          </table:table-cell>
          <table:table-cell table:style-name="ce105" table:formula="of:=([.E14]-[.D14])-([.E21]-[.D21])" office:value-type="float" office:value="285" calcext:value-type="float">
            <text:p>285</text:p>
          </table:table-cell>
          <table:table-cell table:formula="of:=[.F14]-[.F21]" office:value-type="float" office:value="96" calcext:value-type="float">
            <text:p>96</text:p>
          </table:table-cell>
          <table:table-cell table:formula="of:=[.G14]-[.G21]" office:value-type="float" office:value="285" calcext:value-type="float">
            <text:p>285</text:p>
          </table:table-cell>
          <table:table-cell table:formula="of:=SUM([.F22:.G22])" office:value-type="float" office:value="381" calcext:value-type="float">
            <text:p>381</text:p>
          </table:table-cell>
          <table:table-cell/>
          <table:table-cell table:formula="of:=(POWER(([.E22]/[.D22]);1/10)-1)" office:value-type="percentage" office:value="0.114955059680008" calcext:value-type="percentage">
            <text:p>11,50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596" calcext:value-type="float">
            <text:p>596</text:p>
          </table:table-cell>
          <table:table-cell table:style-name="ce73" table:formula="of:=SUM([.D21:.D22])" office:value-type="float" office:value="1877" calcext:value-type="float">
            <text:p>1.877</text:p>
          </table:table-cell>
          <table:table-cell table:style-name="ce102" table:formula="of:=SUM([.E21:.E22])" office:value-type="float" office:value="2598" calcext:value-type="float">
            <text:p>2.598</text:p>
          </table:table-cell>
          <table:table-cell table:style-name="ce25" table:formula="of:=SUM([.F21:.F22])" office:value-type="float" office:value="1281" calcext:value-type="float">
            <text:p>1.281</text:p>
          </table:table-cell>
          <table:table-cell table:style-name="ce34" table:formula="of:=SUM([.G21:.G22])" office:value-type="float" office:value="817" calcext:value-type="float">
            <text:p>817</text:p>
          </table:table-cell>
          <table:table-cell table:style-name="ce83" table:formula="of:=SUM([.H21:.H22])" office:value-type="float" office:value="2098" calcext:value-type="float">
            <text:p>2.098</text:p>
          </table:table-cell>
          <table:table-cell table:style-name="ce92" table:formula="of:=(POWER(([.D23]/[.C23]);1/10)-1)" office:value-type="percentage" office:value="0.121558164712085" calcext:value-type="percentage">
            <text:p>12,16 %</text:p>
          </table:table-cell>
          <table:table-cell table:style-name="ce100" table:formula="of:=(POWER(([.E23]/[.D23]);1/10)-1)" office:value-type="percentage" office:value="0.0330408310894279" calcext:value-type="percentage">
            <text:p>3,30 %</text:p>
          </table:table-cell>
          <table:table-cell table:style-name="ce112" table:formula="of:=(POWER(([.E23]/[.C23]);1/20)-1)" office:value-type="percentage" office:value="0.0763899751434449" calcext:value-type="percentage">
            <text:p>7,64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29305272686128" calcext:value-type="percentage">
            <text:p>72,93 %</text:p>
          </table:table-cell>
          <table:table-cell table:style-name="ce39" table:formula="of:=[.D17]/[.D5]" office:value-type="percentage" office:value="0.671409214092141" calcext:value-type="percentage">
            <text:p>67,14 %</text:p>
          </table:table-cell>
          <table:table-cell table:style-name="ce48" table:formula="of:=[.E17]/[.E5]" office:value-type="percentage" office:value="0.620252552131211" calcext:value-type="percentage">
            <text:p>62,03 %</text:p>
          </table:table-cell>
          <table:table-cell table:style-name="ce125" table:formula="of:=[.D25]-[.C25]" office:value-type="percentage" office:value="-0.0578960585939872" calcext:value-type="percentage">
            <text:p>-5,79 %</text:p>
          </table:table-cell>
          <table:table-cell table:style-name="ce130" table:formula="of:=[.E25]-[.D25]" office:value-type="percentage" office:value="-0.0511566619609299" calcext:value-type="percentage">
            <text:p>-5,12 %</text:p>
          </table:table-cell>
          <table:table-cell table:style-name="ce221" table:formula="of:=SUM([.F25:.G25])" office:value-type="percentage" office:value="-0.109052720554917" calcext:value-type="percentage">
            <text:p>-10,91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243720298710115" calcext:value-type="percentage">
            <text:p>24,37 %</text:p>
          </table:table-cell>
          <table:table-cell table:style-name="ce39" table:formula="of:=[.D18]/[.D5]" office:value-type="percentage" office:value="0.243812104787715" calcext:value-type="percentage">
            <text:p>24,38 %</text:p>
          </table:table-cell>
          <table:table-cell table:style-name="ce48" table:formula="of:=[.E18]/[.E5]" office:value-type="percentage" office:value="0.254051961875272" calcext:value-type="percentage">
            <text:p>25,41 %</text:p>
          </table:table-cell>
          <table:table-cell table:style-name="ce27" table:formula="of:=[.D26]-[.C26]" office:value-type="percentage" office:value="0.0000918060775991214" calcext:value-type="percentage">
            <text:p>0,01 %</text:p>
          </table:table-cell>
          <table:table-cell table:style-name="ce77" table:formula="of:=[.E26]-[.D26]" office:value-type="percentage" office:value="0.0102398570875576" calcext:value-type="percentage">
            <text:p>1,02 %</text:p>
          </table:table-cell>
          <table:table-cell table:style-name="ce86" table:formula="of:=SUM([.F26:.G26])" office:value-type="percentage" office:value="0.0103316631651567" calcext:value-type="percentage">
            <text:p>1,03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269744286037565" calcext:value-type="percentage">
            <text:p>2,70 %</text:p>
          </table:table-cell>
          <table:table-cell table:style-name="ce40" table:formula="of:=[.D23]/[.D5]" office:value-type="percentage" office:value="0.0847786811201445" calcext:value-type="percentage">
            <text:p>8,48 %</text:p>
          </table:table-cell>
          <table:table-cell table:style-name="ce49" table:formula="of:=[.E23]/[.E5]" office:value-type="percentage" office:value="0.125695485993517" calcext:value-type="percentage">
            <text:p>12,57 %</text:p>
          </table:table-cell>
          <table:table-cell table:style-name="ce126" table:formula="of:=[.D27]-[.C27]" office:value-type="percentage" office:value="0.057804252516388" calcext:value-type="percentage">
            <text:p>5,78 %</text:p>
          </table:table-cell>
          <table:table-cell table:style-name="ce131" table:formula="of:=[.E27]-[.D27]" office:value-type="percentage" office:value="0.0409168048733723" calcext:value-type="percentage">
            <text:p>4,09 %</text:p>
          </table:table-cell>
          <table:table-cell table:style-name="ce244" table:formula="of:=SUM([.F27:.G27])" office:value-type="percentage" office:value="0.0987210573897603" calcext:value-type="percentage">
            <text:p>9,87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CHANA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CHANA. Migraciones, granadinos y extranjería de la JMD Chana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24177" calcext:value-type="float">
            <text:p>24.177</text:p>
          </table:table-cell>
          <table:table-cell table:style-name="ce119" office:value-type="float" office:value="24115" calcext:value-type="float">
            <text:p>24.115</text:p>
          </table:table-cell>
          <table:table-cell table:style-name="ce71" office:value-type="float" office:value="23896" calcext:value-type="float">
            <text:p>23.896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0256738485987729" calcext:value-type="percentage">
            <text:p>-0,03 %</text:p>
          </table:table-cell>
          <table:table-cell table:style-name="ce97" table:formula="of:=(POWER(([.E5]/[.D5]);1/10)-1)" office:value-type="percentage" office:value="-0.000911881244086588" calcext:value-type="percentage">
            <text:p>-0,09 %</text:p>
          </table:table-cell>
          <table:table-cell table:style-name="ce108" table:formula="of:=(POWER(([.E5]/[.C5]);1/20)-1)" office:value-type="percentage" office:value="-0.000584363547910249" calcext:value-type="percentage">
            <text:p>-0,0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428" calcext:value-type="float">
            <text:p>428</text:p>
          </table:table-cell>
          <table:table-cell office:value-type="float" office:value="-212" calcext:value-type="float">
            <text:p>-212</text:p>
          </table:table-cell>
          <table:table-cell table:formula="of:=SUM([.F6:.G6])"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-490" calcext:value-type="float">
            <text:p>-490</text:p>
          </table:table-cell>
          <table:table-cell office:value-type="float" office:value="-7" calcext:value-type="float">
            <text:p>-7</text:p>
          </table:table-cell>
          <table:table-cell table:formula="of:=SUM([.F7:.G7])" office:value-type="float" office:value="-497" calcext:value-type="float">
            <text:p>-497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24177" calcext:value-type="float">
            <text:p>24.177</text:p>
          </table:table-cell>
          <table:table-cell table:style-name="ce73" table:formula="of:=SUM([.D5:.D7])" office:value-type="float" office:value="24115" calcext:value-type="float">
            <text:p>24.115</text:p>
          </table:table-cell>
          <table:table-cell table:style-name="ce102" table:formula="of:=SUM([.E5:.E7])" office:value-type="float" office:value="23896" calcext:value-type="float">
            <text:p>23.896</text:p>
          </table:table-cell>
          <table:table-cell table:style-name="ce25" table:formula="of:=SUM([.F6:.F7])" office:value-type="float" office:value="-62" calcext:value-type="float">
            <text:p>-62</text:p>
          </table:table-cell>
          <table:table-cell table:style-name="ce34" table:formula="of:=SUM([.G6:.G7])" office:value-type="float" office:value="-219" calcext:value-type="float">
            <text:p>-219</text:p>
          </table:table-cell>
          <table:table-cell table:style-name="ce83" table:formula="of:=SUM([.H6:.H7])" office:value-type="float" office:value="-281" calcext:value-type="float">
            <text:p>-281</text:p>
          </table:table-cell>
          <table:table-cell table:style-name="ce92" table:formula="of:=(POWER(([.D8]/[.C8]);1/10)-1)" office:value-type="percentage" office:value="-0.000256738485987729" calcext:value-type="percentage">
            <text:p>-0,03 %</text:p>
          </table:table-cell>
          <table:table-cell table:style-name="ce100" table:formula="of:=(POWER(([.E8]/[.D8]);1/10)-1)" office:value-type="percentage" office:value="-0.000911881244086588" calcext:value-type="percentage">
            <text:p>-0,09 %</text:p>
          </table:table-cell>
          <table:table-cell table:style-name="ce112" table:formula="of:=(POWER(([.E8]/[.C8]);1/20)-1)" office:value-type="percentage" office:value="-0.000584363547910249" calcext:value-type="percentage">
            <text:p>-0,06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13605" calcext:value-type="float">
            <text:p>13.605</text:p>
          </table:table-cell>
          <table:table-cell table:style-name="ce119" office:value-type="float" office:value="12690" calcext:value-type="float">
            <text:p>12.690</text:p>
          </table:table-cell>
          <table:table-cell table:style-name="ce119" office:value-type="float" office:value="12175" calcext:value-type="float">
            <text:p>12.175</text:p>
          </table:table-cell>
          <table:table-cell table:formula="of:=[.D10]-[.C10]" office:value-type="float" office:value="-915" calcext:value-type="float">
            <text:p>-915</text:p>
          </table:table-cell>
          <table:table-cell table:formula="of:=[.E10]-[.D10]" office:value-type="float" office:value="-515" calcext:value-type="float">
            <text:p>-515</text:p>
          </table:table-cell>
          <table:table-cell table:formula="of:=SUM([.F10:.G10])" office:value-type="float" office:value="-1430" calcext:value-type="float">
            <text:p>-1.430</text:p>
          </table:table-cell>
          <table:table-cell table:formula="of:=(POWER(([.D10]/[.C10]);1/10)-1)" office:value-type="percentage" office:value="-0.00693812832766472" calcext:value-type="percentage">
            <text:p>-0,69 %</text:p>
          </table:table-cell>
          <table:table-cell table:formula="of:=(POWER(([.E10]/[.D10]);1/10)-1)" office:value-type="percentage" office:value="-0.00413439105115265" calcext:value-type="percentage">
            <text:p>-0,41 %</text:p>
          </table:table-cell>
          <table:table-cell table:formula="of:=(POWER(([.E10]/[.C10]);1/20)-1)" office:value-type="percentage" office:value="-0.00553724777805165" calcext:value-type="percentage">
            <text:p>-0,55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5968" calcext:value-type="float">
            <text:p>5.968</text:p>
          </table:table-cell>
          <table:table-cell table:style-name="ce119" office:value-type="float" office:value="5465" calcext:value-type="float">
            <text:p>5.465</text:p>
          </table:table-cell>
          <table:table-cell table:style-name="ce119" office:value-type="float" office:value="4951" calcext:value-type="float">
            <text:p>4.951</text:p>
          </table:table-cell>
          <table:table-cell table:formula="of:=[.D11]-[.C11]" office:value-type="float" office:value="-503" calcext:value-type="float">
            <text:p>-503</text:p>
          </table:table-cell>
          <table:table-cell table:formula="of:=[.E11]-[.D11]" office:value-type="float" office:value="-514" calcext:value-type="float">
            <text:p>-514</text:p>
          </table:table-cell>
          <table:table-cell table:formula="of:=SUM([.F11:.G11])" office:value-type="float" office:value="-1017" calcext:value-type="float">
            <text:p>-1.017</text:p>
          </table:table-cell>
          <table:table-cell table:formula="of:=(POWER(([.D11]/[.C11]);1/10)-1)" office:value-type="percentage" office:value="-0.00876612561722523" calcext:value-type="percentage">
            <text:p>-0,88 %</text:p>
          </table:table-cell>
          <table:table-cell table:formula="of:=(POWER(([.E11]/[.D11]);1/10)-1)" office:value-type="percentage" office:value="-0.00982883268931622" calcext:value-type="percentage">
            <text:p>-0,98 %</text:p>
          </table:table-cell>
          <table:table-cell table:formula="of:=(POWER(([.E11]/[.C11]);1/20)-1)" office:value-type="percentage" office:value="-0.00929762164639791" calcext:value-type="percentage">
            <text:p>-0,9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2358" calcext:value-type="float">
            <text:p>2.358</text:p>
          </table:table-cell>
          <table:table-cell table:style-name="ce119" office:value-type="float" office:value="2323" calcext:value-type="float">
            <text:p>2.323</text:p>
          </table:table-cell>
          <table:table-cell table:style-name="ce119" office:value-type="float" office:value="2273" calcext:value-type="float">
            <text:p>2.273</text:p>
          </table:table-cell>
          <table:table-cell table:formula="of:=[.D12]-[.C12]" office:value-type="float" office:value="-35" calcext:value-type="float">
            <text:p>-35</text:p>
          </table:table-cell>
          <table:table-cell table:formula="of:=[.E12]-[.D12]" office:value-type="float" office:value="-50" calcext:value-type="float">
            <text:p>-50</text:p>
          </table:table-cell>
          <table:table-cell table:formula="of:=SUM([.F12:.G12])" office:value-type="float" office:value="-85" calcext:value-type="float">
            <text:p>-85</text:p>
          </table:table-cell>
          <table:table-cell table:formula="of:=(POWER(([.D12]/[.C12]);1/10)-1)" office:value-type="percentage" office:value="-0.00149431722719273" calcext:value-type="percentage">
            <text:p>-0,15 %</text:p>
          </table:table-cell>
          <table:table-cell table:formula="of:=(POWER(([.E12]/[.D12]);1/10)-1)" office:value-type="percentage" office:value="-0.00217352535722626" calcext:value-type="percentage">
            <text:p>-0,22 %</text:p>
          </table:table-cell>
          <table:table-cell table:formula="of:=(POWER(([.E12]/[.C12]);1/20)-1)" office:value-type="percentage" office:value="-0.00183397906361982" calcext:value-type="percentage">
            <text:p>-0,1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1545" calcext:value-type="float">
            <text:p>1.545</text:p>
          </table:table-cell>
          <table:table-cell table:style-name="ce119" office:value-type="float" office:value="1579" calcext:value-type="float">
            <text:p>1.579</text:p>
          </table:table-cell>
          <table:table-cell table:style-name="ce119" office:value-type="float" office:value="1638" calcext:value-type="float">
            <text:p>1.638</text:p>
          </table:table-cell>
          <table:table-cell table:formula="of:=[.D13]-[.C13]" office:value-type="float" office:value="34" calcext:value-type="float">
            <text:p>34</text:p>
          </table:table-cell>
          <table:table-cell table:formula="of:=[.E13]-[.D13]" office:value-type="float" office:value="59" calcext:value-type="float">
            <text:p>59</text:p>
          </table:table-cell>
          <table:table-cell table:formula="of:=SUM([.F13:.G13])" office:value-type="float" office:value="93" calcext:value-type="float">
            <text:p>93</text:p>
          </table:table-cell>
          <table:table-cell table:formula="of:=(POWER(([.D13]/[.C13]);1/10)-1)" office:value-type="percentage" office:value="0.00217915340339636" calcext:value-type="percentage">
            <text:p>0,22 %</text:p>
          </table:table-cell>
          <table:table-cell table:formula="of:=(POWER(([.E13]/[.D13]);1/10)-1)" office:value-type="percentage" office:value="0.00367516192221173" calcext:value-type="percentage">
            <text:p>0,37 %</text:p>
          </table:table-cell>
          <table:table-cell table:formula="of:=(POWER(([.E13]/[.C13]);1/20)-1)" office:value-type="percentage" office:value="0.0029268787240766" calcext:value-type="percentage">
            <text:p>0,29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701" calcext:value-type="float">
            <text:p>701</text:p>
          </table:table-cell>
          <table:table-cell table:style-name="ce119" office:value-type="float" office:value="2058" calcext:value-type="float">
            <text:p>2.058</text:p>
          </table:table-cell>
          <table:table-cell table:style-name="ce119" office:value-type="float" office:value="2859" calcext:value-type="float">
            <text:p>2.859</text:p>
          </table:table-cell>
          <table:table-cell table:formula="of:=[.D14]-[.C14]" office:value-type="float" office:value="1357" calcext:value-type="float">
            <text:p>1.357</text:p>
          </table:table-cell>
          <table:table-cell table:formula="of:=[.E14]-[.D14]" office:value-type="float" office:value="801" calcext:value-type="float">
            <text:p>801</text:p>
          </table:table-cell>
          <table:table-cell table:formula="of:=SUM([.F14:.G14])" office:value-type="float" office:value="2158" calcext:value-type="float">
            <text:p>2.158</text:p>
          </table:table-cell>
          <table:table-cell table:formula="of:=(POWER(([.D14]/[.C14]);1/10)-1)" office:value-type="percentage" office:value="0.113711579777136" calcext:value-type="percentage">
            <text:p>11,37 %</text:p>
          </table:table-cell>
          <table:table-cell table:formula="of:=(POWER(([.E14]/[.D14]);1/10)-1)" office:value-type="percentage" office:value="0.033420038566276" calcext:value-type="percentage">
            <text:p>3,34 %</text:p>
          </table:table-cell>
          <table:table-cell table:formula="of:=(POWER(([.E14]/[.C14]);1/20)-1)" office:value-type="percentage" office:value="0.0728149251967911" calcext:value-type="percentage">
            <text:p>7,28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24177" calcext:value-type="float">
            <text:p>24.177</text:p>
          </table:table-cell>
          <table:table-cell table:style-name="ce73" table:formula="of:=SUM([.D10:.D14])" office:value-type="float" office:value="24115" calcext:value-type="float">
            <text:p>24.115</text:p>
          </table:table-cell>
          <table:table-cell table:style-name="ce102" table:formula="of:=SUM([.E10:.E14])" office:value-type="float" office:value="23896" calcext:value-type="float">
            <text:p>23.896</text:p>
          </table:table-cell>
          <table:table-cell table:style-name="ce25" table:formula="of:=SUM([.F10:.F14])" office:value-type="float" office:value="-62" calcext:value-type="float">
            <text:p>-62</text:p>
          </table:table-cell>
          <table:table-cell table:style-name="ce34" table:formula="of:=SUM([.G10:.G14])" office:value-type="float" office:value="-219" calcext:value-type="float">
            <text:p>-219</text:p>
          </table:table-cell>
          <table:table-cell table:style-name="ce83" table:formula="of:=SUM([.H10:.H14])" office:value-type="float" office:value="-281" calcext:value-type="float">
            <text:p>-281</text:p>
          </table:table-cell>
          <table:table-cell table:style-name="ce92" table:formula="of:=(POWER(([.D15]/[.C15]);1/10)-1)" office:value-type="percentage" office:value="-0.000256738485987729" calcext:value-type="percentage">
            <text:p>-0,03 %</text:p>
          </table:table-cell>
          <table:table-cell table:style-name="ce100" table:formula="of:=(POWER(([.E15]/[.D15]);1/10)-1)" office:value-type="percentage" office:value="-0.000911881244086588" calcext:value-type="percentage">
            <text:p>-0,09 %</text:p>
          </table:table-cell>
          <table:table-cell table:style-name="ce112" table:formula="of:=(POWER(([.E15]/[.C15]);1/20)-1)" office:value-type="percentage" office:value="-0.000584363547910249" calcext:value-type="percentage">
            <text:p>-0,0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19573" calcext:value-type="float">
            <text:p>19.573</text:p>
          </table:table-cell>
          <table:table-cell table:style-name="ce76" table:formula="of:=[.D10]+[.D11]" office:value-type="float" office:value="18155" calcext:value-type="float">
            <text:p>18.155</text:p>
          </table:table-cell>
          <table:table-cell table:style-name="ce101" table:formula="of:=[.E10]+[.E11]" office:value-type="float" office:value="17126" calcext:value-type="float">
            <text:p>17.126</text:p>
          </table:table-cell>
          <table:table-cell table:formula="of:=[.D17]-[.C17]" office:value-type="float" office:value="-1418" calcext:value-type="float">
            <text:p>-1.418</text:p>
          </table:table-cell>
          <table:table-cell table:formula="of:=[.E17]-[.D17]" office:value-type="float" office:value="-1029" calcext:value-type="float">
            <text:p>-1.029</text:p>
          </table:table-cell>
          <table:table-cell table:formula="of:=SUM([.F17:.G17])" office:value-type="float" office:value="-2447" calcext:value-type="float">
            <text:p>-2.447</text:p>
          </table:table-cell>
          <table:table-cell table:formula="of:=(POWER(([.D17]/[.C17]);1/10)-1)" office:value-type="percentage" office:value="-0.0074922978173968" calcext:value-type="percentage">
            <text:p>-0,75 %</text:p>
          </table:table-cell>
          <table:table-cell table:formula="of:=(POWER(([.E17]/[.D17]);1/10)-1)" office:value-type="percentage" office:value="-0.00581783330719499" calcext:value-type="percentage">
            <text:p>-0,58 %</text:p>
          </table:table-cell>
          <table:table-cell table:formula="of:=(POWER(([.E17]/[.C17]);1/20)-1)" office:value-type="percentage" office:value="-0.00665541838936989" calcext:value-type="percentage">
            <text:p>-0,67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4251" calcext:value-type="float">
            <text:p>4.251</text:p>
          </table:table-cell>
          <table:table-cell table:style-name="ce81" table:formula="of:=[.D12]+[.D13]+[.D14]-[.D23]" office:value-type="float" office:value="4250" calcext:value-type="float">
            <text:p>4.250</text:p>
          </table:table-cell>
          <table:table-cell table:style-name="ce105" table:formula="of:=[.E12]+[.E13]+[.E14]-[.E23]" office:value-type="float" office:value="4292" calcext:value-type="float">
            <text:p>4.292</text:p>
          </table:table-cell>
          <table:table-cell table:style-name="ce26" table:formula="of:=[.F12]+[.F13]" office:value-type="float" office:value="-1" calcext:value-type="float">
            <text:p>-1</text:p>
          </table:table-cell>
          <table:table-cell table:style-name="ce38" table:formula="of:=[.G12]+[.G13]" office:value-type="float" office:value="9" calcext:value-type="float">
            <text:p>9</text:p>
          </table:table-cell>
          <table:table-cell table:style-name="ce84" table:formula="of:=SUM([.F18:.G18])" office:value-type="float" office:value="8" calcext:value-type="float">
            <text:p>8</text:p>
          </table:table-cell>
          <table:table-cell table:formula="of:=(POWER(([.D18]/[.C18]);1/10)-1)" office:value-type="percentage" office:value="-0.0000235263672834218" calcext:value-type="percentage">
            <text:p>0,00 %</text:p>
          </table:table-cell>
          <table:table-cell table:formula="of:=(POWER(([.E18]/[.D18]);1/10)-1)" office:value-type="percentage" office:value="0.000983867863973531" calcext:value-type="percentage">
            <text:p>0,10 %</text:p>
          </table:table-cell>
          <table:table-cell table:formula="of:=(POWER(([.E18]/[.C18]);1/20)-1)" office:value-type="percentage" office:value="0.000480043953827947" calcext:value-type="percentage">
            <text:p>0,0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23824" calcext:value-type="float">
            <text:p>23.824</text:p>
          </table:table-cell>
          <table:table-cell table:style-name="ce73" table:formula="of:=SUM([.D17:.D18])" office:value-type="float" office:value="22405" calcext:value-type="float">
            <text:p>22.405</text:p>
          </table:table-cell>
          <table:table-cell table:style-name="ce102" table:formula="of:=SUM([.E17:.E18])" office:value-type="float" office:value="21418" calcext:value-type="float">
            <text:p>21.418</text:p>
          </table:table-cell>
          <table:table-cell table:style-name="ce25" table:formula="of:=SUM([.F17:.F18])" office:value-type="float" office:value="-1419" calcext:value-type="float">
            <text:p>-1.419</text:p>
          </table:table-cell>
          <table:table-cell table:style-name="ce34" table:formula="of:=SUM([.G17:.G18])" office:value-type="float" office:value="-1020" calcext:value-type="float">
            <text:p>-1.020</text:p>
          </table:table-cell>
          <table:table-cell table:style-name="ce83" table:formula="of:=SUM([.H17:.H18])" office:value-type="float" office:value="-2439" calcext:value-type="float">
            <text:p>-2.439</text:p>
          </table:table-cell>
          <table:table-cell table:style-name="ce92" table:formula="of:=(POWER(([.D19]/[.C19]);1/10)-1)" office:value-type="percentage" office:value="-0.00612211578036981" calcext:value-type="percentage">
            <text:p>-0,61 %</text:p>
          </table:table-cell>
          <table:table-cell table:style-name="ce100" table:formula="of:=(POWER(([.E19]/[.D19]);1/10)-1)" office:value-type="percentage" office:value="-0.00449511242949185" calcext:value-type="percentage">
            <text:p>-0,45 %</text:p>
          </table:table-cell>
          <table:table-cell table:style-name="ce112" table:formula="of:=(POWER(([.E19]/[.C19]);1/20)-1)" office:value-type="percentage" office:value="-0.00530894676342975" calcext:value-type="percentage">
            <text:p>-0,53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353" calcext:value-type="float">
            <text:p>353</text:p>
          </table:table-cell>
          <table:table-cell table:style-name="ce119" office:value-type="float" office:value="1677" calcext:value-type="float">
            <text:p>1.677</text:p>
          </table:table-cell>
          <table:table-cell table:style-name="ce119" office:value-type="float" office:value="2086" calcext:value-type="float">
            <text:p>2.086</text:p>
          </table:table-cell>
          <table:table-cell table:formula="of:=[.D21]-[.C21]" office:value-type="float" office:value="1324" calcext:value-type="float">
            <text:p>1.324</text:p>
          </table:table-cell>
          <table:table-cell table:formula="of:=[.E21]-[.D21]" office:value-type="float" office:value="409" calcext:value-type="float">
            <text:p>409</text:p>
          </table:table-cell>
          <table:table-cell table:formula="of:=SUM([.F21:.G21])" office:value-type="float" office:value="1733" calcext:value-type="float">
            <text:p>1.733</text:p>
          </table:table-cell>
          <table:table-cell table:formula="of:=(POWER(([.D21]/[.C21]);1/10)-1)" office:value-type="percentage" office:value="0.168626783860268" calcext:value-type="percentage">
            <text:p>16,86 %</text:p>
          </table:table-cell>
          <table:table-cell table:formula="of:=(POWER(([.E21]/[.D21]);1/10)-1)" office:value-type="percentage" office:value="0.0220640769039162" calcext:value-type="percentage">
            <text:p>2,21 %</text:p>
          </table:table-cell>
          <table:table-cell table:formula="of:=(POWER(([.E21]/[.C21]);1/20)-1)" office:value-type="percentage" office:value="0.0928913281252337" calcext:value-type="percentage">
            <text:p>9,29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33" calcext:value-type="float">
            <text:p>33</text:p>
          </table:table-cell>
          <table:table-cell table:style-name="ce105" table:formula="of:=([.E14]-[.D14])-([.E21]-[.D21])" office:value-type="float" office:value="392" calcext:value-type="float">
            <text:p>392</text:p>
          </table:table-cell>
          <table:table-cell table:formula="of:=[.F14]-[.F21]" office:value-type="float" office:value="33" calcext:value-type="float">
            <text:p>33</text:p>
          </table:table-cell>
          <table:table-cell table:formula="of:=[.G14]-[.G21]" office:value-type="float" office:value="392" calcext:value-type="float">
            <text:p>392</text:p>
          </table:table-cell>
          <table:table-cell table:formula="of:=SUM([.F22:.G22])" office:value-type="float" office:value="425" calcext:value-type="float">
            <text:p>425</text:p>
          </table:table-cell>
          <table:table-cell/>
          <table:table-cell table:formula="of:=(POWER(([.E22]/[.D22]);1/10)-1)" office:value-type="percentage" office:value="0.280787890262353" calcext:value-type="percentage">
            <text:p>28,08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353" calcext:value-type="float">
            <text:p>353</text:p>
          </table:table-cell>
          <table:table-cell table:style-name="ce73" table:formula="of:=SUM([.D21:.D22])" office:value-type="float" office:value="1710" calcext:value-type="float">
            <text:p>1.710</text:p>
          </table:table-cell>
          <table:table-cell table:style-name="ce102" table:formula="of:=SUM([.E21:.E22])" office:value-type="float" office:value="2478" calcext:value-type="float">
            <text:p>2.478</text:p>
          </table:table-cell>
          <table:table-cell table:style-name="ce25" table:formula="of:=SUM([.F21:.F22])" office:value-type="float" office:value="1357" calcext:value-type="float">
            <text:p>1.357</text:p>
          </table:table-cell>
          <table:table-cell table:style-name="ce34" table:formula="of:=SUM([.G21:.G22])" office:value-type="float" office:value="801" calcext:value-type="float">
            <text:p>801</text:p>
          </table:table-cell>
          <table:table-cell table:style-name="ce83" table:formula="of:=SUM([.H21:.H22])" office:value-type="float" office:value="2158" calcext:value-type="float">
            <text:p>2.158</text:p>
          </table:table-cell>
          <table:table-cell table:style-name="ce92" table:formula="of:=(POWER(([.D23]/[.C23]);1/10)-1)" office:value-type="percentage" office:value="0.170906294053807" calcext:value-type="percentage">
            <text:p>17,09 %</text:p>
          </table:table-cell>
          <table:table-cell table:style-name="ce100" table:formula="of:=(POWER(([.E23]/[.D23]);1/10)-1)" office:value-type="percentage" office:value="0.0377924794203961" calcext:value-type="percentage">
            <text:p>3,78 %</text:p>
          </table:table-cell>
          <table:table-cell table:style-name="ce112" table:formula="of:=(POWER(([.E23]/[.C23]);1/20)-1)" office:value-type="percentage" office:value="0.102341937002783" calcext:value-type="percentage">
            <text:p>10,23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809571079952021" calcext:value-type="percentage">
            <text:p>80,96 %</text:p>
          </table:table-cell>
          <table:table-cell table:style-name="ce39" table:formula="of:=[.D17]/[.D5]" office:value-type="percentage" office:value="0.752850922662243" calcext:value-type="percentage">
            <text:p>75,29 %</text:p>
          </table:table-cell>
          <table:table-cell table:style-name="ce48" table:formula="of:=[.E17]/[.E5]" office:value-type="percentage" office:value="0.716688985604285" calcext:value-type="percentage">
            <text:p>71,67 %</text:p>
          </table:table-cell>
          <table:table-cell table:style-name="ce125" table:formula="of:=[.D25]-[.C25]" office:value-type="percentage" office:value="-0.0567201572897771" calcext:value-type="percentage">
            <text:p>-5,67 %</text:p>
          </table:table-cell>
          <table:table-cell table:style-name="ce245" table:formula="of:=[.E25]-[.D25]" office:value-type="percentage" office:value="-0.0361619370579581" calcext:value-type="percentage">
            <text:p>-3,62 %</text:p>
          </table:table-cell>
          <table:table-cell table:style-name="ce246" table:formula="of:=SUM([.F25:.G25])" office:value-type="percentage" office:value="-0.0928820943477352" calcext:value-type="percentage">
            <text:p>-9,29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175828266534309" calcext:value-type="percentage">
            <text:p>17,58 %</text:p>
          </table:table-cell>
          <table:table-cell table:style-name="ce39" table:formula="of:=[.D18]/[.D5]" office:value-type="percentage" office:value="0.176238855484139" calcext:value-type="percentage">
            <text:p>17,62 %</text:p>
          </table:table-cell>
          <table:table-cell table:style-name="ce48" table:formula="of:=[.E18]/[.E5]" office:value-type="percentage" office:value="0.179611650485437" calcext:value-type="percentage">
            <text:p>17,96 %</text:p>
          </table:table-cell>
          <table:table-cell table:style-name="ce27" table:formula="of:=[.D26]-[.C26]" office:value-type="percentage" office:value="0.000410588949829038" calcext:value-type="percentage">
            <text:p>0,04 %</text:p>
          </table:table-cell>
          <table:table-cell table:style-name="ce77" table:formula="of:=[.E26]-[.D26]" office:value-type="percentage" office:value="0.00337279500129839" calcext:value-type="percentage">
            <text:p>0,34 %</text:p>
          </table:table-cell>
          <table:table-cell table:style-name="ce86" table:formula="of:=SUM([.F26:.G26])" office:value-type="percentage" office:value="0.00378338395112743" calcext:value-type="percentage">
            <text:p>0,38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460065351367" calcext:value-type="percentage">
            <text:p>1,46 %</text:p>
          </table:table-cell>
          <table:table-cell table:style-name="ce40" table:formula="of:=[.D23]/[.D5]" office:value-type="percentage" office:value="0.0709102218536181" calcext:value-type="percentage">
            <text:p>7,09 %</text:p>
          </table:table-cell>
          <table:table-cell table:style-name="ce49" table:formula="of:=[.E23]/[.E5]" office:value-type="percentage" office:value="0.103699363910278" calcext:value-type="percentage">
            <text:p>10,37 %</text:p>
          </table:table-cell>
          <table:table-cell table:style-name="ce126" table:formula="of:=[.D27]-[.C27]" office:value-type="percentage" office:value="0.0563095683399481" calcext:value-type="percentage">
            <text:p>5,63 %</text:p>
          </table:table-cell>
          <table:table-cell table:style-name="ce131" table:formula="of:=[.E27]-[.D27]" office:value-type="percentage" office:value="0.0327891420566598" calcext:value-type="percentage">
            <text:p>3,28 %</text:p>
          </table:table-cell>
          <table:table-cell table:style-name="ce244" table:formula="of:=SUM([.F27:.G27])" office:value-type="percentage" office:value="0.0890987103966079" calcext:value-type="percentage">
            <text:p>8,91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GENIL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GENIL. Migraciones, granadinos y extranjería de la JMD Genil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30056" calcext:value-type="float">
            <text:p>30.056</text:p>
          </table:table-cell>
          <table:table-cell table:style-name="ce119" office:value-type="float" office:value="31136" calcext:value-type="float">
            <text:p>31.136</text:p>
          </table:table-cell>
          <table:table-cell table:style-name="ce71" office:value-type="float" office:value="31440" calcext:value-type="float">
            <text:p>31.440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0.00353647840875371" calcext:value-type="percentage">
            <text:p>0,35 %</text:p>
          </table:table-cell>
          <table:table-cell table:style-name="ce97" table:formula="of:=(POWER(([.E5]/[.D5]);1/10)-1)" office:value-type="percentage" office:value="0.000972098337350014" calcext:value-type="percentage">
            <text:p>0,10 %</text:p>
          </table:table-cell>
          <table:table-cell table:style-name="ce108" table:formula="of:=(POWER(([.E5]/[.C5]);1/20)-1)" office:value-type="percentage" office:value="0.0022534682159423" calcext:value-type="percentage">
            <text:p>0,2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867" calcext:value-type="float">
            <text:p>867</text:p>
          </table:table-cell>
          <table:table-cell office:value-type="float" office:value="38" calcext:value-type="float">
            <text:p>38</text:p>
          </table:table-cell>
          <table:table-cell table:formula="of:=SUM([.F6:.G6])" office:value-type="float" office:value="905" calcext:value-type="float">
            <text:p>9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213" calcext:value-type="float">
            <text:p>213</text:p>
          </table:table-cell>
          <table:table-cell office:value-type="float" office:value="266" calcext:value-type="float">
            <text:p>266</text:p>
          </table:table-cell>
          <table:table-cell table:formula="of:=SUM([.F7:.G7])" office:value-type="float" office:value="479" calcext:value-type="float">
            <text:p>47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30056" calcext:value-type="float">
            <text:p>30.056</text:p>
          </table:table-cell>
          <table:table-cell table:style-name="ce73" table:formula="of:=SUM([.D5:.D7])" office:value-type="float" office:value="31136" calcext:value-type="float">
            <text:p>31.136</text:p>
          </table:table-cell>
          <table:table-cell table:style-name="ce102" table:formula="of:=SUM([.E5:.E7])" office:value-type="float" office:value="31440" calcext:value-type="float">
            <text:p>31.440</text:p>
          </table:table-cell>
          <table:table-cell table:style-name="ce25" table:formula="of:=SUM([.F6:.F7])" office:value-type="float" office:value="1080" calcext:value-type="float">
            <text:p>1.080</text:p>
          </table:table-cell>
          <table:table-cell table:style-name="ce34" table:formula="of:=SUM([.G6:.G7])" office:value-type="float" office:value="304" calcext:value-type="float">
            <text:p>304</text:p>
          </table:table-cell>
          <table:table-cell table:style-name="ce83" table:formula="of:=SUM([.H6:.H7])" office:value-type="float" office:value="1384" calcext:value-type="float">
            <text:p>1.384</text:p>
          </table:table-cell>
          <table:table-cell table:style-name="ce92" table:formula="of:=(POWER(([.D8]/[.C8]);1/10)-1)" office:value-type="percentage" office:value="0.00353647840875371" calcext:value-type="percentage">
            <text:p>0,35 %</text:p>
          </table:table-cell>
          <table:table-cell table:style-name="ce100" table:formula="of:=(POWER(([.E8]/[.D8]);1/10)-1)" office:value-type="percentage" office:value="0.000972098337350014" calcext:value-type="percentage">
            <text:p>0,10 %</text:p>
          </table:table-cell>
          <table:table-cell table:style-name="ce112" table:formula="of:=(POWER(([.E8]/[.C8]);1/20)-1)" office:value-type="percentage" office:value="0.0022534682159423" calcext:value-type="percentage">
            <text:p>0,23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18172" calcext:value-type="float">
            <text:p>18.172</text:p>
          </table:table-cell>
          <table:table-cell table:style-name="ce119" office:value-type="float" office:value="18269" calcext:value-type="float">
            <text:p>18.269</text:p>
          </table:table-cell>
          <table:table-cell table:style-name="ce119" office:value-type="float" office:value="18457" calcext:value-type="float">
            <text:p>18.457</text:p>
          </table:table-cell>
          <table:table-cell table:formula="of:=[.D10]-[.C10]" office:value-type="float" office:value="97" calcext:value-type="float">
            <text:p>97</text:p>
          </table:table-cell>
          <table:table-cell table:formula="of:=[.E10]-[.D10]" office:value-type="float" office:value="188" calcext:value-type="float">
            <text:p>188</text:p>
          </table:table-cell>
          <table:table-cell table:formula="of:=SUM([.F10:.G10])" office:value-type="float" office:value="285" calcext:value-type="float">
            <text:p>285</text:p>
          </table:table-cell>
          <table:table-cell table:formula="of:=(POWER(([.D10]/[.C10]);1/10)-1)" office:value-type="percentage" office:value="0.000532510379065432" calcext:value-type="percentage">
            <text:p>0,05 %</text:p>
          </table:table-cell>
          <table:table-cell table:formula="of:=(POWER(([.E10]/[.D10]);1/10)-1)" office:value-type="percentage" office:value="0.00102433106615241" calcext:value-type="percentage">
            <text:p>0,10 %</text:p>
          </table:table-cell>
          <table:table-cell table:formula="of:=(POWER(([.E10]/[.C10]);1/20)-1)" office:value-type="percentage" office:value="0.000778390510177918" calcext:value-type="percentage">
            <text:p>0,0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4904" calcext:value-type="float">
            <text:p>4.904</text:p>
          </table:table-cell>
          <table:table-cell table:style-name="ce119" office:value-type="float" office:value="4775" calcext:value-type="float">
            <text:p>4.775</text:p>
          </table:table-cell>
          <table:table-cell table:style-name="ce119" office:value-type="float" office:value="4563" calcext:value-type="float">
            <text:p>4.563</text:p>
          </table:table-cell>
          <table:table-cell table:formula="of:=[.D11]-[.C11]" office:value-type="float" office:value="-129" calcext:value-type="float">
            <text:p>-129</text:p>
          </table:table-cell>
          <table:table-cell table:formula="of:=[.E11]-[.D11]" office:value-type="float" office:value="-212" calcext:value-type="float">
            <text:p>-212</text:p>
          </table:table-cell>
          <table:table-cell table:formula="of:=SUM([.F11:.G11])" office:value-type="float" office:value="-341" calcext:value-type="float">
            <text:p>-341</text:p>
          </table:table-cell>
          <table:table-cell table:formula="of:=(POWER(([.D11]/[.C11]);1/10)-1)" office:value-type="percentage" office:value="-0.00266217258701285" calcext:value-type="percentage">
            <text:p>-0,27 %</text:p>
          </table:table-cell>
          <table:table-cell table:formula="of:=(POWER(([.E11]/[.D11]);1/10)-1)" office:value-type="percentage" office:value="-0.00453107078322401" calcext:value-type="percentage">
            <text:p>-0,45 %</text:p>
          </table:table-cell>
          <table:table-cell table:formula="of:=(POWER(([.E11]/[.C11]);1/20)-1)" office:value-type="percentage" office:value="-0.00359705985871761" calcext:value-type="percentage">
            <text:p>-0,3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3098" calcext:value-type="float">
            <text:p>3.098</text:p>
          </table:table-cell>
          <table:table-cell table:style-name="ce119" office:value-type="float" office:value="3183" calcext:value-type="float">
            <text:p>3.183</text:p>
          </table:table-cell>
          <table:table-cell table:style-name="ce119" office:value-type="float" office:value="3374" calcext:value-type="float">
            <text:p>3.374</text:p>
          </table:table-cell>
          <table:table-cell table:formula="of:=[.D12]-[.C12]" office:value-type="float" office:value="85" calcext:value-type="float">
            <text:p>85</text:p>
          </table:table-cell>
          <table:table-cell table:formula="of:=[.E12]-[.D12]" office:value-type="float" office:value="191" calcext:value-type="float">
            <text:p>191</text:p>
          </table:table-cell>
          <table:table-cell table:formula="of:=SUM([.F12:.G12])" office:value-type="float" office:value="276" calcext:value-type="float">
            <text:p>276</text:p>
          </table:table-cell>
          <table:table-cell table:formula="of:=(POWER(([.D12]/[.C12]);1/10)-1)" office:value-type="percentage" office:value="0.00271040716031701" calcext:value-type="percentage">
            <text:p>0,27 %</text:p>
          </table:table-cell>
          <table:table-cell table:formula="of:=(POWER(([.E12]/[.D12]);1/10)-1)" office:value-type="percentage" office:value="0.0058444963960762" calcext:value-type="percentage">
            <text:p>0,58 %</text:p>
          </table:table-cell>
          <table:table-cell table:formula="of:=(POWER(([.E12]/[.C12]);1/20)-1)" office:value-type="percentage" office:value="0.00427622919258308" calcext:value-type="percentage">
            <text:p>0,4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2920" calcext:value-type="float">
            <text:p>2.920</text:p>
          </table:table-cell>
          <table:table-cell table:style-name="ce119" office:value-type="float" office:value="2976" calcext:value-type="float">
            <text:p>2.976</text:p>
          </table:table-cell>
          <table:table-cell table:style-name="ce119" office:value-type="float" office:value="2998" calcext:value-type="float">
            <text:p>2.998</text:p>
          </table:table-cell>
          <table:table-cell table:formula="of:=[.D13]-[.C13]" office:value-type="float" office:value="56" calcext:value-type="float">
            <text:p>56</text:p>
          </table:table-cell>
          <table:table-cell table:formula="of:=[.E13]-[.D13]" office:value-type="float" office:value="22" calcext:value-type="float">
            <text:p>22</text:p>
          </table:table-cell>
          <table:table-cell table:formula="of:=SUM([.F13:.G13])" office:value-type="float" office:value="78" calcext:value-type="float">
            <text:p>78</text:p>
          </table:table-cell>
          <table:table-cell table:formula="of:=(POWER(([.D13]/[.C13]);1/10)-1)" office:value-type="percentage" office:value="0.00190145554733601" calcext:value-type="percentage">
            <text:p>0,19 %</text:p>
          </table:table-cell>
          <table:table-cell table:formula="of:=(POWER(([.E13]/[.D13]);1/10)-1)" office:value-type="percentage" office:value="0.000736799574506453" calcext:value-type="percentage">
            <text:p>0,07 %</text:p>
          </table:table-cell>
          <table:table-cell table:formula="of:=(POWER(([.E13]/[.C13]);1/20)-1)" office:value-type="percentage" office:value="0.00131895823133243" calcext:value-type="percentage">
            <text:p>0,1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962" calcext:value-type="float">
            <text:p>962</text:p>
          </table:table-cell>
          <table:table-cell table:style-name="ce119" office:value-type="float" office:value="1933" calcext:value-type="float">
            <text:p>1.933</text:p>
          </table:table-cell>
          <table:table-cell table:style-name="ce119" office:value-type="float" office:value="2048" calcext:value-type="float">
            <text:p>2.048</text:p>
          </table:table-cell>
          <table:table-cell table:formula="of:=[.D14]-[.C14]" office:value-type="float" office:value="971" calcext:value-type="float">
            <text:p>971</text:p>
          </table:table-cell>
          <table:table-cell table:formula="of:=[.E14]-[.D14]" office:value-type="float" office:value="115" calcext:value-type="float">
            <text:p>115</text:p>
          </table:table-cell>
          <table:table-cell table:formula="of:=SUM([.F14:.G14])" office:value-type="float" office:value="1086" calcext:value-type="float">
            <text:p>1.086</text:p>
          </table:table-cell>
          <table:table-cell table:formula="of:=(POWER(([.D14]/[.C14]);1/10)-1)" office:value-type="percentage" office:value="0.0722737596498944" calcext:value-type="percentage">
            <text:p>7,23 %</text:p>
          </table:table-cell>
          <table:table-cell table:formula="of:=(POWER(([.E14]/[.D14]);1/10)-1)" office:value-type="percentage" office:value="0.00579578162267391" calcext:value-type="percentage">
            <text:p>0,58 %</text:p>
          </table:table-cell>
          <table:table-cell table:formula="of:=(POWER(([.E14]/[.C14]);1/20)-1)" office:value-type="percentage" office:value="0.0385029726488744" calcext:value-type="percentage">
            <text:p>3,8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30056" calcext:value-type="float">
            <text:p>30.056</text:p>
          </table:table-cell>
          <table:table-cell table:style-name="ce73" table:formula="of:=SUM([.D10:.D14])" office:value-type="float" office:value="31136" calcext:value-type="float">
            <text:p>31.136</text:p>
          </table:table-cell>
          <table:table-cell table:style-name="ce102" table:formula="of:=SUM([.E10:.E14])" office:value-type="float" office:value="31440" calcext:value-type="float">
            <text:p>31.440</text:p>
          </table:table-cell>
          <table:table-cell table:style-name="ce25" table:formula="of:=SUM([.F10:.F14])" office:value-type="float" office:value="1080" calcext:value-type="float">
            <text:p>1.080</text:p>
          </table:table-cell>
          <table:table-cell table:style-name="ce34" table:formula="of:=SUM([.G10:.G14])" office:value-type="float" office:value="304" calcext:value-type="float">
            <text:p>304</text:p>
          </table:table-cell>
          <table:table-cell table:style-name="ce83" table:formula="of:=SUM([.H10:.H14])" office:value-type="float" office:value="1384" calcext:value-type="float">
            <text:p>1.384</text:p>
          </table:table-cell>
          <table:table-cell table:style-name="ce92" table:formula="of:=(POWER(([.D15]/[.C15]);1/10)-1)" office:value-type="percentage" office:value="0.00353647840875371" calcext:value-type="percentage">
            <text:p>0,35 %</text:p>
          </table:table-cell>
          <table:table-cell table:style-name="ce100" table:formula="of:=(POWER(([.E15]/[.D15]);1/10)-1)" office:value-type="percentage" office:value="0.000972098337350014" calcext:value-type="percentage">
            <text:p>0,10 %</text:p>
          </table:table-cell>
          <table:table-cell table:style-name="ce112" table:formula="of:=(POWER(([.E15]/[.C15]);1/20)-1)" office:value-type="percentage" office:value="0.0022534682159423" calcext:value-type="percentage">
            <text:p>0,23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23076" calcext:value-type="float">
            <text:p>23.076</text:p>
          </table:table-cell>
          <table:table-cell table:style-name="ce76" table:formula="of:=[.D10]+[.D11]" office:value-type="float" office:value="23044" calcext:value-type="float">
            <text:p>23.044</text:p>
          </table:table-cell>
          <table:table-cell table:style-name="ce101" table:formula="of:=[.E10]+[.E11]" office:value-type="float" office:value="23020" calcext:value-type="float">
            <text:p>23.020</text:p>
          </table:table-cell>
          <table:table-cell table:formula="of:=[.D17]-[.C17]" office:value-type="float" office:value="-32" calcext:value-type="float">
            <text:p>-32</text:p>
          </table:table-cell>
          <table:table-cell table:formula="of:=[.E17]-[.D17]" office:value-type="float" office:value="-24" calcext:value-type="float">
            <text:p>-24</text:p>
          </table:table-cell>
          <table:table-cell table:formula="of:=SUM([.F17:.G17])" office:value-type="float" office:value="-56" calcext:value-type="float">
            <text:p>-56</text:p>
          </table:table-cell>
          <table:table-cell table:formula="of:=(POWER(([.D17]/[.C17]);1/10)-1)" office:value-type="percentage" office:value="-0.000138758824554275" calcext:value-type="percentage">
            <text:p>-0,01 %</text:p>
          </table:table-cell>
          <table:table-cell table:formula="of:=(POWER(([.E17]/[.D17]);1/10)-1)" office:value-type="percentage" office:value="-0.000104197428710817" calcext:value-type="percentage">
            <text:p>-0,01 %</text:p>
          </table:table-cell>
          <table:table-cell table:formula="of:=(POWER(([.E17]/[.C17]);1/20)-1)" office:value-type="percentage" office:value="-0.000121478275961984" calcext:value-type="percentage">
            <text:p>-0,01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6573" calcext:value-type="float">
            <text:p>6.573</text:p>
          </table:table-cell>
          <table:table-cell table:style-name="ce81" table:formula="of:=[.D12]+[.D13]+[.D14]-[.D23]" office:value-type="float" office:value="6714" calcext:value-type="float">
            <text:p>6.714</text:p>
          </table:table-cell>
          <table:table-cell table:style-name="ce105" table:formula="of:=[.E12]+[.E13]+[.E14]-[.E23]" office:value-type="float" office:value="7135" calcext:value-type="float">
            <text:p>7.135</text:p>
          </table:table-cell>
          <table:table-cell table:style-name="ce26" table:formula="of:=[.F12]+[.F13]" office:value-type="float" office:value="141" calcext:value-type="float">
            <text:p>141</text:p>
          </table:table-cell>
          <table:table-cell table:style-name="ce38" table:formula="of:=[.G12]+[.G13]" office:value-type="float" office:value="213" calcext:value-type="float">
            <text:p>213</text:p>
          </table:table-cell>
          <table:table-cell table:style-name="ce84" table:formula="of:=SUM([.F18:.G18])" office:value-type="float" office:value="354" calcext:value-type="float">
            <text:p>354</text:p>
          </table:table-cell>
          <table:table-cell table:formula="of:=(POWER(([.D18]/[.C18]);1/10)-1)" office:value-type="percentage" office:value="0.00212470892949068" calcext:value-type="percentage">
            <text:p>0,21 %</text:p>
          </table:table-cell>
          <table:table-cell table:formula="of:=(POWER(([.E18]/[.D18]);1/10)-1)" office:value-type="percentage" office:value="0.00610026653728246" calcext:value-type="percentage">
            <text:p>0,61 %</text:p>
          </table:table-cell>
          <table:table-cell table:formula="of:=(POWER(([.E18]/[.C18]);1/20)-1)" office:value-type="percentage" office:value="0.00411052019065972" calcext:value-type="percentage">
            <text:p>0,41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29649" calcext:value-type="float">
            <text:p>29.649</text:p>
          </table:table-cell>
          <table:table-cell table:style-name="ce73" table:formula="of:=SUM([.D17:.D18])" office:value-type="float" office:value="29758" calcext:value-type="float">
            <text:p>29.758</text:p>
          </table:table-cell>
          <table:table-cell table:style-name="ce102" table:formula="of:=SUM([.E17:.E18])" office:value-type="float" office:value="30155" calcext:value-type="float">
            <text:p>30.155</text:p>
          </table:table-cell>
          <table:table-cell table:style-name="ce25" table:formula="of:=SUM([.F17:.F18])" office:value-type="float" office:value="109" calcext:value-type="float">
            <text:p>109</text:p>
          </table:table-cell>
          <table:table-cell table:style-name="ce34" table:formula="of:=SUM([.G17:.G18])" office:value-type="float" office:value="189" calcext:value-type="float">
            <text:p>189</text:p>
          </table:table-cell>
          <table:table-cell table:style-name="ce83" table:formula="of:=SUM([.H17:.H18])" office:value-type="float" office:value="298" calcext:value-type="float">
            <text:p>298</text:p>
          </table:table-cell>
          <table:table-cell table:style-name="ce92" table:formula="of:=(POWER(([.D19]/[.C19]);1/10)-1)" office:value-type="percentage" office:value="0.000367027872588466" calcext:value-type="percentage">
            <text:p>0,04 %</text:p>
          </table:table-cell>
          <table:table-cell table:style-name="ce100" table:formula="of:=(POWER(([.E19]/[.D19]);1/10)-1)" office:value-type="percentage" office:value="0.00132615291386551" calcext:value-type="percentage">
            <text:p>0,13 %</text:p>
          </table:table-cell>
          <table:table-cell table:style-name="ce112" table:formula="of:=(POWER(([.E19]/[.C19]);1/20)-1)" office:value-type="percentage" office:value="0.00084647550038186" calcext:value-type="percentage">
            <text:p>0,08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407" calcext:value-type="float">
            <text:p>407</text:p>
          </table:table-cell>
          <table:table-cell table:style-name="ce119" office:value-type="float" office:value="1170" calcext:value-type="float">
            <text:p>1.170</text:p>
          </table:table-cell>
          <table:table-cell table:style-name="ce119" office:value-type="float" office:value="1114" calcext:value-type="float">
            <text:p>1.114</text:p>
          </table:table-cell>
          <table:table-cell table:formula="of:=[.D21]-[.C21]" office:value-type="float" office:value="763" calcext:value-type="float">
            <text:p>763</text:p>
          </table:table-cell>
          <table:table-cell table:formula="of:=[.E21]-[.D21]" office:value-type="float" office:value="-56" calcext:value-type="float">
            <text:p>-56</text:p>
          </table:table-cell>
          <table:table-cell table:formula="of:=SUM([.F21:.G21])" office:value-type="float" office:value="707" calcext:value-type="float">
            <text:p>707</text:p>
          </table:table-cell>
          <table:table-cell table:formula="of:=(POWER(([.D21]/[.C21]);1/10)-1)" office:value-type="percentage" office:value="0.11137121774809" calcext:value-type="percentage">
            <text:p>11,14 %</text:p>
          </table:table-cell>
          <table:table-cell table:formula="of:=(POWER(([.E21]/[.D21]);1/10)-1)" office:value-type="percentage" office:value="-0.00489265252210092" calcext:value-type="percentage">
            <text:p>-0,49 %</text:p>
          </table:table-cell>
          <table:table-cell table:formula="of:=(POWER(([.E21]/[.C21]);1/20)-1)" office:value-type="percentage" office:value="0.0516338072525935" calcext:value-type="percentage">
            <text:p>5,1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208" calcext:value-type="float">
            <text:p>208</text:p>
          </table:table-cell>
          <table:table-cell table:style-name="ce105" table:formula="of:=([.E14]-[.D14])-([.E21]-[.D21])" office:value-type="float" office:value="171" calcext:value-type="float">
            <text:p>171</text:p>
          </table:table-cell>
          <table:table-cell table:formula="of:=[.F14]-[.F21]" office:value-type="float" office:value="208" calcext:value-type="float">
            <text:p>208</text:p>
          </table:table-cell>
          <table:table-cell table:formula="of:=[.G14]-[.G21]" office:value-type="float" office:value="171" calcext:value-type="float">
            <text:p>171</text:p>
          </table:table-cell>
          <table:table-cell table:formula="of:=SUM([.F22:.G22])" office:value-type="float" office:value="379" calcext:value-type="float">
            <text:p>379</text:p>
          </table:table-cell>
          <table:table-cell/>
          <table:table-cell table:formula="of:=(POWER(([.E22]/[.D22]);1/10)-1)" office:value-type="percentage" office:value="-0.0193968645802847" calcext:value-type="percentage">
            <text:p>-1,94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407" calcext:value-type="float">
            <text:p>407</text:p>
          </table:table-cell>
          <table:table-cell table:style-name="ce73" table:formula="of:=SUM([.D21:.D22])" office:value-type="float" office:value="1378" calcext:value-type="float">
            <text:p>1.378</text:p>
          </table:table-cell>
          <table:table-cell table:style-name="ce102" table:formula="of:=SUM([.E21:.E22])" office:value-type="float" office:value="1285" calcext:value-type="float">
            <text:p>1.285</text:p>
          </table:table-cell>
          <table:table-cell table:style-name="ce25" table:formula="of:=SUM([.F21:.F22])" office:value-type="float" office:value="971" calcext:value-type="float">
            <text:p>971</text:p>
          </table:table-cell>
          <table:table-cell table:style-name="ce34" table:formula="of:=SUM([.G21:.G22])" office:value-type="float" office:value="115" calcext:value-type="float">
            <text:p>115</text:p>
          </table:table-cell>
          <table:table-cell table:style-name="ce83" table:formula="of:=SUM([.H21:.H22])" office:value-type="float" office:value="1086" calcext:value-type="float">
            <text:p>1.086</text:p>
          </table:table-cell>
          <table:table-cell table:style-name="ce92" table:formula="of:=(POWER(([.D23]/[.C23]);1/10)-1)" office:value-type="percentage" office:value="0.12970611831627" calcext:value-type="percentage">
            <text:p>12,97 %</text:p>
          </table:table-cell>
          <table:table-cell table:style-name="ce100" table:formula="of:=(POWER(([.E23]/[.D23]);1/10)-1)" office:value-type="percentage" office:value="-0.00696308998809236" calcext:value-type="percentage">
            <text:p>-0,70 %</text:p>
          </table:table-cell>
          <table:table-cell table:style-name="ce112" table:formula="of:=(POWER(([.E23]/[.C23]);1/20)-1)" office:value-type="percentage" office:value="0.0591694259911091" calcext:value-type="percentage">
            <text:p>5,92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67766835240884" calcext:value-type="percentage">
            <text:p>76,78 %</text:p>
          </table:table-cell>
          <table:table-cell table:style-name="ce39" table:formula="of:=[.D17]/[.D5]" office:value-type="percentage" office:value="0.740107913669065" calcext:value-type="percentage">
            <text:p>74,01 %</text:p>
          </table:table-cell>
          <table:table-cell table:style-name="ce48" table:formula="of:=[.E17]/[.E5]" office:value-type="percentage" office:value="0.732188295165394" calcext:value-type="percentage">
            <text:p>73,22 %</text:p>
          </table:table-cell>
          <table:table-cell table:style-name="ce239" table:formula="of:=[.D25]-[.C25]" office:value-type="percentage" office:value="-0.027658921571819" calcext:value-type="percentage">
            <text:p>-2,77 %</text:p>
          </table:table-cell>
          <table:table-cell table:style-name="ce77" table:formula="of:=[.E25]-[.D25]" office:value-type="percentage" office:value="-0.00791961850367029" calcext:value-type="percentage">
            <text:p>-0,79 %</text:p>
          </table:table-cell>
          <table:table-cell table:style-name="ce242" table:formula="of:=SUM([.F25:.G25])" office:value-type="percentage" office:value="-0.0355785400754893" calcext:value-type="percentage">
            <text:p>-3,56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218691775352675" calcext:value-type="percentage">
            <text:p>21,87 %</text:p>
          </table:table-cell>
          <table:table-cell table:style-name="ce39" table:formula="of:=[.D18]/[.D5]" office:value-type="percentage" office:value="0.215634635149024" calcext:value-type="percentage">
            <text:p>21,56 %</text:p>
          </table:table-cell>
          <table:table-cell table:style-name="ce48" table:formula="of:=[.E18]/[.E5]" office:value-type="percentage" office:value="0.226940203562341" calcext:value-type="percentage">
            <text:p>22,69 %</text:p>
          </table:table-cell>
          <table:table-cell table:style-name="ce27" table:formula="of:=[.D26]-[.C26]" office:value-type="percentage" office:value="-0.00305714020365136" calcext:value-type="percentage">
            <text:p>-0,31 %</text:p>
          </table:table-cell>
          <table:table-cell table:style-name="ce77" table:formula="of:=[.E26]-[.D26]" office:value-type="percentage" office:value="0.0113055684133173" calcext:value-type="percentage">
            <text:p>1,13 %</text:p>
          </table:table-cell>
          <table:table-cell table:style-name="ce86" table:formula="of:=SUM([.F26:.G26])" office:value-type="percentage" office:value="0.00824842820966595" calcext:value-type="percentage">
            <text:p>0,82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35413894064413" calcext:value-type="percentage">
            <text:p>1,35 %</text:p>
          </table:table-cell>
          <table:table-cell table:style-name="ce40" table:formula="of:=[.D23]/[.D5]" office:value-type="percentage" office:value="0.0442574511819116" calcext:value-type="percentage">
            <text:p>4,43 %</text:p>
          </table:table-cell>
          <table:table-cell table:style-name="ce49" table:formula="of:=[.E23]/[.E5]" office:value-type="percentage" office:value="0.0408715012722646" calcext:value-type="percentage">
            <text:p>4,09 %</text:p>
          </table:table-cell>
          <table:table-cell table:style-name="ce240" table:formula="of:=[.D27]-[.C27]" office:value-type="percentage" office:value="0.0307160617754703" calcext:value-type="percentage">
            <text:p>3,07 %</text:p>
          </table:table-cell>
          <table:table-cell table:style-name="ce77" table:formula="of:=[.E27]-[.D27]" office:value-type="percentage" office:value="-0.00338594990964698" calcext:value-type="percentage">
            <text:p>-0,34 %</text:p>
          </table:table-cell>
          <table:table-cell table:style-name="ce222" table:formula="of:=SUM([.F27:.G27])" office:value-type="percentage" office:value="0.0273301118658233" calcext:value-type="percentage">
            <text:p>2,73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NORTE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NORTE. Migraciones, granadinos y extranjería de la JMD Norte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25045" calcext:value-type="float">
            <text:p>25.045</text:p>
          </table:table-cell>
          <table:table-cell table:style-name="ce119" office:value-type="float" office:value="24657" calcext:value-type="float">
            <text:p>24.657</text:p>
          </table:table-cell>
          <table:table-cell table:style-name="ce71" office:value-type="float" office:value="23666" calcext:value-type="float">
            <text:p>23.666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156011884486151" calcext:value-type="percentage">
            <text:p>-0,16 %</text:p>
          </table:table-cell>
          <table:table-cell table:style-name="ce97" table:formula="of:=(POWER(([.E5]/[.D5]);1/10)-1)" office:value-type="percentage" office:value="-0.00409373939705426" calcext:value-type="percentage">
            <text:p>-0,41 %</text:p>
          </table:table-cell>
          <table:table-cell table:style-name="ce108" table:formula="of:=(POWER(([.E5]/[.C5]);1/20)-1)" office:value-type="percentage" office:value="-0.00282773380019063" calcext:value-type="percentage">
            <text:p>-0,2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1219" calcext:value-type="float">
            <text:p>1.219</text:p>
          </table:table-cell>
          <table:table-cell office:value-type="float" office:value="840" calcext:value-type="float">
            <text:p>840</text:p>
          </table:table-cell>
          <table:table-cell table:formula="of:=SUM([.F6:.G6])" office:value-type="float" office:value="2059" calcext:value-type="float">
            <text:p>2.05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-1607" calcext:value-type="float">
            <text:p>-1.607</text:p>
          </table:table-cell>
          <table:table-cell office:value-type="float" office:value="-1831" calcext:value-type="float">
            <text:p>-1.831</text:p>
          </table:table-cell>
          <table:table-cell table:formula="of:=SUM([.F7:.G7])" office:value-type="float" office:value="-3438" calcext:value-type="float">
            <text:p>-3.438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25045" calcext:value-type="float">
            <text:p>25.045</text:p>
          </table:table-cell>
          <table:table-cell table:style-name="ce73" table:formula="of:=SUM([.D5:.D7])" office:value-type="float" office:value="24657" calcext:value-type="float">
            <text:p>24.657</text:p>
          </table:table-cell>
          <table:table-cell table:style-name="ce102" table:formula="of:=SUM([.E5:.E7])" office:value-type="float" office:value="23666" calcext:value-type="float">
            <text:p>23.666</text:p>
          </table:table-cell>
          <table:table-cell table:style-name="ce25" table:formula="of:=SUM([.F6:.F7])" office:value-type="float" office:value="-388" calcext:value-type="float">
            <text:p>-388</text:p>
          </table:table-cell>
          <table:table-cell table:style-name="ce34" table:formula="of:=SUM([.G6:.G7])" office:value-type="float" office:value="-991" calcext:value-type="float">
            <text:p>-991</text:p>
          </table:table-cell>
          <table:table-cell table:style-name="ce83" table:formula="of:=SUM([.H6:.H7])" office:value-type="float" office:value="-1379" calcext:value-type="float">
            <text:p>-1.379</text:p>
          </table:table-cell>
          <table:table-cell table:style-name="ce92" table:formula="of:=(POWER(([.D8]/[.C8]);1/10)-1)" office:value-type="percentage" office:value="-0.00156011884486151" calcext:value-type="percentage">
            <text:p>-0,16 %</text:p>
          </table:table-cell>
          <table:table-cell table:style-name="ce100" table:formula="of:=(POWER(([.E8]/[.D8]);1/10)-1)" office:value-type="percentage" office:value="-0.00409373939705426" calcext:value-type="percentage">
            <text:p>-0,41 %</text:p>
          </table:table-cell>
          <table:table-cell table:style-name="ce112" table:formula="of:=(POWER(([.E8]/[.C8]);1/20)-1)" office:value-type="percentage" office:value="-0.00282773380019063" calcext:value-type="percentage">
            <text:p>-0,28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17648" calcext:value-type="float">
            <text:p>17.648</text:p>
          </table:table-cell>
          <table:table-cell table:style-name="ce119" office:value-type="float" office:value="15870" calcext:value-type="float">
            <text:p>15.870</text:p>
          </table:table-cell>
          <table:table-cell table:style-name="ce119" office:value-type="float" office:value="14607" calcext:value-type="float">
            <text:p>14.607</text:p>
          </table:table-cell>
          <table:table-cell table:formula="of:=[.D10]-[.C10]" office:value-type="float" office:value="-1778" calcext:value-type="float">
            <text:p>-1.778</text:p>
          </table:table-cell>
          <table:table-cell table:formula="of:=[.E10]-[.D10]" office:value-type="float" office:value="-1263" calcext:value-type="float">
            <text:p>-1.263</text:p>
          </table:table-cell>
          <table:table-cell table:formula="of:=SUM([.F10:.G10])" office:value-type="float" office:value="-3041" calcext:value-type="float">
            <text:p>-3.041</text:p>
          </table:table-cell>
          <table:table-cell table:formula="of:=(POWER(([.D10]/[.C10]);1/10)-1)" office:value-type="percentage" office:value="-0.0105630082235926" calcext:value-type="percentage">
            <text:p>-1,06 %</text:p>
          </table:table-cell>
          <table:table-cell table:formula="of:=(POWER(([.E10]/[.D10]);1/10)-1)" office:value-type="percentage" office:value="-0.00825867507627121" calcext:value-type="percentage">
            <text:p>-0,83 %</text:p>
          </table:table-cell>
          <table:table-cell table:formula="of:=(POWER(([.E10]/[.C10]);1/20)-1)" office:value-type="percentage" office:value="-0.00941151169979626" calcext:value-type="percentage">
            <text:p>-0,9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3778" calcext:value-type="float">
            <text:p>3.778</text:p>
          </table:table-cell>
          <table:table-cell table:style-name="ce119" office:value-type="float" office:value="3095" calcext:value-type="float">
            <text:p>3.095</text:p>
          </table:table-cell>
          <table:table-cell table:style-name="ce119" office:value-type="float" office:value="2520" calcext:value-type="float">
            <text:p>2.520</text:p>
          </table:table-cell>
          <table:table-cell table:formula="of:=[.D11]-[.C11]" office:value-type="float" office:value="-683" calcext:value-type="float">
            <text:p>-683</text:p>
          </table:table-cell>
          <table:table-cell table:formula="of:=[.E11]-[.D11]" office:value-type="float" office:value="-575" calcext:value-type="float">
            <text:p>-575</text:p>
          </table:table-cell>
          <table:table-cell table:formula="of:=SUM([.F11:.G11])" office:value-type="float" office:value="-1258" calcext:value-type="float">
            <text:p>-1.258</text:p>
          </table:table-cell>
          <table:table-cell table:formula="of:=(POWER(([.D11]/[.C11]);1/10)-1)" office:value-type="percentage" office:value="-0.0197431857533247" calcext:value-type="percentage">
            <text:p>-1,97 %</text:p>
          </table:table-cell>
          <table:table-cell table:formula="of:=(POWER(([.E11]/[.D11]);1/10)-1)" office:value-type="percentage" office:value="-0.0203431291966746" calcext:value-type="percentage">
            <text:p>-2,03 %</text:p>
          </table:table-cell>
          <table:table-cell table:formula="of:=(POWER(([.E11]/[.C11]);1/20)-1)" office:value-type="percentage" office:value="-0.0200432033867337" calcext:value-type="percentage">
            <text:p>-2,00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1360" calcext:value-type="float">
            <text:p>1.360</text:p>
          </table:table-cell>
          <table:table-cell table:style-name="ce119" office:value-type="float" office:value="1307" calcext:value-type="float">
            <text:p>1.307</text:p>
          </table:table-cell>
          <table:table-cell table:style-name="ce119" office:value-type="float" office:value="1174" calcext:value-type="float">
            <text:p>1.174</text:p>
          </table:table-cell>
          <table:table-cell table:formula="of:=[.D12]-[.C12]" office:value-type="float" office:value="-53" calcext:value-type="float">
            <text:p>-53</text:p>
          </table:table-cell>
          <table:table-cell table:formula="of:=[.E12]-[.D12]" office:value-type="float" office:value="-133" calcext:value-type="float">
            <text:p>-133</text:p>
          </table:table-cell>
          <table:table-cell table:formula="of:=SUM([.F12:.G12])" office:value-type="float" office:value="-186" calcext:value-type="float">
            <text:p>-186</text:p>
          </table:table-cell>
          <table:table-cell table:formula="of:=(POWER(([.D12]/[.C12]);1/10)-1)" office:value-type="percentage" office:value="-0.00396713655043668" calcext:value-type="percentage">
            <text:p>-0,40 %</text:p>
          </table:table-cell>
          <table:table-cell table:formula="of:=(POWER(([.E12]/[.D12]);1/10)-1)" office:value-type="percentage" office:value="-0.0106743913122386" calcext:value-type="percentage">
            <text:p>-1,07 %</text:p>
          </table:table-cell>
          <table:table-cell table:formula="of:=(POWER(([.E12]/[.C12]);1/20)-1)" office:value-type="percentage" office:value="-0.00732642882705237" calcext:value-type="percentage">
            <text:p>-0,7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1387" calcext:value-type="float">
            <text:p>1.387</text:p>
          </table:table-cell>
          <table:table-cell table:style-name="ce119" office:value-type="float" office:value="1451" calcext:value-type="float">
            <text:p>1.451</text:p>
          </table:table-cell>
          <table:table-cell table:style-name="ce119" office:value-type="float" office:value="1327" calcext:value-type="float">
            <text:p>1.327</text:p>
          </table:table-cell>
          <table:table-cell table:formula="of:=[.D13]-[.C13]" office:value-type="float" office:value="64" calcext:value-type="float">
            <text:p>64</text:p>
          </table:table-cell>
          <table:table-cell table:formula="of:=[.E13]-[.D13]" office:value-type="float" office:value="-124" calcext:value-type="float">
            <text:p>-124</text:p>
          </table:table-cell>
          <table:table-cell table:formula="of:=SUM([.F13:.G13])" office:value-type="float" office:value="-60" calcext:value-type="float">
            <text:p>-60</text:p>
          </table:table-cell>
          <table:table-cell table:formula="of:=(POWER(([.D13]/[.C13]);1/10)-1)" office:value-type="percentage" office:value="0.0045211730581538" calcext:value-type="percentage">
            <text:p>0,45 %</text:p>
          </table:table-cell>
          <table:table-cell table:formula="of:=(POWER(([.E13]/[.D13]);1/10)-1)" office:value-type="percentage" office:value="-0.0088934391794655" calcext:value-type="percentage">
            <text:p>-0,89 %</text:p>
          </table:table-cell>
          <table:table-cell table:formula="of:=(POWER(([.E13]/[.C13]);1/20)-1)" office:value-type="percentage" office:value="-0.00220867657556978" calcext:value-type="percentage">
            <text:p>-0,2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872" calcext:value-type="float">
            <text:p>872</text:p>
          </table:table-cell>
          <table:table-cell table:style-name="ce119" office:value-type="float" office:value="2934" calcext:value-type="float">
            <text:p>2.934</text:p>
          </table:table-cell>
          <table:table-cell table:style-name="ce119" office:value-type="float" office:value="4038" calcext:value-type="float">
            <text:p>4.038</text:p>
          </table:table-cell>
          <table:table-cell table:formula="of:=[.D14]-[.C14]" office:value-type="float" office:value="2062" calcext:value-type="float">
            <text:p>2.062</text:p>
          </table:table-cell>
          <table:table-cell table:formula="of:=[.E14]-[.D14]" office:value-type="float" office:value="1104" calcext:value-type="float">
            <text:p>1.104</text:p>
          </table:table-cell>
          <table:table-cell table:formula="of:=SUM([.F14:.G14])" office:value-type="float" office:value="3166" calcext:value-type="float">
            <text:p>3.166</text:p>
          </table:table-cell>
          <table:table-cell table:formula="of:=(POWER(([.D14]/[.C14]);1/10)-1)" office:value-type="percentage" office:value="0.12900109322463" calcext:value-type="percentage">
            <text:p>12,90 %</text:p>
          </table:table-cell>
          <table:table-cell table:formula="of:=(POWER(([.E14]/[.D14]);1/10)-1)" office:value-type="percentage" office:value="0.032453784438617" calcext:value-type="percentage">
            <text:p>3,25 %</text:p>
          </table:table-cell>
          <table:table-cell table:formula="of:=(POWER(([.E14]/[.C14]);1/20)-1)" office:value-type="percentage" office:value="0.079648762947981" calcext:value-type="percentage">
            <text:p>7,96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25045" calcext:value-type="float">
            <text:p>25.045</text:p>
          </table:table-cell>
          <table:table-cell table:style-name="ce73" table:formula="of:=SUM([.D10:.D14])" office:value-type="float" office:value="24657" calcext:value-type="float">
            <text:p>24.657</text:p>
          </table:table-cell>
          <table:table-cell table:style-name="ce102" table:formula="of:=SUM([.E10:.E14])" office:value-type="float" office:value="23666" calcext:value-type="float">
            <text:p>23.666</text:p>
          </table:table-cell>
          <table:table-cell table:style-name="ce25" table:formula="of:=SUM([.F10:.F14])" office:value-type="float" office:value="-388" calcext:value-type="float">
            <text:p>-388</text:p>
          </table:table-cell>
          <table:table-cell table:style-name="ce34" table:formula="of:=SUM([.G10:.G14])" office:value-type="float" office:value="-991" calcext:value-type="float">
            <text:p>-991</text:p>
          </table:table-cell>
          <table:table-cell table:style-name="ce83" table:formula="of:=SUM([.H10:.H14])" office:value-type="float" office:value="-1379" calcext:value-type="float">
            <text:p>-1.379</text:p>
          </table:table-cell>
          <table:table-cell table:style-name="ce92" table:formula="of:=(POWER(([.D15]/[.C15]);1/10)-1)" office:value-type="percentage" office:value="-0.00156011884486151" calcext:value-type="percentage">
            <text:p>-0,16 %</text:p>
          </table:table-cell>
          <table:table-cell table:style-name="ce100" table:formula="of:=(POWER(([.E15]/[.D15]);1/10)-1)" office:value-type="percentage" office:value="-0.00409373939705426" calcext:value-type="percentage">
            <text:p>-0,41 %</text:p>
          </table:table-cell>
          <table:table-cell table:style-name="ce112" table:formula="of:=(POWER(([.E15]/[.C15]);1/20)-1)" office:value-type="percentage" office:value="-0.00282773380019063" calcext:value-type="percentage">
            <text:p>-0,28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21426" calcext:value-type="float">
            <text:p>21.426</text:p>
          </table:table-cell>
          <table:table-cell table:style-name="ce76" table:formula="of:=[.D10]+[.D11]" office:value-type="float" office:value="18965" calcext:value-type="float">
            <text:p>18.965</text:p>
          </table:table-cell>
          <table:table-cell table:style-name="ce101" table:formula="of:=[.E10]+[.E11]" office:value-type="float" office:value="17127" calcext:value-type="float">
            <text:p>17.127</text:p>
          </table:table-cell>
          <table:table-cell table:formula="of:=[.D17]-[.C17]" office:value-type="float" office:value="-2461" calcext:value-type="float">
            <text:p>-2.461</text:p>
          </table:table-cell>
          <table:table-cell table:formula="of:=[.E17]-[.D17]" office:value-type="float" office:value="-1838" calcext:value-type="float">
            <text:p>-1.838</text:p>
          </table:table-cell>
          <table:table-cell table:formula="of:=SUM([.F17:.G17])" office:value-type="float" office:value="-4299" calcext:value-type="float">
            <text:p>-4.299</text:p>
          </table:table-cell>
          <table:table-cell table:formula="of:=(POWER(([.D17]/[.C17]);1/10)-1)" office:value-type="percentage" office:value="-0.0121268659093335" calcext:value-type="percentage">
            <text:p>-1,21 %</text:p>
          </table:table-cell>
          <table:table-cell table:formula="of:=(POWER(([.E17]/[.D17]);1/10)-1)" office:value-type="percentage" office:value="-0.0101421192426806" calcext:value-type="percentage">
            <text:p>-1,01 %</text:p>
          </table:table-cell>
          <table:table-cell table:formula="of:=(POWER(([.E17]/[.C17]);1/20)-1)" office:value-type="percentage" office:value="-0.0111349905229338" calcext:value-type="percentage">
            <text:p>-1,11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3011" calcext:value-type="float">
            <text:p>3.011</text:p>
          </table:table-cell>
          <table:table-cell table:style-name="ce81" table:formula="of:=[.D12]+[.D13]+[.D14]-[.D23]" office:value-type="float" office:value="3022" calcext:value-type="float">
            <text:p>3.022</text:p>
          </table:table-cell>
          <table:table-cell table:style-name="ce105" table:formula="of:=[.E12]+[.E13]+[.E14]-[.E23]" office:value-type="float" office:value="2692" calcext:value-type="float">
            <text:p>2.692</text:p>
          </table:table-cell>
          <table:table-cell table:style-name="ce26" table:formula="of:=[.F12]+[.F13]" office:value-type="float" office:value="11" calcext:value-type="float">
            <text:p>11</text:p>
          </table:table-cell>
          <table:table-cell table:style-name="ce38" table:formula="of:=[.G12]+[.G13]" office:value-type="float" office:value="-257" calcext:value-type="float">
            <text:p>-257</text:p>
          </table:table-cell>
          <table:table-cell table:style-name="ce84" table:formula="of:=SUM([.F18:.G18])" office:value-type="float" office:value="-246" calcext:value-type="float">
            <text:p>-246</text:p>
          </table:table-cell>
          <table:table-cell table:formula="of:=(POWER(([.D18]/[.C18]);1/10)-1)" office:value-type="percentage" office:value="0.000364727932159026" calcext:value-type="percentage">
            <text:p>0,04 %</text:p>
          </table:table-cell>
          <table:table-cell table:formula="of:=(POWER(([.E18]/[.D18]);1/10)-1)" office:value-type="percentage" office:value="-0.0114968455287016" calcext:value-type="percentage">
            <text:p>-1,15 %</text:p>
          </table:table-cell>
          <table:table-cell table:formula="of:=(POWER(([.E18]/[.C18]);1/20)-1)" office:value-type="percentage" office:value="-0.00558374450999577" calcext:value-type="percentage">
            <text:p>-0,56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24437" calcext:value-type="float">
            <text:p>24.437</text:p>
          </table:table-cell>
          <table:table-cell table:style-name="ce73" table:formula="of:=SUM([.D17:.D18])" office:value-type="float" office:value="21987" calcext:value-type="float">
            <text:p>21.987</text:p>
          </table:table-cell>
          <table:table-cell table:style-name="ce102" table:formula="of:=SUM([.E17:.E18])" office:value-type="float" office:value="19819" calcext:value-type="float">
            <text:p>19.819</text:p>
          </table:table-cell>
          <table:table-cell table:style-name="ce25" table:formula="of:=SUM([.F17:.F18])" office:value-type="float" office:value="-2450" calcext:value-type="float">
            <text:p>-2.450</text:p>
          </table:table-cell>
          <table:table-cell table:style-name="ce34" table:formula="of:=SUM([.G17:.G18])" office:value-type="float" office:value="-2095" calcext:value-type="float">
            <text:p>-2.095</text:p>
          </table:table-cell>
          <table:table-cell table:style-name="ce83" table:formula="of:=SUM([.H17:.H18])" office:value-type="float" office:value="-4545" calcext:value-type="float">
            <text:p>-4.545</text:p>
          </table:table-cell>
          <table:table-cell table:style-name="ce92" table:formula="of:=(POWER(([.D19]/[.C19]);1/10)-1)" office:value-type="percentage" office:value="-0.0105090903137869" calcext:value-type="percentage">
            <text:p>-1,05 %</text:p>
          </table:table-cell>
          <table:table-cell table:style-name="ce100" table:formula="of:=(POWER(([.E19]/[.D19]);1/10)-1)" office:value-type="percentage" office:value="-0.0103273326895043" calcext:value-type="percentage">
            <text:p>-1,03 %</text:p>
          </table:table-cell>
          <table:table-cell table:style-name="ce112" table:formula="of:=(POWER(([.E19]/[.C19]);1/20)-1)" office:value-type="percentage" office:value="-0.0104182156745996" calcext:value-type="percentage">
            <text:p>-1,04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608" calcext:value-type="float">
            <text:p>608</text:p>
          </table:table-cell>
          <table:table-cell table:style-name="ce119" office:value-type="float" office:value="2743" calcext:value-type="float">
            <text:p>2.743</text:p>
          </table:table-cell>
          <table:table-cell table:style-name="ce119" office:value-type="float" office:value="3264" calcext:value-type="float">
            <text:p>3.264</text:p>
          </table:table-cell>
          <table:table-cell table:formula="of:=[.D21]-[.C21]" office:value-type="float" office:value="2135" calcext:value-type="float">
            <text:p>2.135</text:p>
          </table:table-cell>
          <table:table-cell table:formula="of:=[.E21]-[.D21]" office:value-type="float" office:value="521" calcext:value-type="float">
            <text:p>521</text:p>
          </table:table-cell>
          <table:table-cell table:formula="of:=SUM([.F21:.G21])" office:value-type="float" office:value="2656" calcext:value-type="float">
            <text:p>2.656</text:p>
          </table:table-cell>
          <table:table-cell table:formula="of:=(POWER(([.D21]/[.C21]);1/10)-1)" office:value-type="percentage" office:value="0.162605097561122" calcext:value-type="percentage">
            <text:p>16,26 %</text:p>
          </table:table-cell>
          <table:table-cell table:formula="of:=(POWER(([.E21]/[.D21]);1/10)-1)" office:value-type="percentage" office:value="0.0175422110287158" calcext:value-type="percentage">
            <text:p>1,75 %</text:p>
          </table:table-cell>
          <table:table-cell table:formula="of:=(POWER(([.E21]/[.C21]);1/20)-1)" office:value-type="percentage" office:value="0.0876579248668214" calcext:value-type="percentage">
            <text:p>8,77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-73" calcext:value-type="float">
            <text:p>-73</text:p>
          </table:table-cell>
          <table:table-cell table:style-name="ce105" table:formula="of:=([.E14]-[.D14])-([.E21]-[.D21])" office:value-type="float" office:value="583" calcext:value-type="float">
            <text:p>583</text:p>
          </table:table-cell>
          <table:table-cell table:formula="of:=[.F14]-[.F21]" office:value-type="float" office:value="-73" calcext:value-type="float">
            <text:p>-73</text:p>
          </table:table-cell>
          <table:table-cell table:formula="of:=[.G14]-[.G21]" office:value-type="float" office:value="583" calcext:value-type="float">
            <text:p>583</text:p>
          </table:table-cell>
          <table:table-cell table:formula="of:=SUM([.F22:.G22])" office:value-type="float" office:value="510" calcext:value-type="float">
            <text:p>510</text:p>
          </table:table-cell>
          <table:table-cell/>
          <table:table-cell table:formula="of:=(POWER(([.E22]/[.D22]);1/10)-1)" office:value-type="string" office:string-value="" calcext:value-type="error">
            <text:p>#¡NUM!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608" calcext:value-type="float">
            <text:p>608</text:p>
          </table:table-cell>
          <table:table-cell table:style-name="ce73" table:formula="of:=SUM([.D21:.D22])" office:value-type="float" office:value="2670" calcext:value-type="float">
            <text:p>2.670</text:p>
          </table:table-cell>
          <table:table-cell table:style-name="ce102" table:formula="of:=SUM([.E21:.E22])" office:value-type="float" office:value="3847" calcext:value-type="float">
            <text:p>3.847</text:p>
          </table:table-cell>
          <table:table-cell table:style-name="ce25" table:formula="of:=SUM([.F21:.F22])" office:value-type="float" office:value="2062" calcext:value-type="float">
            <text:p>2.062</text:p>
          </table:table-cell>
          <table:table-cell table:style-name="ce34" table:formula="of:=SUM([.G21:.G22])" office:value-type="float" office:value="1104" calcext:value-type="float">
            <text:p>1.104</text:p>
          </table:table-cell>
          <table:table-cell table:style-name="ce83" table:formula="of:=SUM([.H21:.H22])" office:value-type="float" office:value="3166" calcext:value-type="float">
            <text:p>3.166</text:p>
          </table:table-cell>
          <table:table-cell table:style-name="ce92" table:formula="of:=(POWER(([.D23]/[.C23]);1/10)-1)" office:value-type="percentage" office:value="0.159473342507886" calcext:value-type="percentage">
            <text:p>15,95 %</text:p>
          </table:table-cell>
          <table:table-cell table:style-name="ce100" table:formula="of:=(POWER(([.E23]/[.D23]);1/10)-1)" office:value-type="percentage" office:value="0.0371966192038051" calcext:value-type="percentage">
            <text:p>3,72 %</text:p>
          </table:table-cell>
          <table:table-cell table:style-name="ce112" table:formula="of:=(POWER(([.E23]/[.C23]);1/20)-1)" office:value-type="percentage" office:value="0.0966320398867231" calcext:value-type="percentage">
            <text:p>9,6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855500099820323" calcext:value-type="percentage">
            <text:p>85,55 %</text:p>
          </table:table-cell>
          <table:table-cell table:style-name="ce39" table:formula="of:=[.D17]/[.D5]" office:value-type="percentage" office:value="0.769152776087926" calcext:value-type="percentage">
            <text:p>76,92 %</text:p>
          </table:table-cell>
          <table:table-cell table:style-name="ce48" table:formula="of:=[.E17]/[.E5]" office:value-type="percentage" office:value="0.7236964421533" calcext:value-type="percentage">
            <text:p>72,37 %</text:p>
          </table:table-cell>
          <table:table-cell table:style-name="ce125" table:formula="of:=[.D25]-[.C25]" office:value-type="percentage" office:value="-0.0863473237323971" calcext:value-type="percentage">
            <text:p>-8,63 %</text:p>
          </table:table-cell>
          <table:table-cell table:style-name="ce245" table:formula="of:=[.E25]-[.D25]" office:value-type="percentage" office:value="-0.0454563339346262" calcext:value-type="percentage">
            <text:p>-4,55 %</text:p>
          </table:table-cell>
          <table:table-cell table:style-name="ce221" table:formula="of:=SUM([.F25:.G25])" office:value-type="percentage" office:value="-0.131803657667023" calcext:value-type="percentage">
            <text:p>-13,18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120223597524456" calcext:value-type="percentage">
            <text:p>12,02 %</text:p>
          </table:table-cell>
          <table:table-cell table:style-name="ce39" table:formula="of:=[.D18]/[.D5]" office:value-type="percentage" office:value="0.122561544389017" calcext:value-type="percentage">
            <text:p>12,26 %</text:p>
          </table:table-cell>
          <table:table-cell table:style-name="ce48" table:formula="of:=[.E18]/[.E5]" office:value-type="percentage" office:value="0.113749683089664" calcext:value-type="percentage">
            <text:p>11,37 %</text:p>
          </table:table-cell>
          <table:table-cell table:style-name="ce27" table:formula="of:=[.D26]-[.C26]" office:value-type="percentage" office:value="0.00233794686456133" calcext:value-type="percentage">
            <text:p>0,23 %</text:p>
          </table:table-cell>
          <table:table-cell table:style-name="ce77" table:formula="of:=[.E26]-[.D26]" office:value-type="percentage" office:value="-0.00881186129935281" calcext:value-type="percentage">
            <text:p>-0,88 %</text:p>
          </table:table-cell>
          <table:table-cell table:style-name="ce86" table:formula="of:=SUM([.F26:.G26])" office:value-type="percentage" office:value="-0.00647391443479148" calcext:value-type="percentage">
            <text:p>-0,65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242763026552206" calcext:value-type="percentage">
            <text:p>2,43 %</text:p>
          </table:table-cell>
          <table:table-cell table:style-name="ce40" table:formula="of:=[.D23]/[.D5]" office:value-type="percentage" office:value="0.108285679523056" calcext:value-type="percentage">
            <text:p>10,83 %</text:p>
          </table:table-cell>
          <table:table-cell table:style-name="ce49" table:formula="of:=[.E23]/[.E5]" office:value-type="percentage" office:value="0.162553874757035" calcext:value-type="percentage">
            <text:p>16,26 %</text:p>
          </table:table-cell>
          <table:table-cell table:style-name="ce126" table:formula="of:=[.D27]-[.C27]" office:value-type="percentage" office:value="0.0840093768678357" calcext:value-type="percentage">
            <text:p>8,40 %</text:p>
          </table:table-cell>
          <table:table-cell table:style-name="ce247" table:formula="of:=[.E27]-[.D27]" office:value-type="percentage" office:value="0.0542681952339791" calcext:value-type="percentage">
            <text:p>5,43 %</text:p>
          </table:table-cell>
          <table:table-cell table:style-name="ce223" table:formula="of:=SUM([.F27:.G27])" office:value-type="percentage" office:value="0.138277572101815" calcext:value-type="percentage">
            <text:p>13,83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RONDA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RONDA. Migraciones, granadinos y extranjería de la JMD Ronda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49094" calcext:value-type="float">
            <text:p>49.094</text:p>
          </table:table-cell>
          <table:table-cell table:style-name="ce119" office:value-type="float" office:value="47134" calcext:value-type="float">
            <text:p>47.134</text:p>
          </table:table-cell>
          <table:table-cell table:style-name="ce71" office:value-type="float" office:value="43177" calcext:value-type="float">
            <text:p>43.177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406593349559525" calcext:value-type="percentage">
            <text:p>-0,41 %</text:p>
          </table:table-cell>
          <table:table-cell table:style-name="ce97" table:formula="of:=(POWER(([.E5]/[.D5]);1/10)-1)" office:value-type="percentage" office:value="-0.00873033365982312" calcext:value-type="percentage">
            <text:p>-0,87 %</text:p>
          </table:table-cell>
          <table:table-cell table:style-name="ce108" table:formula="of:=(POWER(([.E5]/[.C5]);1/20)-1)" office:value-type="percentage" office:value="-0.00640087067236372" calcext:value-type="percentage">
            <text:p>-0,6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-642" calcext:value-type="float">
            <text:p>-642</text:p>
          </table:table-cell>
          <table:table-cell office:value-type="float" office:value="-2156" calcext:value-type="float">
            <text:p>-2.156</text:p>
          </table:table-cell>
          <table:table-cell table:formula="of:=SUM([.F6:.G6])" office:value-type="float" office:value="-2798" calcext:value-type="float">
            <text:p>-2.7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-1318" calcext:value-type="float">
            <text:p>-1.318</text:p>
          </table:table-cell>
          <table:table-cell office:value-type="float" office:value="-1801" calcext:value-type="float">
            <text:p>-1.801</text:p>
          </table:table-cell>
          <table:table-cell table:formula="of:=SUM([.F7:.G7])" office:value-type="float" office:value="-3119" calcext:value-type="float">
            <text:p>-3.11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49094" calcext:value-type="float">
            <text:p>49.094</text:p>
          </table:table-cell>
          <table:table-cell table:style-name="ce73" table:formula="of:=SUM([.D5:.D7])" office:value-type="float" office:value="47134" calcext:value-type="float">
            <text:p>47.134</text:p>
          </table:table-cell>
          <table:table-cell table:style-name="ce102" table:formula="of:=SUM([.E5:.E7])" office:value-type="float" office:value="43177" calcext:value-type="float">
            <text:p>43.177</text:p>
          </table:table-cell>
          <table:table-cell table:style-name="ce25" table:formula="of:=SUM([.F6:.F7])" office:value-type="float" office:value="-1960" calcext:value-type="float">
            <text:p>-1.960</text:p>
          </table:table-cell>
          <table:table-cell table:style-name="ce34" table:formula="of:=SUM([.G6:.G7])" office:value-type="float" office:value="-3957" calcext:value-type="float">
            <text:p>-3.957</text:p>
          </table:table-cell>
          <table:table-cell table:style-name="ce83" table:formula="of:=SUM([.H6:.H7])" office:value-type="float" office:value="-5917" calcext:value-type="float">
            <text:p>-5.917</text:p>
          </table:table-cell>
          <table:table-cell table:style-name="ce92" table:formula="of:=(POWER(([.D8]/[.C8]);1/10)-1)" office:value-type="percentage" office:value="-0.00406593349559525" calcext:value-type="percentage">
            <text:p>-0,41 %</text:p>
          </table:table-cell>
          <table:table-cell table:style-name="ce100" table:formula="of:=(POWER(([.E8]/[.D8]);1/10)-1)" office:value-type="percentage" office:value="-0.00873033365982312" calcext:value-type="percentage">
            <text:p>-0,87 %</text:p>
          </table:table-cell>
          <table:table-cell table:style-name="ce112" table:formula="of:=(POWER(([.E8]/[.C8]);1/20)-1)" office:value-type="percentage" office:value="-0.00640087067236372" calcext:value-type="percentage">
            <text:p>-0,64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25996" calcext:value-type="float">
            <text:p>25.996</text:p>
          </table:table-cell>
          <table:table-cell table:style-name="ce119" office:value-type="float" office:value="24487" calcext:value-type="float">
            <text:p>24.487</text:p>
          </table:table-cell>
          <table:table-cell table:style-name="ce119" office:value-type="float" office:value="22239" calcext:value-type="float">
            <text:p>22.239</text:p>
          </table:table-cell>
          <table:table-cell table:formula="of:=[.D10]-[.C10]" office:value-type="float" office:value="-1509" calcext:value-type="float">
            <text:p>-1.509</text:p>
          </table:table-cell>
          <table:table-cell table:formula="of:=[.E10]-[.D10]" office:value-type="float" office:value="-2248" calcext:value-type="float">
            <text:p>-2.248</text:p>
          </table:table-cell>
          <table:table-cell table:formula="of:=SUM([.F10:.G10])" office:value-type="float" office:value="-3757" calcext:value-type="float">
            <text:p>-3.757</text:p>
          </table:table-cell>
          <table:table-cell table:formula="of:=(POWER(([.D10]/[.C10]);1/10)-1)" office:value-type="percentage" office:value="-0.00596218675492333" calcext:value-type="percentage">
            <text:p>-0,60 %</text:p>
          </table:table-cell>
          <table:table-cell table:formula="of:=(POWER(([.E10]/[.D10]);1/10)-1)" office:value-type="percentage" office:value="-0.00958327097473355" calcext:value-type="percentage">
            <text:p>-0,96 %</text:p>
          </table:table-cell>
          <table:table-cell table:formula="of:=(POWER(([.E10]/[.C10]);1/20)-1)" office:value-type="percentage" office:value="-0.00777438073711412" calcext:value-type="percentage">
            <text:p>-0,7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10021" calcext:value-type="float">
            <text:p>10.021</text:p>
          </table:table-cell>
          <table:table-cell table:style-name="ce119" office:value-type="float" office:value="8955" calcext:value-type="float">
            <text:p>8.955</text:p>
          </table:table-cell>
          <table:table-cell table:style-name="ce119" office:value-type="float" office:value="7546" calcext:value-type="float">
            <text:p>7.546</text:p>
          </table:table-cell>
          <table:table-cell table:formula="of:=[.D11]-[.C11]" office:value-type="float" office:value="-1066" calcext:value-type="float">
            <text:p>-1.066</text:p>
          </table:table-cell>
          <table:table-cell table:formula="of:=[.E11]-[.D11]" office:value-type="float" office:value="-1409" calcext:value-type="float">
            <text:p>-1.409</text:p>
          </table:table-cell>
          <table:table-cell table:formula="of:=SUM([.F11:.G11])" office:value-type="float" office:value="-2475" calcext:value-type="float">
            <text:p>-2.475</text:p>
          </table:table-cell>
          <table:table-cell table:formula="of:=(POWER(([.D11]/[.C11]);1/10)-1)" office:value-type="percentage" office:value="-0.0111840735446702" calcext:value-type="percentage">
            <text:p>-1,12 %</text:p>
          </table:table-cell>
          <table:table-cell table:formula="of:=(POWER(([.E11]/[.D11]);1/10)-1)" office:value-type="percentage" office:value="-0.0169737364076833" calcext:value-type="percentage">
            <text:p>-1,70 %</text:p>
          </table:table-cell>
          <table:table-cell table:formula="of:=(POWER(([.E11]/[.C11]);1/20)-1)" office:value-type="percentage" office:value="-0.0140831548431897" calcext:value-type="percentage">
            <text:p>-1,4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6897" calcext:value-type="float">
            <text:p>6.897</text:p>
          </table:table-cell>
          <table:table-cell table:style-name="ce119" office:value-type="float" office:value="6208" calcext:value-type="float">
            <text:p>6.208</text:p>
          </table:table-cell>
          <table:table-cell table:style-name="ce119" office:value-type="float" office:value="5733" calcext:value-type="float">
            <text:p>5.733</text:p>
          </table:table-cell>
          <table:table-cell table:formula="of:=[.D12]-[.C12]" office:value-type="float" office:value="-689" calcext:value-type="float">
            <text:p>-689</text:p>
          </table:table-cell>
          <table:table-cell table:formula="of:=[.E12]-[.D12]" office:value-type="float" office:value="-475" calcext:value-type="float">
            <text:p>-475</text:p>
          </table:table-cell>
          <table:table-cell table:formula="of:=SUM([.F12:.G12])" office:value-type="float" office:value="-1164" calcext:value-type="float">
            <text:p>-1.164</text:p>
          </table:table-cell>
          <table:table-cell table:formula="of:=(POWER(([.D12]/[.C12]);1/10)-1)" office:value-type="percentage" office:value="-0.0104695835070447" calcext:value-type="percentage">
            <text:p>-1,05 %</text:p>
          </table:table-cell>
          <table:table-cell table:formula="of:=(POWER(([.E12]/[.D12]);1/10)-1)" office:value-type="percentage" office:value="-0.00792838612378843" calcext:value-type="percentage">
            <text:p>-0,79 %</text:p>
          </table:table-cell>
          <table:table-cell table:formula="of:=(POWER(([.E12]/[.C12]);1/20)-1)" office:value-type="percentage" office:value="-0.0091997995207278" calcext:value-type="percentage">
            <text:p>-0,9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4636" calcext:value-type="float">
            <text:p>4.636</text:p>
          </table:table-cell>
          <table:table-cell table:style-name="ce119" office:value-type="float" office:value="4182" calcext:value-type="float">
            <text:p>4.182</text:p>
          </table:table-cell>
          <table:table-cell table:style-name="ce119" office:value-type="float" office:value="3782" calcext:value-type="float">
            <text:p>3.782</text:p>
          </table:table-cell>
          <table:table-cell table:formula="of:=[.D13]-[.C13]" office:value-type="float" office:value="-454" calcext:value-type="float">
            <text:p>-454</text:p>
          </table:table-cell>
          <table:table-cell table:formula="of:=[.E13]-[.D13]" office:value-type="float" office:value="-400" calcext:value-type="float">
            <text:p>-400</text:p>
          </table:table-cell>
          <table:table-cell table:formula="of:=SUM([.F13:.G13])" office:value-type="float" office:value="-854" calcext:value-type="float">
            <text:p>-854</text:p>
          </table:table-cell>
          <table:table-cell table:formula="of:=(POWER(([.D13]/[.C13]);1/10)-1)" office:value-type="percentage" office:value="-0.0102533052163156" calcext:value-type="percentage">
            <text:p>-1,03 %</text:p>
          </table:table-cell>
          <table:table-cell table:formula="of:=(POWER(([.E13]/[.D13]);1/10)-1)" office:value-type="percentage" office:value="-0.0100032939458011" calcext:value-type="percentage">
            <text:p>-1,00 %</text:p>
          </table:table-cell>
          <table:table-cell table:formula="of:=(POWER(([.E13]/[.C13]);1/20)-1)" office:value-type="percentage" office:value="-0.010128307474207" calcext:value-type="percentage">
            <text:p>-1,0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1544" calcext:value-type="float">
            <text:p>1.544</text:p>
          </table:table-cell>
          <table:table-cell table:style-name="ce119" office:value-type="float" office:value="3302" calcext:value-type="float">
            <text:p>3.302</text:p>
          </table:table-cell>
          <table:table-cell table:style-name="ce119" office:value-type="float" office:value="3877" calcext:value-type="float">
            <text:p>3.877</text:p>
          </table:table-cell>
          <table:table-cell table:formula="of:=[.D14]-[.C14]" office:value-type="float" office:value="1758" calcext:value-type="float">
            <text:p>1.758</text:p>
          </table:table-cell>
          <table:table-cell table:formula="of:=[.E14]-[.D14]" office:value-type="float" office:value="575" calcext:value-type="float">
            <text:p>575</text:p>
          </table:table-cell>
          <table:table-cell table:formula="of:=SUM([.F14:.G14])" office:value-type="float" office:value="2333" calcext:value-type="float">
            <text:p>2.333</text:p>
          </table:table-cell>
          <table:table-cell table:formula="of:=(POWER(([.D14]/[.C14]);1/10)-1)" office:value-type="percentage" office:value="0.0789789630645852" calcext:value-type="percentage">
            <text:p>7,90 %</text:p>
          </table:table-cell>
          <table:table-cell table:formula="of:=(POWER(([.E14]/[.D14]);1/10)-1)" office:value-type="percentage" office:value="0.0161828783343256" calcext:value-type="percentage">
            <text:p>1,62 %</text:p>
          </table:table-cell>
          <table:table-cell table:formula="of:=(POWER(([.E14]/[.C14]);1/20)-1)" office:value-type="percentage" office:value="0.0471102847117662" calcext:value-type="percentage">
            <text:p>4,71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49094" calcext:value-type="float">
            <text:p>49.094</text:p>
          </table:table-cell>
          <table:table-cell table:style-name="ce73" table:formula="of:=SUM([.D10:.D14])" office:value-type="float" office:value="47134" calcext:value-type="float">
            <text:p>47.134</text:p>
          </table:table-cell>
          <table:table-cell table:style-name="ce102" table:formula="of:=SUM([.E10:.E14])" office:value-type="float" office:value="43177" calcext:value-type="float">
            <text:p>43.177</text:p>
          </table:table-cell>
          <table:table-cell table:style-name="ce25" table:formula="of:=SUM([.F10:.F14])" office:value-type="float" office:value="-1960" calcext:value-type="float">
            <text:p>-1.960</text:p>
          </table:table-cell>
          <table:table-cell table:style-name="ce34" table:formula="of:=SUM([.G10:.G14])" office:value-type="float" office:value="-3957" calcext:value-type="float">
            <text:p>-3.957</text:p>
          </table:table-cell>
          <table:table-cell table:style-name="ce83" table:formula="of:=SUM([.H10:.H14])" office:value-type="float" office:value="-5917" calcext:value-type="float">
            <text:p>-5.917</text:p>
          </table:table-cell>
          <table:table-cell table:style-name="ce92" table:formula="of:=(POWER(([.D15]/[.C15]);1/10)-1)" office:value-type="percentage" office:value="-0.00406593349559525" calcext:value-type="percentage">
            <text:p>-0,41 %</text:p>
          </table:table-cell>
          <table:table-cell table:style-name="ce100" table:formula="of:=(POWER(([.E15]/[.D15]);1/10)-1)" office:value-type="percentage" office:value="-0.00873033365982312" calcext:value-type="percentage">
            <text:p>-0,87 %</text:p>
          </table:table-cell>
          <table:table-cell table:style-name="ce112" table:formula="of:=(POWER(([.E15]/[.C15]);1/20)-1)" office:value-type="percentage" office:value="-0.00640087067236372" calcext:value-type="percentage">
            <text:p>-0,64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36017" calcext:value-type="float">
            <text:p>36.017</text:p>
          </table:table-cell>
          <table:table-cell table:style-name="ce76" table:formula="of:=[.D10]+[.D11]" office:value-type="float" office:value="33442" calcext:value-type="float">
            <text:p>33.442</text:p>
          </table:table-cell>
          <table:table-cell table:style-name="ce101" table:formula="of:=[.E10]+[.E11]" office:value-type="float" office:value="29785" calcext:value-type="float">
            <text:p>29.785</text:p>
          </table:table-cell>
          <table:table-cell table:formula="of:=[.D17]-[.C17]" office:value-type="float" office:value="-2575" calcext:value-type="float">
            <text:p>-2.575</text:p>
          </table:table-cell>
          <table:table-cell table:formula="of:=[.E17]-[.D17]" office:value-type="float" office:value="-3657" calcext:value-type="float">
            <text:p>-3.657</text:p>
          </table:table-cell>
          <table:table-cell table:formula="of:=SUM([.F17:.G17])" office:value-type="float" office:value="-6232" calcext:value-type="float">
            <text:p>-6.232</text:p>
          </table:table-cell>
          <table:table-cell table:formula="of:=(POWER(([.D17]/[.C17]);1/10)-1)" office:value-type="percentage" office:value="-0.00739040110343658" calcext:value-type="percentage">
            <text:p>-0,74 %</text:p>
          </table:table-cell>
          <table:table-cell table:formula="of:=(POWER(([.E17]/[.D17]);1/10)-1)" office:value-type="percentage" office:value="-0.011513969407527" calcext:value-type="percentage">
            <text:p>-1,15 %</text:p>
          </table:table-cell>
          <table:table-cell table:formula="of:=(POWER(([.E17]/[.C17]);1/20)-1)" office:value-type="percentage" office:value="-0.00945433101686288" calcext:value-type="percentage">
            <text:p>-0,95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12366" calcext:value-type="float">
            <text:p>12.366</text:p>
          </table:table-cell>
          <table:table-cell table:style-name="ce81" table:formula="of:=[.D12]+[.D13]+[.D14]-[.D23]" office:value-type="float" office:value="11223" calcext:value-type="float">
            <text:p>11.223</text:p>
          </table:table-cell>
          <table:table-cell table:style-name="ce105" table:formula="of:=[.E12]+[.E13]+[.E14]-[.E23]" office:value-type="float" office:value="10495" calcext:value-type="float">
            <text:p>10.495</text:p>
          </table:table-cell>
          <table:table-cell table:style-name="ce26" table:formula="of:=[.F12]+[.F13]" office:value-type="float" office:value="-1143" calcext:value-type="float">
            <text:p>-1.143</text:p>
          </table:table-cell>
          <table:table-cell table:style-name="ce38" table:formula="of:=[.G12]+[.G13]" office:value-type="float" office:value="-875" calcext:value-type="float">
            <text:p>-875</text:p>
          </table:table-cell>
          <table:table-cell table:style-name="ce84" table:formula="of:=SUM([.F18:.G18])" office:value-type="float" office:value="-2018" calcext:value-type="float">
            <text:p>-2.018</text:p>
          </table:table-cell>
          <table:table-cell table:formula="of:=(POWER(([.D18]/[.C18]);1/10)-1)" office:value-type="percentage" office:value="-0.00965167342404039" calcext:value-type="percentage">
            <text:p>-0,97 %</text:p>
          </table:table-cell>
          <table:table-cell table:formula="of:=(POWER(([.E18]/[.D18]);1/10)-1)" office:value-type="percentage" office:value="-0.00668418983129038" calcext:value-type="percentage">
            <text:p>-0,67 %</text:p>
          </table:table-cell>
          <table:table-cell table:formula="of:=(POWER(([.E18]/[.C18]);1/20)-1)" office:value-type="percentage" office:value="-0.00816904143799524" calcext:value-type="percentage">
            <text:p>-0,82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48383" calcext:value-type="float">
            <text:p>48.383</text:p>
          </table:table-cell>
          <table:table-cell table:style-name="ce73" table:formula="of:=SUM([.D17:.D18])" office:value-type="float" office:value="44665" calcext:value-type="float">
            <text:p>44.665</text:p>
          </table:table-cell>
          <table:table-cell table:style-name="ce102" table:formula="of:=SUM([.E17:.E18])" office:value-type="float" office:value="40280" calcext:value-type="float">
            <text:p>40.280</text:p>
          </table:table-cell>
          <table:table-cell table:style-name="ce25" table:formula="of:=SUM([.F17:.F18])" office:value-type="float" office:value="-3718" calcext:value-type="float">
            <text:p>-3.718</text:p>
          </table:table-cell>
          <table:table-cell table:style-name="ce34" table:formula="of:=SUM([.G17:.G18])" office:value-type="float" office:value="-4532" calcext:value-type="float">
            <text:p>-4.532</text:p>
          </table:table-cell>
          <table:table-cell table:style-name="ce83" table:formula="of:=SUM([.H17:.H18])" office:value-type="float" office:value="-8250" calcext:value-type="float">
            <text:p>-8.250</text:p>
          </table:table-cell>
          <table:table-cell table:style-name="ce92" table:formula="of:=(POWER(([.D19]/[.C19]);1/10)-1)" office:value-type="percentage" office:value="-0.00796394988915006" calcext:value-type="percentage">
            <text:p>-0,80 %</text:p>
          </table:table-cell>
          <table:table-cell table:style-name="ce100" table:formula="of:=(POWER(([.E19]/[.D19]);1/10)-1)" office:value-type="percentage" office:value="-0.0102803056161386" calcext:value-type="percentage">
            <text:p>-1,03 %</text:p>
          </table:table-cell>
          <table:table-cell table:style-name="ce112" table:formula="of:=(POWER(([.E19]/[.C19]);1/20)-1)" office:value-type="percentage" office:value="-0.00912280461528259" calcext:value-type="percentage">
            <text:p>-0,91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711" calcext:value-type="float">
            <text:p>711</text:p>
          </table:table-cell>
          <table:table-cell table:style-name="ce119" office:value-type="float" office:value="2322" calcext:value-type="float">
            <text:p>2.322</text:p>
          </table:table-cell>
          <table:table-cell table:style-name="ce119" office:value-type="float" office:value="2592" calcext:value-type="float">
            <text:p>2.592</text:p>
          </table:table-cell>
          <table:table-cell table:formula="of:=[.D21]-[.C21]" office:value-type="float" office:value="1611" calcext:value-type="float">
            <text:p>1.611</text:p>
          </table:table-cell>
          <table:table-cell table:formula="of:=[.E21]-[.D21]" office:value-type="float" office:value="270" calcext:value-type="float">
            <text:p>270</text:p>
          </table:table-cell>
          <table:table-cell table:formula="of:=SUM([.F21:.G21])" office:value-type="float" office:value="1881" calcext:value-type="float">
            <text:p>1.881</text:p>
          </table:table-cell>
          <table:table-cell table:formula="of:=(POWER(([.D21]/[.C21]);1/10)-1)" office:value-type="percentage" office:value="0.12563933638603" calcext:value-type="percentage">
            <text:p>12,56 %</text:p>
          </table:table-cell>
          <table:table-cell table:formula="of:=(POWER(([.E21]/[.D21]);1/10)-1)" office:value-type="percentage" office:value="0.0110608129563281" calcext:value-type="percentage">
            <text:p>1,11 %</text:p>
          </table:table-cell>
          <table:table-cell table:formula="of:=(POWER(([.E21]/[.C21]);1/20)-1)" office:value-type="percentage" office:value="0.0668129276223086" calcext:value-type="percentage">
            <text:p>6,68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147" calcext:value-type="float">
            <text:p>147</text:p>
          </table:table-cell>
          <table:table-cell table:style-name="ce105" table:formula="of:=([.E14]-[.D14])-([.E21]-[.D21])" office:value-type="float" office:value="305" calcext:value-type="float">
            <text:p>305</text:p>
          </table:table-cell>
          <table:table-cell table:formula="of:=[.F14]-[.F21]" office:value-type="float" office:value="147" calcext:value-type="float">
            <text:p>147</text:p>
          </table:table-cell>
          <table:table-cell table:formula="of:=[.G14]-[.G21]" office:value-type="float" office:value="305" calcext:value-type="float">
            <text:p>305</text:p>
          </table:table-cell>
          <table:table-cell table:formula="of:=SUM([.F22:.G22])" office:value-type="float" office:value="452" calcext:value-type="float">
            <text:p>452</text:p>
          </table:table-cell>
          <table:table-cell/>
          <table:table-cell table:formula="of:=(POWER(([.E22]/[.D22]);1/10)-1)" office:value-type="percentage" office:value="0.0757175410741586" calcext:value-type="percentage">
            <text:p>7,57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711" calcext:value-type="float">
            <text:p>711</text:p>
          </table:table-cell>
          <table:table-cell table:style-name="ce73" table:formula="of:=SUM([.D21:.D22])" office:value-type="float" office:value="2469" calcext:value-type="float">
            <text:p>2.469</text:p>
          </table:table-cell>
          <table:table-cell table:style-name="ce102" table:formula="of:=SUM([.E21:.E22])" office:value-type="float" office:value="2897" calcext:value-type="float">
            <text:p>2.897</text:p>
          </table:table-cell>
          <table:table-cell table:style-name="ce25" table:formula="of:=SUM([.F21:.F22])" office:value-type="float" office:value="1758" calcext:value-type="float">
            <text:p>1.758</text:p>
          </table:table-cell>
          <table:table-cell table:style-name="ce34" table:formula="of:=SUM([.G21:.G22])" office:value-type="float" office:value="575" calcext:value-type="float">
            <text:p>575</text:p>
          </table:table-cell>
          <table:table-cell table:style-name="ce83" table:formula="of:=SUM([.H21:.H22])" office:value-type="float" office:value="2333" calcext:value-type="float">
            <text:p>2.333</text:p>
          </table:table-cell>
          <table:table-cell table:style-name="ce92" table:formula="of:=(POWER(([.D23]/[.C23]);1/10)-1)" office:value-type="percentage" office:value="0.132570248412025" calcext:value-type="percentage">
            <text:p>13,26 %</text:p>
          </table:table-cell>
          <table:table-cell table:style-name="ce100" table:formula="of:=(POWER(([.E23]/[.D23]);1/10)-1)" office:value-type="percentage" office:value="0.0161147145887184" calcext:value-type="percentage">
            <text:p>1,61 %</text:p>
          </table:table-cell>
          <table:table-cell table:style-name="ce112" table:formula="of:=(POWER(([.E23]/[.C23]);1/20)-1)" office:value-type="percentage" office:value="0.0727633917676622" calcext:value-type="percentage">
            <text:p>7,28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33633437894651" calcext:value-type="percentage">
            <text:p>73,36 %</text:p>
          </table:table-cell>
          <table:table-cell table:style-name="ce39" table:formula="of:=[.D17]/[.D5]" office:value-type="percentage" office:value="0.709509059277804" calcext:value-type="percentage">
            <text:p>70,95 %</text:p>
          </table:table-cell>
          <table:table-cell table:style-name="ce48" table:formula="of:=[.E17]/[.E5]" office:value-type="percentage" office:value="0.689834865785024" calcext:value-type="percentage">
            <text:p>68,98 %</text:p>
          </table:table-cell>
          <table:table-cell table:style-name="ce239" table:formula="of:=[.D25]-[.C25]" office:value-type="percentage" office:value="-0.0241243786168474" calcext:value-type="percentage">
            <text:p>-2,41 %</text:p>
          </table:table-cell>
          <table:table-cell table:style-name="ce77" table:formula="of:=[.E25]-[.D25]" office:value-type="percentage" office:value="-0.0196741934927793" calcext:value-type="percentage">
            <text:p>-1,97 %</text:p>
          </table:table-cell>
          <table:table-cell table:style-name="ce242" table:formula="of:=SUM([.F25:.G25])" office:value-type="percentage" office:value="-0.0437985721096267" calcext:value-type="percentage">
            <text:p>-4,38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251884140628183" calcext:value-type="percentage">
            <text:p>25,19 %</text:p>
          </table:table-cell>
          <table:table-cell table:style-name="ce39" table:formula="of:=[.D18]/[.D5]" office:value-type="percentage" office:value="0.238108371875928" calcext:value-type="percentage">
            <text:p>23,81 %</text:p>
          </table:table-cell>
          <table:table-cell table:style-name="ce48" table:formula="of:=[.E18]/[.E5]" office:value-type="percentage" office:value="0.243069226671608" calcext:value-type="percentage">
            <text:p>24,31 %</text:p>
          </table:table-cell>
          <table:table-cell table:style-name="ce27" table:formula="of:=[.D26]-[.C26]" office:value-type="percentage" office:value="-0.0137757687522544" calcext:value-type="percentage">
            <text:p>-1,38 %</text:p>
          </table:table-cell>
          <table:table-cell table:style-name="ce77" table:formula="of:=[.E26]-[.D26]" office:value-type="percentage" office:value="0.00496085479567937" calcext:value-type="percentage">
            <text:p>0,50 %</text:p>
          </table:table-cell>
          <table:table-cell table:style-name="ce86" table:formula="of:=SUM([.F26:.G26])" office:value-type="percentage" office:value="-0.00881491395657508" calcext:value-type="percentage">
            <text:p>-0,88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44824214771663" calcext:value-type="percentage">
            <text:p>1,45 %</text:p>
          </table:table-cell>
          <table:table-cell table:style-name="ce40" table:formula="of:=[.D23]/[.D5]" office:value-type="percentage" office:value="0.0523825688462681" calcext:value-type="percentage">
            <text:p>5,24 %</text:p>
          </table:table-cell>
          <table:table-cell table:style-name="ce49" table:formula="of:=[.E23]/[.E5]" office:value-type="percentage" office:value="0.067095907543368" calcext:value-type="percentage">
            <text:p>6,71 %</text:p>
          </table:table-cell>
          <table:table-cell table:style-name="ce240" table:formula="of:=[.D27]-[.C27]" office:value-type="percentage" office:value="0.0379001473691018" calcext:value-type="percentage">
            <text:p>3,79 %</text:p>
          </table:table-cell>
          <table:table-cell table:style-name="ce77" table:formula="of:=[.E27]-[.D27]" office:value-type="percentage" office:value="0.0147133386970999" calcext:value-type="percentage">
            <text:p>1,47 %</text:p>
          </table:table-cell>
          <table:table-cell table:style-name="ce244" table:formula="of:=SUM([.F27:.G27])" office:value-type="percentage" office:value="0.0526134860662017" calcext:value-type="percentage">
            <text:p>5,26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9A-ZAIDIN" table:style-name="ta1">
        <table:table-column table:style-name="co1" table:default-cell-style-name="ce1"/>
        <table:table-column table:style-name="co5" table:default-cell-style-name="ce7"/>
        <table:table-column table:style-name="co6" table:number-columns-repeated="3" table:default-cell-style-name="ce1"/>
        <table:table-column table:style-name="co7" table:default-cell-style-name="ce64"/>
        <table:table-column table:style-name="co7" table:default-cell-style-name="ce119"/>
        <table:table-column table:style-name="co7" table:default-cell-style-name="ce56"/>
        <table:table-column table:style-name="co6" table:default-cell-style-name="ce91"/>
        <table:table-column table:style-name="co6" table:default-cell-style-name="ce99"/>
        <table:table-column table:style-name="co6" table:default-cell-style-name="ce111"/>
        <table:table-column table:style-name="co4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9A-ZAIDIN. Migraciones, granadinos y extranjería de la JMD Zaidín 2001-2021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4" office:value-type="string" calcext:value-type="string" table:number-columns-spanned="3" table:number-rows-spanned="1">
            <text:p>Población total</text:p>
          </table:table-cell>
          <table:covered-table-cell table:style-name="ce30"/>
          <table:covered-table-cell table:style-name="ce42"/>
          <table:table-cell table:style-name="ce24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224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224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64" office:value-type="float" office:value="43948" calcext:value-type="float">
            <text:p>43.948</text:p>
          </table:table-cell>
          <table:table-cell table:style-name="ce119" office:value-type="float" office:value="41206" calcext:value-type="float">
            <text:p>41.206</text:p>
          </table:table-cell>
          <table:table-cell table:style-name="ce71" office:value-type="float" office:value="40466" calcext:value-type="float">
            <text:p>40.466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642161672409125" calcext:value-type="percentage">
            <text:p>-0,64 %</text:p>
          </table:table-cell>
          <table:table-cell table:style-name="ce97" table:formula="of:=(POWER(([.E5]/[.D5]);1/10)-1)" office:value-type="percentage" office:value="-0.00181053514654372" calcext:value-type="percentage">
            <text:p>-0,18 %</text:p>
          </table:table-cell>
          <table:table-cell table:style-name="ce108" table:formula="of:=(POWER(([.E5]/[.C5]);1/20)-1)" office:value-type="percentage" office:value="-0.00411874468281026" calcext:value-type="percentage">
            <text:p>-0,4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55"/>
          <table:table-cell table:style-name="ce72"/>
          <table:table-cell table:style-name="ce101"/>
          <table:table-cell office:value-type="float" office:value="85" calcext:value-type="float">
            <text:p>85</text:p>
          </table:table-cell>
          <table:table-cell office:value-type="float" office:value="-885" calcext:value-type="float">
            <text:p>-885</text:p>
          </table:table-cell>
          <table:table-cell table:formula="of:=SUM([.F6:.G6])" office:value-type="float" office:value="-800" calcext:value-type="float">
            <text:p>-8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55"/>
          <table:table-cell table:style-name="ce72"/>
          <table:table-cell table:style-name="ce101"/>
          <table:table-cell office:value-type="float" office:value="-2827" calcext:value-type="float">
            <text:p>-2.827</text:p>
          </table:table-cell>
          <table:table-cell office:value-type="float" office:value="145" calcext:value-type="float">
            <text:p>145</text:p>
          </table:table-cell>
          <table:table-cell table:formula="of:=SUM([.F7:.G7])" office:value-type="float" office:value="-2682" calcext:value-type="float">
            <text:p>-2.682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5:.C7])" office:value-type="float" office:value="43948" calcext:value-type="float">
            <text:p>43.948</text:p>
          </table:table-cell>
          <table:table-cell table:style-name="ce73" table:formula="of:=SUM([.D5:.D7])" office:value-type="float" office:value="41206" calcext:value-type="float">
            <text:p>41.206</text:p>
          </table:table-cell>
          <table:table-cell table:style-name="ce102" table:formula="of:=SUM([.E5:.E7])" office:value-type="float" office:value="40466" calcext:value-type="float">
            <text:p>40.466</text:p>
          </table:table-cell>
          <table:table-cell table:style-name="ce25" table:formula="of:=SUM([.F6:.F7])" office:value-type="float" office:value="-2742" calcext:value-type="float">
            <text:p>-2.742</text:p>
          </table:table-cell>
          <table:table-cell table:style-name="ce34" table:formula="of:=SUM([.G6:.G7])" office:value-type="float" office:value="-740" calcext:value-type="float">
            <text:p>-740</text:p>
          </table:table-cell>
          <table:table-cell table:style-name="ce83" table:formula="of:=SUM([.H6:.H7])" office:value-type="float" office:value="-3482" calcext:value-type="float">
            <text:p>-3.482</text:p>
          </table:table-cell>
          <table:table-cell table:style-name="ce92" table:formula="of:=(POWER(([.D8]/[.C8]);1/10)-1)" office:value-type="percentage" office:value="-0.00642161672409125" calcext:value-type="percentage">
            <text:p>-0,64 %</text:p>
          </table:table-cell>
          <table:table-cell table:style-name="ce100" table:formula="of:=(POWER(([.E8]/[.D8]);1/10)-1)" office:value-type="percentage" office:value="-0.00181053514654372" calcext:value-type="percentage">
            <text:p>-0,18 %</text:p>
          </table:table-cell>
          <table:table-cell table:style-name="ce112" table:formula="of:=(POWER(([.E8]/[.C8]);1/20)-1)" office:value-type="percentage" office:value="-0.00411874468281026" calcext:value-type="percentage">
            <text:p>-0,41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2"/>
          <table:table-cell table:style-name="ce70"/>
          <table:table-cell table:style-name="ce9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19" office:value-type="float" office:value="27388" calcext:value-type="float">
            <text:p>27.388</text:p>
          </table:table-cell>
          <table:table-cell table:style-name="ce119" office:value-type="float" office:value="23583" calcext:value-type="float">
            <text:p>23.583</text:p>
          </table:table-cell>
          <table:table-cell table:style-name="ce119" office:value-type="float" office:value="21791" calcext:value-type="float">
            <text:p>21.791</text:p>
          </table:table-cell>
          <table:table-cell table:formula="of:=[.D10]-[.C10]" office:value-type="float" office:value="-3805" calcext:value-type="float">
            <text:p>-3.805</text:p>
          </table:table-cell>
          <table:table-cell table:formula="of:=[.E10]-[.D10]" office:value-type="float" office:value="-1792" calcext:value-type="float">
            <text:p>-1.792</text:p>
          </table:table-cell>
          <table:table-cell table:formula="of:=SUM([.F10:.G10])" office:value-type="float" office:value="-5597" calcext:value-type="float">
            <text:p>-5.597</text:p>
          </table:table-cell>
          <table:table-cell table:formula="of:=(POWER(([.D10]/[.C10]);1/10)-1)" office:value-type="percentage" office:value="-0.0148465713151614" calcext:value-type="percentage">
            <text:p>-1,48 %</text:p>
          </table:table-cell>
          <table:table-cell table:formula="of:=(POWER(([.E10]/[.D10]);1/10)-1)" office:value-type="percentage" office:value="-0.00787176142627377" calcext:value-type="percentage">
            <text:p>-0,79 %</text:p>
          </table:table-cell>
          <table:table-cell table:formula="of:=(POWER(([.E10]/[.C10]);1/20)-1)" office:value-type="percentage" office:value="-0.0113653172551774" calcext:value-type="percentage">
            <text:p>-1,1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19" office:value-type="float" office:value="8948" calcext:value-type="float">
            <text:p>8.948</text:p>
          </table:table-cell>
          <table:table-cell table:style-name="ce119" office:value-type="float" office:value="7695" calcext:value-type="float">
            <text:p>7.695</text:p>
          </table:table-cell>
          <table:table-cell table:style-name="ce119" office:value-type="float" office:value="6843" calcext:value-type="float">
            <text:p>6.843</text:p>
          </table:table-cell>
          <table:table-cell table:formula="of:=[.D11]-[.C11]" office:value-type="float" office:value="-1253" calcext:value-type="float">
            <text:p>-1.253</text:p>
          </table:table-cell>
          <table:table-cell table:formula="of:=[.E11]-[.D11]" office:value-type="float" office:value="-852" calcext:value-type="float">
            <text:p>-852</text:p>
          </table:table-cell>
          <table:table-cell table:formula="of:=SUM([.F11:.G11])" office:value-type="float" office:value="-2105" calcext:value-type="float">
            <text:p>-2.105</text:p>
          </table:table-cell>
          <table:table-cell table:formula="of:=(POWER(([.D11]/[.C11]);1/10)-1)" office:value-type="percentage" office:value="-0.0149727050981295" calcext:value-type="percentage">
            <text:p>-1,50 %</text:p>
          </table:table-cell>
          <table:table-cell table:formula="of:=(POWER(([.E11]/[.D11]);1/10)-1)" office:value-type="percentage" office:value="-0.0116658733446499" calcext:value-type="percentage">
            <text:p>-1,17 %</text:p>
          </table:table-cell>
          <table:table-cell table:formula="of:=(POWER(([.E11]/[.C11]);1/20)-1)" office:value-type="percentage" office:value="-0.013320674566188" calcext:value-type="percentage">
            <text:p>-1,3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19" office:value-type="float" office:value="3181" calcext:value-type="float">
            <text:p>3.181</text:p>
          </table:table-cell>
          <table:table-cell table:style-name="ce119" office:value-type="float" office:value="2948" calcext:value-type="float">
            <text:p>2.948</text:p>
          </table:table-cell>
          <table:table-cell table:style-name="ce119" office:value-type="float" office:value="3176" calcext:value-type="float">
            <text:p>3.176</text:p>
          </table:table-cell>
          <table:table-cell table:formula="of:=[.D12]-[.C12]" office:value-type="float" office:value="-233" calcext:value-type="float">
            <text:p>-233</text:p>
          </table:table-cell>
          <table:table-cell table:formula="of:=[.E12]-[.D12]" office:value-type="float" office:value="228" calcext:value-type="float">
            <text:p>228</text:p>
          </table:table-cell>
          <table:table-cell table:formula="of:=SUM([.F12:.G12])" office:value-type="float" office:value="-5" calcext:value-type="float">
            <text:p>-5</text:p>
          </table:table-cell>
          <table:table-cell table:formula="of:=(POWER(([.D12]/[.C12]);1/10)-1)" office:value-type="percentage" office:value="-0.00757800487699478" calcext:value-type="percentage">
            <text:p>-0,76 %</text:p>
          </table:table-cell>
          <table:table-cell table:formula="of:=(POWER(([.E12]/[.D12]);1/10)-1)" office:value-type="percentage" office:value="0.00747737388665093" calcext:value-type="percentage">
            <text:p>0,75 %</text:p>
          </table:table-cell>
          <table:table-cell table:formula="of:=(POWER(([.E12]/[.C12]);1/20)-1)" office:value-type="percentage" office:value="-0.0000786503760028534" calcext:value-type="percentage">
            <text:p>-0,0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19" office:value-type="float" office:value="2712" calcext:value-type="float">
            <text:p>2.712</text:p>
          </table:table-cell>
          <table:table-cell table:style-name="ce119" office:value-type="float" office:value="2618" calcext:value-type="float">
            <text:p>2.618</text:p>
          </table:table-cell>
          <table:table-cell table:style-name="ce119" office:value-type="float" office:value="2760" calcext:value-type="float">
            <text:p>2.760</text:p>
          </table:table-cell>
          <table:table-cell table:formula="of:=[.D13]-[.C13]" office:value-type="float" office:value="-94" calcext:value-type="float">
            <text:p>-94</text:p>
          </table:table-cell>
          <table:table-cell table:formula="of:=[.E13]-[.D13]" office:value-type="float" office:value="142" calcext:value-type="float">
            <text:p>142</text:p>
          </table:table-cell>
          <table:table-cell table:formula="of:=SUM([.F13:.G13])" office:value-type="float" office:value="48" calcext:value-type="float">
            <text:p>48</text:p>
          </table:table-cell>
          <table:table-cell table:formula="of:=(POWER(([.D13]/[.C13]);1/10)-1)" office:value-type="percentage" office:value="-0.00352135569266532" calcext:value-type="percentage">
            <text:p>-0,35 %</text:p>
          </table:table-cell>
          <table:table-cell table:formula="of:=(POWER(([.E13]/[.D13]);1/10)-1)" office:value-type="percentage" office:value="0.00529597558596584" calcext:value-type="percentage">
            <text:p>0,53 %</text:p>
          </table:table-cell>
          <table:table-cell table:formula="of:=(POWER(([.E13]/[.C13]);1/20)-1)" office:value-type="percentage" office:value="0.000877600348575536" calcext:value-type="percentage">
            <text:p>0,09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19" office:value-type="float" office:value="1719" calcext:value-type="float">
            <text:p>1.719</text:p>
          </table:table-cell>
          <table:table-cell table:style-name="ce119" office:value-type="float" office:value="4362" calcext:value-type="float">
            <text:p>4.362</text:p>
          </table:table-cell>
          <table:table-cell table:style-name="ce119" office:value-type="float" office:value="5896" calcext:value-type="float">
            <text:p>5.896</text:p>
          </table:table-cell>
          <table:table-cell table:formula="of:=[.D14]-[.C14]" office:value-type="float" office:value="2643" calcext:value-type="float">
            <text:p>2.643</text:p>
          </table:table-cell>
          <table:table-cell table:formula="of:=[.E14]-[.D14]" office:value-type="float" office:value="1534" calcext:value-type="float">
            <text:p>1.534</text:p>
          </table:table-cell>
          <table:table-cell table:formula="of:=SUM([.F14:.G14])" office:value-type="float" office:value="4177" calcext:value-type="float">
            <text:p>4.177</text:p>
          </table:table-cell>
          <table:table-cell table:formula="of:=(POWER(([.D14]/[.C14]);1/10)-1)" office:value-type="percentage" office:value="0.0975921150327939" calcext:value-type="percentage">
            <text:p>9,76 %</text:p>
          </table:table-cell>
          <table:table-cell table:formula="of:=(POWER(([.E14]/[.D14]);1/10)-1)" office:value-type="percentage" office:value="0.0305929834917003" calcext:value-type="percentage">
            <text:p>3,06 %</text:p>
          </table:table-cell>
          <table:table-cell table:formula="of:=(POWER(([.E14]/[.C14]);1/20)-1)" office:value-type="percentage" office:value="0.0635651049600172" calcext:value-type="percentage">
            <text:p>6,36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0:.C14])" office:value-type="float" office:value="43948" calcext:value-type="float">
            <text:p>43.948</text:p>
          </table:table-cell>
          <table:table-cell table:style-name="ce73" table:formula="of:=SUM([.D10:.D14])" office:value-type="float" office:value="41206" calcext:value-type="float">
            <text:p>41.206</text:p>
          </table:table-cell>
          <table:table-cell table:style-name="ce102" table:formula="of:=SUM([.E10:.E14])" office:value-type="float" office:value="40466" calcext:value-type="float">
            <text:p>40.466</text:p>
          </table:table-cell>
          <table:table-cell table:style-name="ce25" table:formula="of:=SUM([.F10:.F14])" office:value-type="float" office:value="-2742" calcext:value-type="float">
            <text:p>-2.742</text:p>
          </table:table-cell>
          <table:table-cell table:style-name="ce34" table:formula="of:=SUM([.G10:.G14])" office:value-type="float" office:value="-740" calcext:value-type="float">
            <text:p>-740</text:p>
          </table:table-cell>
          <table:table-cell table:style-name="ce83" table:formula="of:=SUM([.H10:.H14])" office:value-type="float" office:value="-3482" calcext:value-type="float">
            <text:p>-3.482</text:p>
          </table:table-cell>
          <table:table-cell table:style-name="ce92" table:formula="of:=(POWER(([.D15]/[.C15]);1/10)-1)" office:value-type="percentage" office:value="-0.00642161672409125" calcext:value-type="percentage">
            <text:p>-0,64 %</text:p>
          </table:table-cell>
          <table:table-cell table:style-name="ce100" table:formula="of:=(POWER(([.E15]/[.D15]);1/10)-1)" office:value-type="percentage" office:value="-0.00181053514654372" calcext:value-type="percentage">
            <text:p>-0,18 %</text:p>
          </table:table-cell>
          <table:table-cell table:style-name="ce112" table:formula="of:=(POWER(([.E15]/[.C15]);1/20)-1)" office:value-type="percentage" office:value="-0.00411874468281026" calcext:value-type="percentage">
            <text:p>-0,41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2"/>
          <table:table-cell table:style-name="ce70"/>
          <table:table-cell table:style-name="ce98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55" table:formula="of:=[.C10]+[.C11]" office:value-type="float" office:value="36336" calcext:value-type="float">
            <text:p>36.336</text:p>
          </table:table-cell>
          <table:table-cell table:style-name="ce76" table:formula="of:=[.D10]+[.D11]" office:value-type="float" office:value="31278" calcext:value-type="float">
            <text:p>31.278</text:p>
          </table:table-cell>
          <table:table-cell table:style-name="ce101" table:formula="of:=[.E10]+[.E11]" office:value-type="float" office:value="28634" calcext:value-type="float">
            <text:p>28.634</text:p>
          </table:table-cell>
          <table:table-cell table:formula="of:=[.D17]-[.C17]" office:value-type="float" office:value="-5058" calcext:value-type="float">
            <text:p>-5.058</text:p>
          </table:table-cell>
          <table:table-cell table:formula="of:=[.E17]-[.D17]" office:value-type="float" office:value="-2644" calcext:value-type="float">
            <text:p>-2.644</text:p>
          </table:table-cell>
          <table:table-cell table:formula="of:=SUM([.F17:.G17])" office:value-type="float" office:value="-7702" calcext:value-type="float">
            <text:p>-7.702</text:p>
          </table:table-cell>
          <table:table-cell table:formula="of:=(POWER(([.D17]/[.C17]);1/10)-1)" office:value-type="percentage" office:value="-0.0148776191745545" calcext:value-type="percentage">
            <text:p>-1,49 %</text:p>
          </table:table-cell>
          <table:table-cell table:formula="of:=(POWER(([.E17]/[.D17]);1/10)-1)" office:value-type="percentage" office:value="-0.00879312753100414" calcext:value-type="percentage">
            <text:p>-0,88 %</text:p>
          </table:table-cell>
          <table:table-cell table:formula="of:=(POWER(([.E17]/[.C17]);1/20)-1)" office:value-type="percentage" office:value="-0.0118400564194069" calcext:value-type="percentage">
            <text:p>-1,18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2" table:formula="of:=[.C12]+[.C13]+[.C14]-[.C23]" office:value-type="float" office:value="6650" calcext:value-type="float">
            <text:p>6.650</text:p>
          </table:table-cell>
          <table:table-cell table:style-name="ce81" table:formula="of:=[.D12]+[.D13]+[.D14]-[.D23]" office:value-type="float" office:value="6323" calcext:value-type="float">
            <text:p>6.323</text:p>
          </table:table-cell>
          <table:table-cell table:style-name="ce105" table:formula="of:=[.E12]+[.E13]+[.E14]-[.E23]" office:value-type="float" office:value="6856" calcext:value-type="float">
            <text:p>6.856</text:p>
          </table:table-cell>
          <table:table-cell table:style-name="ce26" table:formula="of:=[.F12]+[.F13]" office:value-type="float" office:value="-327" calcext:value-type="float">
            <text:p>-327</text:p>
          </table:table-cell>
          <table:table-cell table:style-name="ce38" table:formula="of:=[.G12]+[.G13]" office:value-type="float" office:value="370" calcext:value-type="float">
            <text:p>370</text:p>
          </table:table-cell>
          <table:table-cell table:style-name="ce84" table:formula="of:=SUM([.F18:.G18])" office:value-type="float" office:value="43" calcext:value-type="float">
            <text:p>43</text:p>
          </table:table-cell>
          <table:table-cell table:formula="of:=(POWER(([.D18]/[.C18]);1/10)-1)" office:value-type="percentage" office:value="-0.00502961646612632" calcext:value-type="percentage">
            <text:p>-0,50 %</text:p>
          </table:table-cell>
          <table:table-cell table:formula="of:=(POWER(([.E18]/[.D18]);1/10)-1)" office:value-type="percentage" office:value="0.00812587739633286" calcext:value-type="percentage">
            <text:p>0,81 %</text:p>
          </table:table-cell>
          <table:table-cell table:formula="of:=(POWER(([.E18]/[.C18]);1/20)-1)" office:value-type="percentage" office:value="0.00152653029435634" calcext:value-type="percentage">
            <text:p>0,1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17:.C18])" office:value-type="float" office:value="42986" calcext:value-type="float">
            <text:p>42.986</text:p>
          </table:table-cell>
          <table:table-cell table:style-name="ce73" table:formula="of:=SUM([.D17:.D18])" office:value-type="float" office:value="37601" calcext:value-type="float">
            <text:p>37.601</text:p>
          </table:table-cell>
          <table:table-cell table:style-name="ce102" table:formula="of:=SUM([.E17:.E18])" office:value-type="float" office:value="35490" calcext:value-type="float">
            <text:p>35.490</text:p>
          </table:table-cell>
          <table:table-cell table:style-name="ce25" table:formula="of:=SUM([.F17:.F18])" office:value-type="float" office:value="-5385" calcext:value-type="float">
            <text:p>-5.385</text:p>
          </table:table-cell>
          <table:table-cell table:style-name="ce34" table:formula="of:=SUM([.G17:.G18])" office:value-type="float" office:value="-2274" calcext:value-type="float">
            <text:p>-2.274</text:p>
          </table:table-cell>
          <table:table-cell table:style-name="ce83" table:formula="of:=SUM([.H17:.H18])" office:value-type="float" office:value="-7659" calcext:value-type="float">
            <text:p>-7.659</text:p>
          </table:table-cell>
          <table:table-cell table:style-name="ce92" table:formula="of:=(POWER(([.D19]/[.C19]);1/10)-1)" office:value-type="percentage" office:value="-0.0132952109716538" calcext:value-type="percentage">
            <text:p>-1,33 %</text:p>
          </table:table-cell>
          <table:table-cell table:style-name="ce100" table:formula="of:=(POWER(([.E19]/[.D19]);1/10)-1)" office:value-type="percentage" office:value="-0.00576130755935222" calcext:value-type="percentage">
            <text:p>-0,58 %</text:p>
          </table:table-cell>
          <table:table-cell table:style-name="ce112" table:formula="of:=(POWER(([.E19]/[.C19]);1/20)-1)" office:value-type="percentage" office:value="-0.00953542250695905" calcext:value-type="percentage">
            <text:p>-0,95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2"/>
          <table:table-cell table:style-name="ce70"/>
          <table:table-cell table:style-name="ce98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19" office:value-type="float" office:value="962" calcext:value-type="float">
            <text:p>962</text:p>
          </table:table-cell>
          <table:table-cell table:style-name="ce119" office:value-type="float" office:value="3442" calcext:value-type="float">
            <text:p>3.442</text:p>
          </table:table-cell>
          <table:table-cell table:style-name="ce119" office:value-type="float" office:value="3735" calcext:value-type="float">
            <text:p>3.735</text:p>
          </table:table-cell>
          <table:table-cell table:formula="of:=[.D21]-[.C21]" office:value-type="float" office:value="2480" calcext:value-type="float">
            <text:p>2.480</text:p>
          </table:table-cell>
          <table:table-cell table:formula="of:=[.E21]-[.D21]" office:value-type="float" office:value="293" calcext:value-type="float">
            <text:p>293</text:p>
          </table:table-cell>
          <table:table-cell table:formula="of:=SUM([.F21:.G21])" office:value-type="float" office:value="2773" calcext:value-type="float">
            <text:p>2.773</text:p>
          </table:table-cell>
          <table:table-cell table:formula="of:=(POWER(([.D21]/[.C21]);1/10)-1)" office:value-type="percentage" office:value="0.135961413361351" calcext:value-type="percentage">
            <text:p>13,60 %</text:p>
          </table:table-cell>
          <table:table-cell table:formula="of:=(POWER(([.E21]/[.D21]);1/10)-1)" office:value-type="percentage" office:value="0.00820297360272293" calcext:value-type="percentage">
            <text:p>0,82 %</text:p>
          </table:table-cell>
          <table:table-cell table:formula="of:=(POWER(([.E21]/[.C21]);1/20)-1)" office:value-type="percentage" office:value="0.0701774034471419" calcext:value-type="percentage">
            <text:p>7,0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2" office:value-type="float" office:value="0" calcext:value-type="float">
            <text:p>0</text:p>
          </table:table-cell>
          <table:table-cell table:style-name="ce81" table:formula="of:=([.D14]-[.C14])-([.D21]-[.C21])" office:value-type="float" office:value="163" calcext:value-type="float">
            <text:p>163</text:p>
          </table:table-cell>
          <table:table-cell table:style-name="ce105" table:formula="of:=([.E14]-[.D14])-([.E21]-[.D21])" office:value-type="float" office:value="1241" calcext:value-type="float">
            <text:p>1.241</text:p>
          </table:table-cell>
          <table:table-cell table:formula="of:=[.F14]-[.F21]" office:value-type="float" office:value="163" calcext:value-type="float">
            <text:p>163</text:p>
          </table:table-cell>
          <table:table-cell table:formula="of:=[.G14]-[.G21]" office:value-type="float" office:value="1241" calcext:value-type="float">
            <text:p>1.241</text:p>
          </table:table-cell>
          <table:table-cell table:formula="of:=SUM([.F22:.G22])" office:value-type="float" office:value="1404" calcext:value-type="float">
            <text:p>1.404</text:p>
          </table:table-cell>
          <table:table-cell/>
          <table:table-cell table:formula="of:=(POWER(([.E22]/[.D22]);1/10)-1)" office:value-type="percentage" office:value="0.225062984311928" calcext:value-type="percentage">
            <text:p>22,51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57" table:formula="of:=SUM([.C21:.C22])" office:value-type="float" office:value="962" calcext:value-type="float">
            <text:p>962</text:p>
          </table:table-cell>
          <table:table-cell table:style-name="ce73" table:formula="of:=SUM([.D21:.D22])" office:value-type="float" office:value="3605" calcext:value-type="float">
            <text:p>3.605</text:p>
          </table:table-cell>
          <table:table-cell table:style-name="ce102" table:formula="of:=SUM([.E21:.E22])" office:value-type="float" office:value="4976" calcext:value-type="float">
            <text:p>4.976</text:p>
          </table:table-cell>
          <table:table-cell table:style-name="ce25" table:formula="of:=SUM([.F21:.F22])" office:value-type="float" office:value="2643" calcext:value-type="float">
            <text:p>2.643</text:p>
          </table:table-cell>
          <table:table-cell table:style-name="ce34" table:formula="of:=SUM([.G21:.G22])" office:value-type="float" office:value="1534" calcext:value-type="float">
            <text:p>1.534</text:p>
          </table:table-cell>
          <table:table-cell table:style-name="ce83" table:formula="of:=SUM([.H21:.H22])" office:value-type="float" office:value="4177" calcext:value-type="float">
            <text:p>4.177</text:p>
          </table:table-cell>
          <table:table-cell table:style-name="ce92" table:formula="of:=(POWER(([.D23]/[.C23]);1/10)-1)" office:value-type="percentage" office:value="0.141229579771667" calcext:value-type="percentage">
            <text:p>14,12 %</text:p>
          </table:table-cell>
          <table:table-cell table:style-name="ce100" table:formula="of:=(POWER(([.E23]/[.D23]);1/10)-1)" office:value-type="percentage" office:value="0.0327554851308158" calcext:value-type="percentage">
            <text:p>3,28 %</text:p>
          </table:table-cell>
          <table:table-cell table:style-name="ce112" table:formula="of:=(POWER(([.E23]/[.C23]);1/20)-1)" office:value-type="percentage" office:value="0.0856385716723247" calcext:value-type="percentage">
            <text:p>8,5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826795303540548" calcext:value-type="percentage">
            <text:p>82,68 %</text:p>
          </table:table-cell>
          <table:table-cell table:style-name="ce39" table:formula="of:=[.D17]/[.D5]" office:value-type="percentage" office:value="0.759064213949425" calcext:value-type="percentage">
            <text:p>75,91 %</text:p>
          </table:table-cell>
          <table:table-cell table:style-name="ce48" table:formula="of:=[.E17]/[.E5]" office:value-type="percentage" office:value="0.707606385607671" calcext:value-type="percentage">
            <text:p>70,76 %</text:p>
          </table:table-cell>
          <table:table-cell table:style-name="ce125" table:formula="of:=[.D25]-[.C25]" office:value-type="percentage" office:value="-0.0677310895911231" calcext:value-type="percentage">
            <text:p>-6,77 %</text:p>
          </table:table-cell>
          <table:table-cell table:style-name="ce130" table:formula="of:=[.E25]-[.D25]" office:value-type="percentage" office:value="-0.0514578283417542" calcext:value-type="percentage">
            <text:p>-5,15 %</text:p>
          </table:table-cell>
          <table:table-cell table:style-name="ce221" table:formula="of:=SUM([.F25:.G25])" office:value-type="percentage" office:value="-0.119188917932877" calcext:value-type="percentage">
            <text:p>-11,92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151315190679894" calcext:value-type="percentage">
            <text:p>15,13 %</text:p>
          </table:table-cell>
          <table:table-cell table:style-name="ce39" table:formula="of:=[.D18]/[.D5]" office:value-type="percentage" office:value="0.153448526913556" calcext:value-type="percentage">
            <text:p>15,34 %</text:p>
          </table:table-cell>
          <table:table-cell table:style-name="ce48" table:formula="of:=[.E18]/[.E5]" office:value-type="percentage" office:value="0.169426184945386" calcext:value-type="percentage">
            <text:p>16,94 %</text:p>
          </table:table-cell>
          <table:table-cell table:style-name="ce27" table:formula="of:=[.D26]-[.C26]" office:value-type="percentage" office:value="0.00213333623366188" calcext:value-type="percentage">
            <text:p>0,21 %</text:p>
          </table:table-cell>
          <table:table-cell table:style-name="ce77" table:formula="of:=[.E26]-[.D26]" office:value-type="percentage" office:value="0.01597765803183" calcext:value-type="percentage">
            <text:p>1,60 %</text:p>
          </table:table-cell>
          <table:table-cell table:style-name="ce86" table:formula="of:=SUM([.F26:.G26])" office:value-type="percentage" office:value="0.0181109942654918" calcext:value-type="percentage">
            <text:p>1,81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218895057795577" calcext:value-type="percentage">
            <text:p>2,19 %</text:p>
          </table:table-cell>
          <table:table-cell table:style-name="ce40" table:formula="of:=[.D23]/[.D5]" office:value-type="percentage" office:value="0.0874872591370189" calcext:value-type="percentage">
            <text:p>8,75 %</text:p>
          </table:table-cell>
          <table:table-cell table:style-name="ce49" table:formula="of:=[.E23]/[.E5]" office:value-type="percentage" office:value="0.122967429446943" calcext:value-type="percentage">
            <text:p>12,30 %</text:p>
          </table:table-cell>
          <table:table-cell table:style-name="ce126" table:formula="of:=[.D27]-[.C27]" office:value-type="percentage" office:value="0.0655977533574612" calcext:value-type="percentage">
            <text:p>6,56 %</text:p>
          </table:table-cell>
          <table:table-cell table:style-name="ce131" table:formula="of:=[.E27]-[.D27]" office:value-type="percentage" office:value="0.0354801703099242" calcext:value-type="percentage">
            <text:p>3,55 %</text:p>
          </table:table-cell>
          <table:table-cell table:style-name="ce223" table:formula="of:=SUM([.F27:.G27])" office:value-type="percentage" office:value="0.101077923667385" calcext:value-type="percentage">
            <text:p>10,11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1"/>
          <table:table-cell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0:09:01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2-14T13:04:15.812000000</dc:date>
    <meta:editing-duration>P4DT8H58M38S</meta:editing-duration>
    <meta:editing-cycles>102</meta:editing-cycles>
    <meta:generator>LibreOffice/7.2.5.2$Windows_X86_64 LibreOffice_project/499f9727c189e6ef3471021d6132d4c694f357e5</meta:generator>
    <meta:document-statistic meta:table-count="9" meta:cell-count="1770" meta:object-count="0"/>
  </office:meta>
</office:document-meta>
</file>