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9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tabla-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89beba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ddeeec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89beba" style:diagonal-bl-tr="none" style:diagonal-tl-br="none" fo:border="0.74pt solid #ffffff" fo:padding="0.071cm" style:rotation-align="none"/>
    </style:style>
    <style:style style:name="ce9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Granada 2001-2021" table:style-name="ta1">
        <office:forms form:automatic-focus="false" form:apply-design-mode="false"/>
        <table:table-column table:style-name="co1" table:default-cell-style-name="ce33"/>
        <table:table-column table:style-name="co2" table:number-columns-repeated="3" table:default-cell-style-name="ce3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ifras oficiales de población resultantes de la revisión del Padrón municipal a 1 de ener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Resumen por capitales de provincia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Población por capitales de provincia y sex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Hombres</text:p>
          </table:table-cell>
          <table:table-cell table:style-name="ce6" office:value-type="string" calcext:value-type="string">
            <text:p>Muje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18087 Granada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2" office:value-type="string" calcext:value-type="string">
            <text:p>2001*</text:p>
          </table:table-cell>
          <table:table-cell table:style-name="ce13" office:value-type="float" office:value="240661" calcext:value-type="float">
            <text:p>240.661</text:p>
          </table:table-cell>
          <table:table-cell table:style-name="ce13" office:value-type="float" office:value="111833" calcext:value-type="float">
            <text:p>111.833</text:p>
          </table:table-cell>
          <table:table-cell table:style-name="ce13" office:value-type="float" office:value="128828" calcext:value-type="float">
            <text:p>128.828</text:p>
          </table:table-cell>
          <table:table-cell table:number-columns-repeated="1020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240522" calcext:value-type="float">
            <text:p>240.522</text:p>
          </table:table-cell>
          <table:table-cell table:style-name="ce36" office:value-type="float" office:value="111774" calcext:value-type="float">
            <text:p>111.774</text:p>
          </table:table-cell>
          <table:table-cell table:style-name="ce36" office:value-type="float" office:value="128748" calcext:value-type="float">
            <text:p>128.748</text:p>
          </table:table-cell>
          <table:table-cell table:number-columns-repeated="1020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237663" calcext:value-type="float">
            <text:p>237.663</text:p>
          </table:table-cell>
          <table:table-cell table:style-name="ce36" office:value-type="float" office:value="110417" calcext:value-type="float">
            <text:p>110.417</text:p>
          </table:table-cell>
          <table:table-cell table:style-name="ce36" office:value-type="float" office:value="127246" calcext:value-type="float">
            <text:p>127.246</text:p>
          </table:table-cell>
          <table:table-cell table:number-columns-repeated="1020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238292" calcext:value-type="float">
            <text:p>238.292</text:p>
          </table:table-cell>
          <table:table-cell table:style-name="ce36" office:value-type="float" office:value="110593" calcext:value-type="float">
            <text:p>110.593</text:p>
          </table:table-cell>
          <table:table-cell table:style-name="ce36" office:value-type="float" office:value="127699" calcext:value-type="float">
            <text:p>127.699</text:p>
          </table:table-cell>
          <table:table-cell table:number-columns-repeated="1020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236982" calcext:value-type="float">
            <text:p>236.982</text:p>
          </table:table-cell>
          <table:table-cell table:style-name="ce36" office:value-type="float" office:value="110041" calcext:value-type="float">
            <text:p>110.041</text:p>
          </table:table-cell>
          <table:table-cell table:style-name="ce36" office:value-type="float" office:value="126941" calcext:value-type="float">
            <text:p>126.941</text:p>
          </table:table-cell>
          <table:table-cell table:number-columns-repeated="1020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237929" calcext:value-type="float">
            <text:p>237.929</text:p>
          </table:table-cell>
          <table:table-cell table:style-name="ce36" office:value-type="float" office:value="110698" calcext:value-type="float">
            <text:p>110.698</text:p>
          </table:table-cell>
          <table:table-cell table:style-name="ce36" office:value-type="float" office:value="127231" calcext:value-type="float">
            <text:p>127.231</text:p>
          </table:table-cell>
          <table:table-cell table:number-columns-repeated="1020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236207" calcext:value-type="float">
            <text:p>236.207</text:p>
          </table:table-cell>
          <table:table-cell table:style-name="ce36" office:value-type="float" office:value="109825" calcext:value-type="float">
            <text:p>109.825</text:p>
          </table:table-cell>
          <table:table-cell table:style-name="ce36" office:value-type="float" office:value="126382" calcext:value-type="float">
            <text:p>126.382</text:p>
          </table:table-cell>
          <table:table-cell table:number-columns-repeated="1020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236988" calcext:value-type="float">
            <text:p>236.988</text:p>
          </table:table-cell>
          <table:table-cell table:style-name="ce36" office:value-type="float" office:value="110191" calcext:value-type="float">
            <text:p>110.191</text:p>
          </table:table-cell>
          <table:table-cell table:style-name="ce36" office:value-type="float" office:value="126797" calcext:value-type="float">
            <text:p>126.797</text:p>
          </table:table-cell>
          <table:table-cell table:number-columns-repeated="1020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234325" calcext:value-type="float">
            <text:p>234.325</text:p>
          </table:table-cell>
          <table:table-cell table:style-name="ce36" office:value-type="float" office:value="108745" calcext:value-type="float">
            <text:p>108.745</text:p>
          </table:table-cell>
          <table:table-cell table:style-name="ce36" office:value-type="float" office:value="125580" calcext:value-type="float">
            <text:p>125.580</text:p>
          </table:table-cell>
          <table:table-cell table:number-columns-repeated="1020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239154" calcext:value-type="float">
            <text:p>239.154</text:p>
          </table:table-cell>
          <table:table-cell table:style-name="ce36" office:value-type="float" office:value="111042" calcext:value-type="float">
            <text:p>111.042</text:p>
          </table:table-cell>
          <table:table-cell table:style-name="ce36" office:value-type="float" office:value="128112" calcext:value-type="float">
            <text:p>128.112</text:p>
          </table:table-cell>
          <table:table-cell table:number-columns-repeated="1020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240099" calcext:value-type="float">
            <text:p>240.099</text:p>
          </table:table-cell>
          <table:table-cell table:style-name="ce36" office:value-type="float" office:value="111629" calcext:value-type="float">
            <text:p>111.629</text:p>
          </table:table-cell>
          <table:table-cell table:style-name="ce36" office:value-type="float" office:value="128470" calcext:value-type="float">
            <text:p>128.470</text:p>
          </table:table-cell>
          <table:table-cell table:number-columns-repeated="1020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239017" calcext:value-type="float">
            <text:p>239.017</text:p>
          </table:table-cell>
          <table:table-cell table:style-name="ce36" office:value-type="float" office:value="111133" calcext:value-type="float">
            <text:p>111.133</text:p>
          </table:table-cell>
          <table:table-cell table:style-name="ce36" office:value-type="float" office:value="127884" calcext:value-type="float">
            <text:p>127.884</text:p>
          </table:table-cell>
          <table:table-cell table:number-columns-repeated="1020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237818" calcext:value-type="float">
            <text:p>237.818</text:p>
          </table:table-cell>
          <table:table-cell table:style-name="ce36" office:value-type="float" office:value="110644" calcext:value-type="float">
            <text:p>110.644</text:p>
          </table:table-cell>
          <table:table-cell table:style-name="ce36" office:value-type="float" office:value="127174" calcext:value-type="float">
            <text:p>127.174</text:p>
          </table:table-cell>
          <table:table-cell table:number-columns-repeated="1020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237540" calcext:value-type="float">
            <text:p>237.540</text:p>
          </table:table-cell>
          <table:table-cell table:style-name="ce36" office:value-type="float" office:value="110512" calcext:value-type="float">
            <text:p>110.512</text:p>
          </table:table-cell>
          <table:table-cell table:style-name="ce36" office:value-type="float" office:value="127028" calcext:value-type="float">
            <text:p>127.028</text:p>
          </table:table-cell>
          <table:table-cell table:number-columns-repeated="1020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235800" calcext:value-type="float">
            <text:p>235.800</text:p>
          </table:table-cell>
          <table:table-cell table:style-name="ce36" office:value-type="float" office:value="109370" calcext:value-type="float">
            <text:p>109.370</text:p>
          </table:table-cell>
          <table:table-cell table:style-name="ce36" office:value-type="float" office:value="126430" calcext:value-type="float">
            <text:p>126.430</text:p>
          </table:table-cell>
          <table:table-cell table:number-columns-repeated="1020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234758" calcext:value-type="float">
            <text:p>234.758</text:p>
          </table:table-cell>
          <table:table-cell table:style-name="ce36" office:value-type="float" office:value="108889" calcext:value-type="float">
            <text:p>108.889</text:p>
          </table:table-cell>
          <table:table-cell table:style-name="ce36" office:value-type="float" office:value="125869" calcext:value-type="float">
            <text:p>125.869</text:p>
          </table:table-cell>
          <table:table-cell table:number-columns-repeated="1020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232770" calcext:value-type="float">
            <text:p>232.770</text:p>
          </table:table-cell>
          <table:table-cell table:style-name="ce36" office:value-type="float" office:value="107844" calcext:value-type="float">
            <text:p>107.844</text:p>
          </table:table-cell>
          <table:table-cell table:style-name="ce36" office:value-type="float" office:value="124926" calcext:value-type="float">
            <text:p>124.926</text:p>
          </table:table-cell>
          <table:table-cell table:number-columns-repeated="1020"/>
        </table:table-row>
        <table:table-row table:style-name="ro2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232208" calcext:value-type="float">
            <text:p>232.208</text:p>
          </table:table-cell>
          <table:table-cell table:style-name="ce36" office:value-type="float" office:value="107414" calcext:value-type="float">
            <text:p>107.414</text:p>
          </table:table-cell>
          <table:table-cell table:style-name="ce36" office:value-type="float" office:value="124794" calcext:value-type="float">
            <text:p>124.794</text:p>
          </table:table-cell>
          <table:table-cell table:number-columns-repeated="1020"/>
        </table:table-row>
        <table:table-row table:style-name="ro2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232462" calcext:value-type="float">
            <text:p>232.462</text:p>
          </table:table-cell>
          <table:table-cell table:style-name="ce36" office:value-type="float" office:value="107555" calcext:value-type="float">
            <text:p>107.555</text:p>
          </table:table-cell>
          <table:table-cell table:style-name="ce36" office:value-type="float" office:value="124907" calcext:value-type="float">
            <text:p>124.907</text:p>
          </table:table-cell>
          <table:table-cell table:number-columns-repeated="1020"/>
        </table:table-row>
        <table:table-row table:style-name="ro2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233648" calcext:value-type="float">
            <text:p>233.648</text:p>
          </table:table-cell>
          <table:table-cell table:style-name="ce36" office:value-type="float" office:value="107829" calcext:value-type="float">
            <text:p>107.829</text:p>
          </table:table-cell>
          <table:table-cell table:style-name="ce36" office:value-type="float" office:value="125819" calcext:value-type="float">
            <text:p>125.819</text:p>
          </table:table-cell>
          <table:table-cell table:number-columns-repeated="1020"/>
        </table:table-row>
        <table:table-row table:style-name="ro2"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231775" calcext:value-type="float">
            <text:p>231.775</text:p>
          </table:table-cell>
          <table:table-cell table:style-name="ce36" office:value-type="float" office:value="106987" calcext:value-type="float">
            <text:p>106.987</text:p>
          </table:table-cell>
          <table:table-cell table:style-name="ce36" office:value-type="float" office:value="124788" calcext:value-type="float">
            <text:p>124.788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Nota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s cifras de 1996 están referidas a 1 de mayo y <text:s/>las demás a 1 de ener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 existen cifras a 1 de enero de 1997 porque no se realizó revisión del padrón para ese añ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El año 2001 se considera la población del Censo de Población y Viviend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vincia Granada 2001-2021" table:style-name="ta2">
        <office:forms form:automatic-focus="false" form:apply-design-mode="false"/>
        <table:table-column table:style-name="co4" table:default-cell-style-name="ce33"/>
        <table:table-column table:style-name="co2" table:number-columns-repeated="3" table:default-cell-style-name="ce3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ifras oficiales de población resultantes de la revisión del Padrón municipal a 1 de ener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Resumen por provincias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Población por capitales de provincia y sex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18 Granada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2" office:value-type="string" calcext:value-type="string">
            <text:p>2001*</text:p>
          </table:table-cell>
          <table:table-cell table:style-name="ce15" office:value-type="float" office:value="821660" calcext:value-type="float">
            <text:p>821.660</text:p>
          </table:table-cell>
          <table:table-cell table:style-name="ce15" office:value-type="float" office:value="401638" calcext:value-type="float">
            <text:p>401.638</text:p>
          </table:table-cell>
          <table:table-cell table:style-name="ce15" office:value-type="float" office:value="420022" calcext:value-type="float">
            <text:p>420.022</text:p>
          </table:table-cell>
          <table:table-cell table:number-columns-repeated="1020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818959" calcext:value-type="float">
            <text:p>818.959</text:p>
          </table:table-cell>
          <table:table-cell table:style-name="ce36" office:value-type="float" office:value="402121" calcext:value-type="float">
            <text:p>402.121</text:p>
          </table:table-cell>
          <table:table-cell table:style-name="ce36" office:value-type="float" office:value="416838" calcext:value-type="float">
            <text:p>416.838</text:p>
          </table:table-cell>
          <table:table-cell table:number-columns-repeated="1020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828107" calcext:value-type="float">
            <text:p>828.107</text:p>
          </table:table-cell>
          <table:table-cell table:style-name="ce36" office:value-type="float" office:value="407293" calcext:value-type="float">
            <text:p>407.293</text:p>
          </table:table-cell>
          <table:table-cell table:style-name="ce36" office:value-type="float" office:value="420814" calcext:value-type="float">
            <text:p>420.814</text:p>
          </table:table-cell>
          <table:table-cell table:number-columns-repeated="1020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841687" calcext:value-type="float">
            <text:p>841.687</text:p>
          </table:table-cell>
          <table:table-cell table:style-name="ce36" office:value-type="float" office:value="414472" calcext:value-type="float">
            <text:p>414.472</text:p>
          </table:table-cell>
          <table:table-cell table:style-name="ce36" office:value-type="float" office:value="427215" calcext:value-type="float">
            <text:p>427.215</text:p>
          </table:table-cell>
          <table:table-cell table:number-columns-repeated="1020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860898" calcext:value-type="float">
            <text:p>860.898</text:p>
          </table:table-cell>
          <table:table-cell table:style-name="ce36" office:value-type="float" office:value="424718" calcext:value-type="float">
            <text:p>424.718</text:p>
          </table:table-cell>
          <table:table-cell table:style-name="ce36" office:value-type="float" office:value="436180" calcext:value-type="float">
            <text:p>436.180</text:p>
          </table:table-cell>
          <table:table-cell table:number-columns-repeated="1020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876184" calcext:value-type="float">
            <text:p>876.184</text:p>
          </table:table-cell>
          <table:table-cell table:style-name="ce36" office:value-type="float" office:value="433320" calcext:value-type="float">
            <text:p>433.320</text:p>
          </table:table-cell>
          <table:table-cell table:style-name="ce36" office:value-type="float" office:value="442864" calcext:value-type="float">
            <text:p>442.864</text:p>
          </table:table-cell>
          <table:table-cell table:number-columns-repeated="1020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884099" calcext:value-type="float">
            <text:p>884.099</text:p>
          </table:table-cell>
          <table:table-cell table:style-name="ce36" office:value-type="float" office:value="437782" calcext:value-type="float">
            <text:p>437.782</text:p>
          </table:table-cell>
          <table:table-cell table:style-name="ce36" office:value-type="float" office:value="446317" calcext:value-type="float">
            <text:p>446.317</text:p>
          </table:table-cell>
          <table:table-cell table:number-columns-repeated="1020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901220" calcext:value-type="float">
            <text:p>901.220</text:p>
          </table:table-cell>
          <table:table-cell table:style-name="ce36" office:value-type="float" office:value="447280" calcext:value-type="float">
            <text:p>447.280</text:p>
          </table:table-cell>
          <table:table-cell table:style-name="ce36" office:value-type="float" office:value="453940" calcext:value-type="float">
            <text:p>453.940</text:p>
          </table:table-cell>
          <table:table-cell table:number-columns-repeated="1020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907428" calcext:value-type="float">
            <text:p>907.428</text:p>
          </table:table-cell>
          <table:table-cell table:style-name="ce36" office:value-type="float" office:value="448784" calcext:value-type="float">
            <text:p>448.784</text:p>
          </table:table-cell>
          <table:table-cell table:style-name="ce36" office:value-type="float" office:value="458644" calcext:value-type="float">
            <text:p>458.644</text:p>
          </table:table-cell>
          <table:table-cell table:number-columns-repeated="1020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918072" calcext:value-type="float">
            <text:p>918.072</text:p>
          </table:table-cell>
          <table:table-cell table:style-name="ce36" office:value-type="float" office:value="453734" calcext:value-type="float">
            <text:p>453.734</text:p>
          </table:table-cell>
          <table:table-cell table:style-name="ce36" office:value-type="float" office:value="464338" calcext:value-type="float">
            <text:p>464.338</text:p>
          </table:table-cell>
          <table:table-cell table:number-columns-repeated="1020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924550" calcext:value-type="float">
            <text:p>924.550</text:p>
          </table:table-cell>
          <table:table-cell table:style-name="ce36" office:value-type="float" office:value="457084" calcext:value-type="float">
            <text:p>457.084</text:p>
          </table:table-cell>
          <table:table-cell table:style-name="ce36" office:value-type="float" office:value="467466" calcext:value-type="float">
            <text:p>467.466</text:p>
          </table:table-cell>
          <table:table-cell table:number-columns-repeated="1020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922928" calcext:value-type="float">
            <text:p>922.928</text:p>
          </table:table-cell>
          <table:table-cell table:style-name="ce36" office:value-type="float" office:value="456216" calcext:value-type="float">
            <text:p>456.216</text:p>
          </table:table-cell>
          <table:table-cell table:style-name="ce36" office:value-type="float" office:value="466712" calcext:value-type="float">
            <text:p>466.712</text:p>
          </table:table-cell>
          <table:table-cell table:number-columns-repeated="1020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919319" calcext:value-type="float">
            <text:p>919.319</text:p>
          </table:table-cell>
          <table:table-cell table:style-name="ce36" office:value-type="float" office:value="453670" calcext:value-type="float">
            <text:p>453.670</text:p>
          </table:table-cell>
          <table:table-cell table:style-name="ce36" office:value-type="float" office:value="465649" calcext:value-type="float">
            <text:p>465.649</text:p>
          </table:table-cell>
          <table:table-cell table:number-columns-repeated="1020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919455" calcext:value-type="float">
            <text:p>919.455</text:p>
          </table:table-cell>
          <table:table-cell table:style-name="ce36" office:value-type="float" office:value="453407" calcext:value-type="float">
            <text:p>453.407</text:p>
          </table:table-cell>
          <table:table-cell table:style-name="ce36" office:value-type="float" office:value="466048" calcext:value-type="float">
            <text:p>466.048</text:p>
          </table:table-cell>
          <table:table-cell table:number-columns-repeated="1020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917297" calcext:value-type="float">
            <text:p>917.297</text:p>
          </table:table-cell>
          <table:table-cell table:style-name="ce36" office:value-type="float" office:value="451907" calcext:value-type="float">
            <text:p>451.907</text:p>
          </table:table-cell>
          <table:table-cell table:style-name="ce36" office:value-type="float" office:value="465390" calcext:value-type="float">
            <text:p>465.390</text:p>
          </table:table-cell>
          <table:table-cell table:number-columns-repeated="1020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915392" calcext:value-type="float">
            <text:p>915.392</text:p>
          </table:table-cell>
          <table:table-cell table:style-name="ce36" office:value-type="float" office:value="451148" calcext:value-type="float">
            <text:p>451.148</text:p>
          </table:table-cell>
          <table:table-cell table:style-name="ce36" office:value-type="float" office:value="464244" calcext:value-type="float">
            <text:p>464.244</text:p>
          </table:table-cell>
          <table:table-cell table:number-columns-repeated="1020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912938" calcext:value-type="float">
            <text:p>912.938</text:p>
          </table:table-cell>
          <table:table-cell table:style-name="ce36" office:value-type="float" office:value="449821" calcext:value-type="float">
            <text:p>449.821</text:p>
          </table:table-cell>
          <table:table-cell table:style-name="ce36" office:value-type="float" office:value="463117" calcext:value-type="float">
            <text:p>463.117</text:p>
          </table:table-cell>
          <table:table-cell table:number-columns-repeated="1020"/>
        </table:table-row>
        <table:table-row table:style-name="ro2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912075" calcext:value-type="float">
            <text:p>912.075</text:p>
          </table:table-cell>
          <table:table-cell table:style-name="ce36" office:value-type="float" office:value="449318" calcext:value-type="float">
            <text:p>449.318</text:p>
          </table:table-cell>
          <table:table-cell table:style-name="ce36" office:value-type="float" office:value="462757" calcext:value-type="float">
            <text:p>462.757</text:p>
          </table:table-cell>
          <table:table-cell table:number-columns-repeated="1020"/>
        </table:table-row>
        <table:table-row table:style-name="ro2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914678" calcext:value-type="float">
            <text:p>914.678</text:p>
          </table:table-cell>
          <table:table-cell table:style-name="ce36" office:value-type="float" office:value="450555" calcext:value-type="float">
            <text:p>450.555</text:p>
          </table:table-cell>
          <table:table-cell table:style-name="ce36" office:value-type="float" office:value="464123" calcext:value-type="float">
            <text:p>464.123</text:p>
          </table:table-cell>
          <table:table-cell table:number-columns-repeated="1020"/>
        </table:table-row>
        <table:table-row table:style-name="ro2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919168" calcext:value-type="float">
            <text:p>919.168</text:p>
          </table:table-cell>
          <table:table-cell table:style-name="ce36" office:value-type="float" office:value="452595" calcext:value-type="float">
            <text:p>452.595</text:p>
          </table:table-cell>
          <table:table-cell table:style-name="ce36" office:value-type="float" office:value="466573" calcext:value-type="float">
            <text:p>466.573</text:p>
          </table:table-cell>
          <table:table-cell table:number-columns-repeated="1020"/>
        </table:table-row>
        <table:table-row table:style-name="ro2"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921338" calcext:value-type="float">
            <text:p>921.338</text:p>
          </table:table-cell>
          <table:table-cell table:style-name="ce36" office:value-type="float" office:value="453683" calcext:value-type="float">
            <text:p>453.683</text:p>
          </table:table-cell>
          <table:table-cell table:style-name="ce36" office:value-type="float" office:value="467655" calcext:value-type="float">
            <text:p>467.65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Nota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s cifras de 1996 están referidas a 1 de mayo y <text:s/>las demás a 1 de ener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 existen cifras a 1 de enero de 1997 porque no se realizó revisión del padrón para ese añ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El año 2001 se considera la población del Censo de Población y Viviend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dalucía 20021-2021" table:style-name="ta2">
        <office:forms form:automatic-focus="false" form:apply-design-mode="false"/>
        <table:table-column table:style-name="co5" table:default-cell-style-name="ce33"/>
        <table:table-column table:style-name="co2" table:number-columns-repeated="3" table:default-cell-style-name="ce3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ifras oficiales de población resultantes de la revisión del Padrón municipal a 1 de ener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Resumen por comunidades autónomas y provincias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Población por capitales de provincia y sex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number-columns-repeated="988"/>
        </table:table-row>
        <table:table-row table:style-name="ro2">
          <table:table-cell table:style-name="ce9" office:value-type="string" calcext:value-type="string" table:number-columns-spanned="4" table:number-rows-spanned="1">
            <text:p>ANDALUCÍA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04 Almería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1 Cádiz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4 Córdoba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8 Granada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1 Huelva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3 Jaén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9 Málaga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41 Sevilla</text:p>
          </table:table-cell>
          <table:covered-table-cell table:number-columns-repeated="3" table:style-name="ce9"/>
          <table:table-cell table:number-columns-repeated="988"/>
        </table:table-row>
        <table:table-row table:style-name="ro2">
          <table:table-cell table:style-name="ce32" office:value-type="string" calcext:value-type="string">
            <text:p>2001*</text:p>
          </table:table-cell>
          <table:table-cell table:style-name="ce16" office:value-type="float" office:value="7357558" calcext:value-type="float">
            <text:p>7.357.558</text:p>
          </table:table-cell>
          <table:table-cell table:style-name="ce16" office:value-type="float" office:value="3622066" calcext:value-type="float">
            <text:p>3.622.066</text:p>
          </table:table-cell>
          <table:table-cell table:style-name="ce16" office:value-type="float" office:value="3735492" calcext:value-type="float">
            <text:p>3.735.492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536731" calcext:value-type="float">
            <text:p>536.731</text:p>
          </table:table-cell>
          <table:table-cell table:style-name="ce15" office:value-type="float" office:value="272023" calcext:value-type="float">
            <text:p>272.023</text:p>
          </table:table-cell>
          <table:table-cell table:style-name="ce15" office:value-type="float" office:value="264708" calcext:value-type="float">
            <text:p>264.708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1116491" calcext:value-type="float">
            <text:p>1.116.491</text:p>
          </table:table-cell>
          <table:table-cell table:style-name="ce15" office:value-type="float" office:value="552463" calcext:value-type="float">
            <text:p>552.463</text:p>
          </table:table-cell>
          <table:table-cell table:style-name="ce15" office:value-type="float" office:value="564028" calcext:value-type="float">
            <text:p>564.028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761657" calcext:value-type="float">
            <text:p>761.657</text:p>
          </table:table-cell>
          <table:table-cell table:style-name="ce15" office:value-type="float" office:value="372464" calcext:value-type="float">
            <text:p>372.464</text:p>
          </table:table-cell>
          <table:table-cell table:style-name="ce15" office:value-type="float" office:value="389193" calcext:value-type="float">
            <text:p>389.193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821660" calcext:value-type="float">
            <text:p>821.660</text:p>
          </table:table-cell>
          <table:table-cell table:style-name="ce15" office:value-type="float" office:value="401638" calcext:value-type="float">
            <text:p>401.638</text:p>
          </table:table-cell>
          <table:table-cell table:style-name="ce15" office:value-type="float" office:value="420022" calcext:value-type="float">
            <text:p>420.022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462579" calcext:value-type="float">
            <text:p>462.579</text:p>
          </table:table-cell>
          <table:table-cell table:style-name="ce15" office:value-type="float" office:value="229013" calcext:value-type="float">
            <text:p>229.013</text:p>
          </table:table-cell>
          <table:table-cell table:style-name="ce15" office:value-type="float" office:value="233566" calcext:value-type="float">
            <text:p>233.566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643820" calcext:value-type="float">
            <text:p>643.820</text:p>
          </table:table-cell>
          <table:table-cell table:style-name="ce15" office:value-type="float" office:value="317343" calcext:value-type="float">
            <text:p>317.343</text:p>
          </table:table-cell>
          <table:table-cell table:style-name="ce15" office:value-type="float" office:value="326477" calcext:value-type="float">
            <text:p>326.477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1287017" calcext:value-type="float">
            <text:p>1.287.017</text:p>
          </table:table-cell>
          <table:table-cell table:style-name="ce15" office:value-type="float" office:value="630902" calcext:value-type="float">
            <text:p>630.902</text:p>
          </table:table-cell>
          <table:table-cell table:style-name="ce15" office:value-type="float" office:value="656115" calcext:value-type="float">
            <text:p>656.115</text:p>
          </table:table-cell>
          <table:table-cell table:style-name="ce32" office:value-type="string" calcext:value-type="string">
            <text:p>2001*</text:p>
          </table:table-cell>
          <table:table-cell table:style-name="ce15" office:value-type="float" office:value="1727603" calcext:value-type="float">
            <text:p>1.727.603</text:p>
          </table:table-cell>
          <table:table-cell table:style-name="ce15" office:value-type="float" office:value="846220" calcext:value-type="float">
            <text:p>846.220</text:p>
          </table:table-cell>
          <table:table-cell table:style-name="ce15" office:value-type="float" office:value="881383" calcext:value-type="float">
            <text:p>881.383</text:p>
          </table:table-cell>
          <table:table-cell table:number-columns-repeated="988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7478432" calcext:value-type="float">
            <text:p>7.478.432</text:p>
          </table:table-cell>
          <table:table-cell table:style-name="ce36" office:value-type="float" office:value="3687421" calcext:value-type="float">
            <text:p>3.687.421</text:p>
          </table:table-cell>
          <table:table-cell table:style-name="ce36" office:value-type="float" office:value="3791011" calcext:value-type="float">
            <text:p>3.791.01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546498" calcext:value-type="float">
            <text:p>546.498</text:p>
          </table:table-cell>
          <table:table-cell table:style-name="ce36" office:value-type="float" office:value="276380" calcext:value-type="float">
            <text:p>276.380</text:p>
          </table:table-cell>
          <table:table-cell table:style-name="ce36" office:value-type="float" office:value="270118" calcext:value-type="float">
            <text:p>270.118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1140793" calcext:value-type="float">
            <text:p>1.140.793</text:p>
          </table:table-cell>
          <table:table-cell table:style-name="ce36" office:value-type="float" office:value="566033" calcext:value-type="float">
            <text:p>566.033</text:p>
          </table:table-cell>
          <table:table-cell table:style-name="ce36" office:value-type="float" office:value="574760" calcext:value-type="float">
            <text:p>574.760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771131" calcext:value-type="float">
            <text:p>771.131</text:p>
          </table:table-cell>
          <table:table-cell table:style-name="ce36" office:value-type="float" office:value="377328" calcext:value-type="float">
            <text:p>377.328</text:p>
          </table:table-cell>
          <table:table-cell table:style-name="ce36" office:value-type="float" office:value="393803" calcext:value-type="float">
            <text:p>393.803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818959" calcext:value-type="float">
            <text:p>818.959</text:p>
          </table:table-cell>
          <table:table-cell table:style-name="ce36" office:value-type="float" office:value="402121" calcext:value-type="float">
            <text:p>402.121</text:p>
          </table:table-cell>
          <table:table-cell table:style-name="ce36" office:value-type="float" office:value="416838" calcext:value-type="float">
            <text:p>416.838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464934" calcext:value-type="float">
            <text:p>464.934</text:p>
          </table:table-cell>
          <table:table-cell table:style-name="ce36" office:value-type="float" office:value="230999" calcext:value-type="float">
            <text:p>230.999</text:p>
          </table:table-cell>
          <table:table-cell table:style-name="ce36" office:value-type="float" office:value="233935" calcext:value-type="float">
            <text:p>233.935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647387" calcext:value-type="float">
            <text:p>647.387</text:p>
          </table:table-cell>
          <table:table-cell table:style-name="ce36" office:value-type="float" office:value="320575" calcext:value-type="float">
            <text:p>320.575</text:p>
          </table:table-cell>
          <table:table-cell table:style-name="ce36" office:value-type="float" office:value="326812" calcext:value-type="float">
            <text:p>326.812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1330010" calcext:value-type="float">
            <text:p>1.330.010</text:p>
          </table:table-cell>
          <table:table-cell table:style-name="ce36" office:value-type="float" office:value="651174" calcext:value-type="float">
            <text:p>651.174</text:p>
          </table:table-cell>
          <table:table-cell table:style-name="ce36" office:value-type="float" office:value="678836" calcext:value-type="float">
            <text:p>678.836</text:p>
          </table:table-cell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1758720" calcext:value-type="float">
            <text:p>1.758.720</text:p>
          </table:table-cell>
          <table:table-cell table:style-name="ce36" office:value-type="float" office:value="862811" calcext:value-type="float">
            <text:p>862.811</text:p>
          </table:table-cell>
          <table:table-cell table:style-name="ce36" office:value-type="float" office:value="895909" calcext:value-type="float">
            <text:p>895.909</text:p>
          </table:table-cell>
          <table:table-cell table:number-columns-repeated="988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7606848" calcext:value-type="float">
            <text:p>7.606.848</text:p>
          </table:table-cell>
          <table:table-cell table:style-name="ce36" office:value-type="float" office:value="3757370" calcext:value-type="float">
            <text:p>3.757.370</text:p>
          </table:table-cell>
          <table:table-cell table:style-name="ce36" office:value-type="float" office:value="3849478" calcext:value-type="float">
            <text:p>3.849.478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565310" calcext:value-type="float">
            <text:p>565.310</text:p>
          </table:table-cell>
          <table:table-cell table:style-name="ce36" office:value-type="float" office:value="287292" calcext:value-type="float">
            <text:p>287.292</text:p>
          </table:table-cell>
          <table:table-cell table:style-name="ce36" office:value-type="float" office:value="278018" calcext:value-type="float">
            <text:p>278.018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1155724" calcext:value-type="float">
            <text:p>1.155.724</text:p>
          </table:table-cell>
          <table:table-cell table:style-name="ce36" office:value-type="float" office:value="573992" calcext:value-type="float">
            <text:p>573.992</text:p>
          </table:table-cell>
          <table:table-cell table:style-name="ce36" office:value-type="float" office:value="581732" calcext:value-type="float">
            <text:p>581.73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775944" calcext:value-type="float">
            <text:p>775.944</text:p>
          </table:table-cell>
          <table:table-cell table:style-name="ce36" office:value-type="float" office:value="379989" calcext:value-type="float">
            <text:p>379.989</text:p>
          </table:table-cell>
          <table:table-cell table:style-name="ce36" office:value-type="float" office:value="395955" calcext:value-type="float">
            <text:p>395.955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828107" calcext:value-type="float">
            <text:p>828.107</text:p>
          </table:table-cell>
          <table:table-cell table:style-name="ce36" office:value-type="float" office:value="407293" calcext:value-type="float">
            <text:p>407.293</text:p>
          </table:table-cell>
          <table:table-cell table:style-name="ce36" office:value-type="float" office:value="420814" calcext:value-type="float">
            <text:p>420.814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472446" calcext:value-type="float">
            <text:p>472.446</text:p>
          </table:table-cell>
          <table:table-cell table:style-name="ce36" office:value-type="float" office:value="234902" calcext:value-type="float">
            <text:p>234.902</text:p>
          </table:table-cell>
          <table:table-cell table:style-name="ce36" office:value-type="float" office:value="237544" calcext:value-type="float">
            <text:p>237.544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651565" calcext:value-type="float">
            <text:p>651.565</text:p>
          </table:table-cell>
          <table:table-cell table:style-name="ce36" office:value-type="float" office:value="323089" calcext:value-type="float">
            <text:p>323.089</text:p>
          </table:table-cell>
          <table:table-cell table:style-name="ce36" office:value-type="float" office:value="328476" calcext:value-type="float">
            <text:p>328.476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1374890" calcext:value-type="float">
            <text:p>1.374.890</text:p>
          </table:table-cell>
          <table:table-cell table:style-name="ce36" office:value-type="float" office:value="675800" calcext:value-type="float">
            <text:p>675.800</text:p>
          </table:table-cell>
          <table:table-cell table:style-name="ce36" office:value-type="float" office:value="699090" calcext:value-type="float">
            <text:p>699.090</text:p>
          </table:table-cell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1782862" calcext:value-type="float">
            <text:p>1.782.862</text:p>
          </table:table-cell>
          <table:table-cell table:style-name="ce36" office:value-type="float" office:value="875013" calcext:value-type="float">
            <text:p>875.013</text:p>
          </table:table-cell>
          <table:table-cell table:style-name="ce36" office:value-type="float" office:value="907849" calcext:value-type="float">
            <text:p>907.849</text:p>
          </table:table-cell>
          <table:table-cell table:number-columns-repeated="988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7687518" calcext:value-type="float">
            <text:p>7.687.518</text:p>
          </table:table-cell>
          <table:table-cell table:style-name="ce36" office:value-type="float" office:value="3800208" calcext:value-type="float">
            <text:p>3.800.208</text:p>
          </table:table-cell>
          <table:table-cell table:style-name="ce36" office:value-type="float" office:value="3887310" calcext:value-type="float">
            <text:p>3.887.310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580077" calcext:value-type="float">
            <text:p>580.077</text:p>
          </table:table-cell>
          <table:table-cell table:style-name="ce36" office:value-type="float" office:value="294186" calcext:value-type="float">
            <text:p>294.186</text:p>
          </table:table-cell>
          <table:table-cell table:style-name="ce36" office:value-type="float" office:value="285891" calcext:value-type="float">
            <text:p>285.891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1164374" calcext:value-type="float">
            <text:p>1.164.374</text:p>
          </table:table-cell>
          <table:table-cell table:style-name="ce36" office:value-type="float" office:value="578939" calcext:value-type="float">
            <text:p>578.939</text:p>
          </table:table-cell>
          <table:table-cell table:style-name="ce36" office:value-type="float" office:value="585435" calcext:value-type="float">
            <text:p>585.435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779870" calcext:value-type="float">
            <text:p>779.870</text:p>
          </table:table-cell>
          <table:table-cell table:style-name="ce36" office:value-type="float" office:value="382213" calcext:value-type="float">
            <text:p>382.213</text:p>
          </table:table-cell>
          <table:table-cell table:style-name="ce36" office:value-type="float" office:value="397657" calcext:value-type="float">
            <text:p>397.657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841687" calcext:value-type="float">
            <text:p>841.687</text:p>
          </table:table-cell>
          <table:table-cell table:style-name="ce36" office:value-type="float" office:value="414472" calcext:value-type="float">
            <text:p>414.472</text:p>
          </table:table-cell>
          <table:table-cell table:style-name="ce36" office:value-type="float" office:value="427215" calcext:value-type="float">
            <text:p>427.215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476707" calcext:value-type="float">
            <text:p>476.707</text:p>
          </table:table-cell>
          <table:table-cell table:style-name="ce36" office:value-type="float" office:value="237146" calcext:value-type="float">
            <text:p>237.146</text:p>
          </table:table-cell>
          <table:table-cell table:style-name="ce36" office:value-type="float" office:value="239561" calcext:value-type="float">
            <text:p>239.561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654458" calcext:value-type="float">
            <text:p>654.458</text:p>
          </table:table-cell>
          <table:table-cell table:style-name="ce36" office:value-type="float" office:value="324877" calcext:value-type="float">
            <text:p>324.877</text:p>
          </table:table-cell>
          <table:table-cell table:style-name="ce36" office:value-type="float" office:value="329581" calcext:value-type="float">
            <text:p>329.581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1397925" calcext:value-type="float">
            <text:p>1.397.925</text:p>
          </table:table-cell>
          <table:table-cell table:style-name="ce36" office:value-type="float" office:value="688242" calcext:value-type="float">
            <text:p>688.242</text:p>
          </table:table-cell>
          <table:table-cell table:style-name="ce36" office:value-type="float" office:value="709683" calcext:value-type="float">
            <text:p>709.68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1792420" calcext:value-type="float">
            <text:p>1.792.420</text:p>
          </table:table-cell>
          <table:table-cell table:style-name="ce36" office:value-type="float" office:value="880133" calcext:value-type="float">
            <text:p>880.133</text:p>
          </table:table-cell>
          <table:table-cell table:style-name="ce36" office:value-type="float" office:value="912287" calcext:value-type="float">
            <text:p>912.287</text:p>
          </table:table-cell>
          <table:table-cell table:number-columns-repeated="988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7849799" calcext:value-type="float">
            <text:p>7.849.799</text:p>
          </table:table-cell>
          <table:table-cell table:style-name="ce36" office:value-type="float" office:value="3889605" calcext:value-type="float">
            <text:p>3.889.605</text:p>
          </table:table-cell>
          <table:table-cell table:style-name="ce36" office:value-type="float" office:value="3960194" calcext:value-type="float">
            <text:p>3.960.19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612315" calcext:value-type="float">
            <text:p>612.315</text:p>
          </table:table-cell>
          <table:table-cell table:style-name="ce36" office:value-type="float" office:value="315056" calcext:value-type="float">
            <text:p>315.056</text:p>
          </table:table-cell>
          <table:table-cell table:style-name="ce36" office:value-type="float" office:value="297259" calcext:value-type="float">
            <text:p>297.259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1180817" calcext:value-type="float">
            <text:p>1.180.817</text:p>
          </table:table-cell>
          <table:table-cell table:style-name="ce36" office:value-type="float" office:value="587700" calcext:value-type="float">
            <text:p>587.700</text:p>
          </table:table-cell>
          <table:table-cell table:style-name="ce36" office:value-type="float" office:value="593117" calcext:value-type="float">
            <text:p>593.117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784376" calcext:value-type="float">
            <text:p>784.376</text:p>
          </table:table-cell>
          <table:table-cell table:style-name="ce36" office:value-type="float" office:value="384749" calcext:value-type="float">
            <text:p>384.749</text:p>
          </table:table-cell>
          <table:table-cell table:style-name="ce36" office:value-type="float" office:value="399627" calcext:value-type="float">
            <text:p>399.627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860898" calcext:value-type="float">
            <text:p>860.898</text:p>
          </table:table-cell>
          <table:table-cell table:style-name="ce36" office:value-type="float" office:value="424718" calcext:value-type="float">
            <text:p>424.718</text:p>
          </table:table-cell>
          <table:table-cell table:style-name="ce36" office:value-type="float" office:value="436180" calcext:value-type="float">
            <text:p>436.180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483792" calcext:value-type="float">
            <text:p>483.792</text:p>
          </table:table-cell>
          <table:table-cell table:style-name="ce36" office:value-type="float" office:value="241142" calcext:value-type="float">
            <text:p>241.142</text:p>
          </table:table-cell>
          <table:table-cell table:style-name="ce36" office:value-type="float" office:value="242650" calcext:value-type="float">
            <text:p>242.650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660284" calcext:value-type="float">
            <text:p>660.284</text:p>
          </table:table-cell>
          <table:table-cell table:style-name="ce36" office:value-type="float" office:value="328041" calcext:value-type="float">
            <text:p>328.041</text:p>
          </table:table-cell>
          <table:table-cell table:style-name="ce36" office:value-type="float" office:value="332243" calcext:value-type="float">
            <text:p>332.243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1453409" calcext:value-type="float">
            <text:p>1.453.409</text:p>
          </table:table-cell>
          <table:table-cell table:style-name="ce36" office:value-type="float" office:value="717572" calcext:value-type="float">
            <text:p>717.572</text:p>
          </table:table-cell>
          <table:table-cell table:style-name="ce36" office:value-type="float" office:value="735837" calcext:value-type="float">
            <text:p>735.837</text:p>
          </table:table-cell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1813908" calcext:value-type="float">
            <text:p>1.813.908</text:p>
          </table:table-cell>
          <table:table-cell table:style-name="ce36" office:value-type="float" office:value="890627" calcext:value-type="float">
            <text:p>890.627</text:p>
          </table:table-cell>
          <table:table-cell table:style-name="ce36" office:value-type="float" office:value="923281" calcext:value-type="float">
            <text:p>923.281</text:p>
          </table:table-cell>
          <table:table-cell table:number-columns-repeated="988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7975672" calcext:value-type="float">
            <text:p>7.975.672</text:p>
          </table:table-cell>
          <table:table-cell table:style-name="ce36" office:value-type="float" office:value="3958565" calcext:value-type="float">
            <text:p>3.958.565</text:p>
          </table:table-cell>
          <table:table-cell table:style-name="ce36" office:value-type="float" office:value="4017107" calcext:value-type="float">
            <text:p>4.017.107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635850" calcext:value-type="float">
            <text:p>635.850</text:p>
          </table:table-cell>
          <table:table-cell table:style-name="ce36" office:value-type="float" office:value="329632" calcext:value-type="float">
            <text:p>329.632</text:p>
          </table:table-cell>
          <table:table-cell table:style-name="ce36" office:value-type="float" office:value="306218" calcext:value-type="float">
            <text:p>306.218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1194062" calcext:value-type="float">
            <text:p>1.194.062</text:p>
          </table:table-cell>
          <table:table-cell table:style-name="ce36" office:value-type="float" office:value="594647" calcext:value-type="float">
            <text:p>594.647</text:p>
          </table:table-cell>
          <table:table-cell table:style-name="ce36" office:value-type="float" office:value="599415" calcext:value-type="float">
            <text:p>599.41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788287" calcext:value-type="float">
            <text:p>788.287</text:p>
          </table:table-cell>
          <table:table-cell table:style-name="ce36" office:value-type="float" office:value="386939" calcext:value-type="float">
            <text:p>386.939</text:p>
          </table:table-cell>
          <table:table-cell table:style-name="ce36" office:value-type="float" office:value="401348" calcext:value-type="float">
            <text:p>401.348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876184" calcext:value-type="float">
            <text:p>876.184</text:p>
          </table:table-cell>
          <table:table-cell table:style-name="ce36" office:value-type="float" office:value="433320" calcext:value-type="float">
            <text:p>433.320</text:p>
          </table:table-cell>
          <table:table-cell table:style-name="ce36" office:value-type="float" office:value="442864" calcext:value-type="float">
            <text:p>442.864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492174" calcext:value-type="float">
            <text:p>492.174</text:p>
          </table:table-cell>
          <table:table-cell table:style-name="ce36" office:value-type="float" office:value="246056" calcext:value-type="float">
            <text:p>246.056</text:p>
          </table:table-cell>
          <table:table-cell table:style-name="ce36" office:value-type="float" office:value="246118" calcext:value-type="float">
            <text:p>246.118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662751" calcext:value-type="float">
            <text:p>662.751</text:p>
          </table:table-cell>
          <table:table-cell table:style-name="ce36" office:value-type="float" office:value="329496" calcext:value-type="float">
            <text:p>329.496</text:p>
          </table:table-cell>
          <table:table-cell table:style-name="ce36" office:value-type="float" office:value="333255" calcext:value-type="float">
            <text:p>333.25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1491287" calcext:value-type="float">
            <text:p>1.491.287</text:p>
          </table:table-cell>
          <table:table-cell table:style-name="ce36" office:value-type="float" office:value="737508" calcext:value-type="float">
            <text:p>737.508</text:p>
          </table:table-cell>
          <table:table-cell table:style-name="ce36" office:value-type="float" office:value="753779" calcext:value-type="float">
            <text:p>753.779</text:p>
          </table:table-cell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1835077" calcext:value-type="float">
            <text:p>1.835.077</text:p>
          </table:table-cell>
          <table:table-cell table:style-name="ce36" office:value-type="float" office:value="900967" calcext:value-type="float">
            <text:p>900.967</text:p>
          </table:table-cell>
          <table:table-cell table:style-name="ce36" office:value-type="float" office:value="934110" calcext:value-type="float">
            <text:p>934.110</text:p>
          </table:table-cell>
          <table:table-cell table:number-columns-repeated="988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8059461" calcext:value-type="float">
            <text:p>8.059.461</text:p>
          </table:table-cell>
          <table:table-cell table:style-name="ce36" office:value-type="float" office:value="3999243" calcext:value-type="float">
            <text:p>3.999.243</text:p>
          </table:table-cell>
          <table:table-cell table:style-name="ce36" office:value-type="float" office:value="4060218" calcext:value-type="float">
            <text:p>4.060.218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646633" calcext:value-type="float">
            <text:p>646.633</text:p>
          </table:table-cell>
          <table:table-cell table:style-name="ce36" office:value-type="float" office:value="333227" calcext:value-type="float">
            <text:p>333.227</text:p>
          </table:table-cell>
          <table:table-cell table:style-name="ce36" office:value-type="float" office:value="313406" calcext:value-type="float">
            <text:p>313.4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1207343" calcext:value-type="float">
            <text:p>1.207.343</text:p>
          </table:table-cell>
          <table:table-cell table:style-name="ce36" office:value-type="float" office:value="601832" calcext:value-type="float">
            <text:p>601.832</text:p>
          </table:table-cell>
          <table:table-cell table:style-name="ce36" office:value-type="float" office:value="605511" calcext:value-type="float">
            <text:p>605.511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792182" calcext:value-type="float">
            <text:p>792.182</text:p>
          </table:table-cell>
          <table:table-cell table:style-name="ce36" office:value-type="float" office:value="389173" calcext:value-type="float">
            <text:p>389.173</text:p>
          </table:table-cell>
          <table:table-cell table:style-name="ce36" office:value-type="float" office:value="403009" calcext:value-type="float">
            <text:p>403.009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884099" calcext:value-type="float">
            <text:p>884.099</text:p>
          </table:table-cell>
          <table:table-cell table:style-name="ce36" office:value-type="float" office:value="437782" calcext:value-type="float">
            <text:p>437.782</text:p>
          </table:table-cell>
          <table:table-cell table:style-name="ce36" office:value-type="float" office:value="446317" calcext:value-type="float">
            <text:p>446.317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497671" calcext:value-type="float">
            <text:p>497.671</text:p>
          </table:table-cell>
          <table:table-cell table:style-name="ce36" office:value-type="float" office:value="248151" calcext:value-type="float">
            <text:p>248.151</text:p>
          </table:table-cell>
          <table:table-cell table:style-name="ce36" office:value-type="float" office:value="249520" calcext:value-type="float">
            <text:p>249.520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664742" calcext:value-type="float">
            <text:p>664.742</text:p>
          </table:table-cell>
          <table:table-cell table:style-name="ce36" office:value-type="float" office:value="330543" calcext:value-type="float">
            <text:p>330.543</text:p>
          </table:table-cell>
          <table:table-cell table:style-name="ce36" office:value-type="float" office:value="334199" calcext:value-type="float">
            <text:p>334.199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1517523" calcext:value-type="float">
            <text:p>1.517.523</text:p>
          </table:table-cell>
          <table:table-cell table:style-name="ce36" office:value-type="float" office:value="750682" calcext:value-type="float">
            <text:p>750.682</text:p>
          </table:table-cell>
          <table:table-cell table:style-name="ce36" office:value-type="float" office:value="766841" calcext:value-type="float">
            <text:p>766.841</text:p>
          </table:table-cell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1849268" calcext:value-type="float">
            <text:p>1.849.268</text:p>
          </table:table-cell>
          <table:table-cell table:style-name="ce36" office:value-type="float" office:value="907853" calcext:value-type="float">
            <text:p>907.853</text:p>
          </table:table-cell>
          <table:table-cell table:style-name="ce36" office:value-type="float" office:value="941415" calcext:value-type="float">
            <text:p>941.415</text:p>
          </table:table-cell>
          <table:table-cell table:number-columns-repeated="988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8202220" calcext:value-type="float">
            <text:p>8.202.220</text:p>
          </table:table-cell>
          <table:table-cell table:style-name="ce36" office:value-type="float" office:value="4071500" calcext:value-type="float">
            <text:p>4.071.500</text:p>
          </table:table-cell>
          <table:table-cell table:style-name="ce36" office:value-type="float" office:value="4130720" calcext:value-type="float">
            <text:p>4.130.720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667635" calcext:value-type="float">
            <text:p>667.635</text:p>
          </table:table-cell>
          <table:table-cell table:style-name="ce36" office:value-type="float" office:value="343716" calcext:value-type="float">
            <text:p>343.716</text:p>
          </table:table-cell>
          <table:table-cell table:style-name="ce36" office:value-type="float" office:value="323919" calcext:value-type="float">
            <text:p>323.919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1220467" calcext:value-type="float">
            <text:p>1.220.467</text:p>
          </table:table-cell>
          <table:table-cell table:style-name="ce36" office:value-type="float" office:value="608616" calcext:value-type="float">
            <text:p>608.616</text:p>
          </table:table-cell>
          <table:table-cell table:style-name="ce36" office:value-type="float" office:value="611851" calcext:value-type="float">
            <text:p>611.851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798822" calcext:value-type="float">
            <text:p>798.822</text:p>
          </table:table-cell>
          <table:table-cell table:style-name="ce36" office:value-type="float" office:value="392658" calcext:value-type="float">
            <text:p>392.658</text:p>
          </table:table-cell>
          <table:table-cell table:style-name="ce36" office:value-type="float" office:value="406164" calcext:value-type="float">
            <text:p>406.164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901220" calcext:value-type="float">
            <text:p>901.220</text:p>
          </table:table-cell>
          <table:table-cell table:style-name="ce36" office:value-type="float" office:value="447280" calcext:value-type="float">
            <text:p>447.280</text:p>
          </table:table-cell>
          <table:table-cell table:style-name="ce36" office:value-type="float" office:value="453940" calcext:value-type="float">
            <text:p>453.940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507915" calcext:value-type="float">
            <text:p>507.915</text:p>
          </table:table-cell>
          <table:table-cell table:style-name="ce36" office:value-type="float" office:value="252394" calcext:value-type="float">
            <text:p>252.394</text:p>
          </table:table-cell>
          <table:table-cell table:style-name="ce36" office:value-type="float" office:value="255521" calcext:value-type="float">
            <text:p>255.521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667438" calcext:value-type="float">
            <text:p>667.438</text:p>
          </table:table-cell>
          <table:table-cell table:style-name="ce36" office:value-type="float" office:value="332568" calcext:value-type="float">
            <text:p>332.568</text:p>
          </table:table-cell>
          <table:table-cell table:style-name="ce36" office:value-type="float" office:value="334870" calcext:value-type="float">
            <text:p>334.870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1563261" calcext:value-type="float">
            <text:p>1.563.261</text:p>
          </table:table-cell>
          <table:table-cell table:style-name="ce36" office:value-type="float" office:value="773012" calcext:value-type="float">
            <text:p>773.012</text:p>
          </table:table-cell>
          <table:table-cell table:style-name="ce36" office:value-type="float" office:value="790249" calcext:value-type="float">
            <text:p>790.249</text:p>
          </table:table-cell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1875462" calcext:value-type="float">
            <text:p>1.875.462</text:p>
          </table:table-cell>
          <table:table-cell table:style-name="ce36" office:value-type="float" office:value="921256" calcext:value-type="float">
            <text:p>921.256</text:p>
          </table:table-cell>
          <table:table-cell table:style-name="ce36" office:value-type="float" office:value="954206" calcext:value-type="float">
            <text:p>954.206</text:p>
          </table:table-cell>
          <table:table-cell table:number-columns-repeated="988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8302923" calcext:value-type="float">
            <text:p>8.302.923</text:p>
          </table:table-cell>
          <table:table-cell table:style-name="ce36" office:value-type="float" office:value="4113383" calcext:value-type="float">
            <text:p>4.113.383</text:p>
          </table:table-cell>
          <table:table-cell table:style-name="ce36" office:value-type="float" office:value="4189540" calcext:value-type="float">
            <text:p>4.189.540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684426" calcext:value-type="float">
            <text:p>684.426</text:p>
          </table:table-cell>
          <table:table-cell table:style-name="ce36" office:value-type="float" office:value="352395" calcext:value-type="float">
            <text:p>352.395</text:p>
          </table:table-cell>
          <table:table-cell table:style-name="ce36" office:value-type="float" office:value="332031" calcext:value-type="float">
            <text:p>332.031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1230594" calcext:value-type="float">
            <text:p>1.230.594</text:p>
          </table:table-cell>
          <table:table-cell table:style-name="ce36" office:value-type="float" office:value="609984" calcext:value-type="float">
            <text:p>609.984</text:p>
          </table:table-cell>
          <table:table-cell table:style-name="ce36" office:value-type="float" office:value="620610" calcext:value-type="float">
            <text:p>620.610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803998" calcext:value-type="float">
            <text:p>803.998</text:p>
          </table:table-cell>
          <table:table-cell table:style-name="ce36" office:value-type="float" office:value="395225" calcext:value-type="float">
            <text:p>395.225</text:p>
          </table:table-cell>
          <table:table-cell table:style-name="ce36" office:value-type="float" office:value="408773" calcext:value-type="float">
            <text:p>408.773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907428" calcext:value-type="float">
            <text:p>907.428</text:p>
          </table:table-cell>
          <table:table-cell table:style-name="ce36" office:value-type="float" office:value="448784" calcext:value-type="float">
            <text:p>448.784</text:p>
          </table:table-cell>
          <table:table-cell table:style-name="ce36" office:value-type="float" office:value="458644" calcext:value-type="float">
            <text:p>458.644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513403" calcext:value-type="float">
            <text:p>513.403</text:p>
          </table:table-cell>
          <table:table-cell table:style-name="ce36" office:value-type="float" office:value="255144" calcext:value-type="float">
            <text:p>255.144</text:p>
          </table:table-cell>
          <table:table-cell table:style-name="ce36" office:value-type="float" office:value="258259" calcext:value-type="float">
            <text:p>258.259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669782" calcext:value-type="float">
            <text:p>669.782</text:p>
          </table:table-cell>
          <table:table-cell table:style-name="ce36" office:value-type="float" office:value="332517" calcext:value-type="float">
            <text:p>332.517</text:p>
          </table:table-cell>
          <table:table-cell table:style-name="ce36" office:value-type="float" office:value="337265" calcext:value-type="float">
            <text:p>337.265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1593068" calcext:value-type="float">
            <text:p>1.593.068</text:p>
          </table:table-cell>
          <table:table-cell table:style-name="ce36" office:value-type="float" office:value="786393" calcext:value-type="float">
            <text:p>786.393</text:p>
          </table:table-cell>
          <table:table-cell table:style-name="ce36" office:value-type="float" office:value="806675" calcext:value-type="float">
            <text:p>806.675</text:p>
          </table:table-cell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1900224" calcext:value-type="float">
            <text:p>1.900.224</text:p>
          </table:table-cell>
          <table:table-cell table:style-name="ce36" office:value-type="float" office:value="932941" calcext:value-type="float">
            <text:p>932.941</text:p>
          </table:table-cell>
          <table:table-cell table:style-name="ce36" office:value-type="float" office:value="967283" calcext:value-type="float">
            <text:p>967.283</text:p>
          </table:table-cell>
          <table:table-cell table:number-columns-repeated="988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8370975" calcext:value-type="float">
            <text:p>8.370.975</text:p>
          </table:table-cell>
          <table:table-cell table:style-name="ce36" office:value-type="float" office:value="4144856" calcext:value-type="float">
            <text:p>4.144.856</text:p>
          </table:table-cell>
          <table:table-cell table:style-name="ce36" office:value-type="float" office:value="4226119" calcext:value-type="float">
            <text:p>4.226.11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695560" calcext:value-type="float">
            <text:p>695.560</text:p>
          </table:table-cell>
          <table:table-cell table:style-name="ce36" office:value-type="float" office:value="358112" calcext:value-type="float">
            <text:p>358.112</text:p>
          </table:table-cell>
          <table:table-cell table:style-name="ce36" office:value-type="float" office:value="337448" calcext:value-type="float">
            <text:p>337.448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1236739" calcext:value-type="float">
            <text:p>1.236.739</text:p>
          </table:table-cell>
          <table:table-cell table:style-name="ce36" office:value-type="float" office:value="612833" calcext:value-type="float">
            <text:p>612.833</text:p>
          </table:table-cell>
          <table:table-cell table:style-name="ce36" office:value-type="float" office:value="623906" calcext:value-type="float">
            <text:p>623.906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805108" calcext:value-type="float">
            <text:p>805.108</text:p>
          </table:table-cell>
          <table:table-cell table:style-name="ce36" office:value-type="float" office:value="395570" calcext:value-type="float">
            <text:p>395.570</text:p>
          </table:table-cell>
          <table:table-cell table:style-name="ce36" office:value-type="float" office:value="409538" calcext:value-type="float">
            <text:p>409.538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918072" calcext:value-type="float">
            <text:p>918.072</text:p>
          </table:table-cell>
          <table:table-cell table:style-name="ce36" office:value-type="float" office:value="453734" calcext:value-type="float">
            <text:p>453.734</text:p>
          </table:table-cell>
          <table:table-cell table:style-name="ce36" office:value-type="float" office:value="464338" calcext:value-type="float">
            <text:p>464.338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518081" calcext:value-type="float">
            <text:p>518.081</text:p>
          </table:table-cell>
          <table:table-cell table:style-name="ce36" office:value-type="float" office:value="257716" calcext:value-type="float">
            <text:p>257.716</text:p>
          </table:table-cell>
          <table:table-cell table:style-name="ce36" office:value-type="float" office:value="260365" calcext:value-type="float">
            <text:p>260.365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670761" calcext:value-type="float">
            <text:p>670.761</text:p>
          </table:table-cell>
          <table:table-cell table:style-name="ce36" office:value-type="float" office:value="332900" calcext:value-type="float">
            <text:p>332.900</text:p>
          </table:table-cell>
          <table:table-cell table:style-name="ce36" office:value-type="float" office:value="337861" calcext:value-type="float">
            <text:p>337.861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1609557" calcext:value-type="float">
            <text:p>1.609.557</text:p>
          </table:table-cell>
          <table:table-cell table:style-name="ce36" office:value-type="float" office:value="793575" calcext:value-type="float">
            <text:p>793.575</text:p>
          </table:table-cell>
          <table:table-cell table:style-name="ce36" office:value-type="float" office:value="815982" calcext:value-type="float">
            <text:p>815.982</text:p>
          </table:table-cell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1917097" calcext:value-type="float">
            <text:p>1.917.097</text:p>
          </table:table-cell>
          <table:table-cell table:style-name="ce36" office:value-type="float" office:value="940416" calcext:value-type="float">
            <text:p>940.416</text:p>
          </table:table-cell>
          <table:table-cell table:style-name="ce36" office:value-type="float" office:value="976681" calcext:value-type="float">
            <text:p>976.681</text:p>
          </table:table-cell>
          <table:table-cell table:number-columns-repeated="988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8424102" calcext:value-type="float">
            <text:p>8.424.102</text:p>
          </table:table-cell>
          <table:table-cell table:style-name="ce36" office:value-type="float" office:value="4169634" calcext:value-type="float">
            <text:p>4.169.634</text:p>
          </table:table-cell>
          <table:table-cell table:style-name="ce36" office:value-type="float" office:value="4254468" calcext:value-type="float">
            <text:p>4.254.468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702819" calcext:value-type="float">
            <text:p>702.819</text:p>
          </table:table-cell>
          <table:table-cell table:style-name="ce36" office:value-type="float" office:value="361189" calcext:value-type="float">
            <text:p>361.189</text:p>
          </table:table-cell>
          <table:table-cell table:style-name="ce36" office:value-type="float" office:value="341630" calcext:value-type="float">
            <text:p>341.63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1243519" calcext:value-type="float">
            <text:p>1.243.519</text:p>
          </table:table-cell>
          <table:table-cell table:style-name="ce36" office:value-type="float" office:value="615865" calcext:value-type="float">
            <text:p>615.865</text:p>
          </table:table-cell>
          <table:table-cell table:style-name="ce36" office:value-type="float" office:value="627654" calcext:value-type="float">
            <text:p>627.654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805857" calcext:value-type="float">
            <text:p>805.857</text:p>
          </table:table-cell>
          <table:table-cell table:style-name="ce36" office:value-type="float" office:value="395858" calcext:value-type="float">
            <text:p>395.858</text:p>
          </table:table-cell>
          <table:table-cell table:style-name="ce36" office:value-type="float" office:value="409999" calcext:value-type="float">
            <text:p>409.999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924550" calcext:value-type="float">
            <text:p>924.550</text:p>
          </table:table-cell>
          <table:table-cell table:style-name="ce36" office:value-type="float" office:value="457084" calcext:value-type="float">
            <text:p>457.084</text:p>
          </table:table-cell>
          <table:table-cell table:style-name="ce36" office:value-type="float" office:value="467466" calcext:value-type="float">
            <text:p>467.466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521968" calcext:value-type="float">
            <text:p>521.968</text:p>
          </table:table-cell>
          <table:table-cell table:style-name="ce36" office:value-type="float" office:value="259362" calcext:value-type="float">
            <text:p>259.362</text:p>
          </table:table-cell>
          <table:table-cell table:style-name="ce36" office:value-type="float" office:value="262606" calcext:value-type="float">
            <text:p>262.606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670600" calcext:value-type="float">
            <text:p>670.600</text:p>
          </table:table-cell>
          <table:table-cell table:style-name="ce36" office:value-type="float" office:value="333384" calcext:value-type="float">
            <text:p>333.384</text:p>
          </table:table-cell>
          <table:table-cell table:style-name="ce36" office:value-type="float" office:value="337216" calcext:value-type="float">
            <text:p>337.216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1625827" calcext:value-type="float">
            <text:p>1.625.827</text:p>
          </table:table-cell>
          <table:table-cell table:style-name="ce36" office:value-type="float" office:value="801126" calcext:value-type="float">
            <text:p>801.126</text:p>
          </table:table-cell>
          <table:table-cell table:style-name="ce36" office:value-type="float" office:value="824701" calcext:value-type="float">
            <text:p>824.701</text:p>
          </table:table-cell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1928962" calcext:value-type="float">
            <text:p>1.928.962</text:p>
          </table:table-cell>
          <table:table-cell table:style-name="ce36" office:value-type="float" office:value="945766" calcext:value-type="float">
            <text:p>945.766</text:p>
          </table:table-cell>
          <table:table-cell table:style-name="ce36" office:value-type="float" office:value="983196" calcext:value-type="float">
            <text:p>983.196</text:p>
          </table:table-cell>
          <table:table-cell table:number-columns-repeated="988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8449985" calcext:value-type="float">
            <text:p>8.449.985</text:p>
          </table:table-cell>
          <table:table-cell table:style-name="ce36" office:value-type="float" office:value="4180285" calcext:value-type="float">
            <text:p>4.180.285</text:p>
          </table:table-cell>
          <table:table-cell table:style-name="ce36" office:value-type="float" office:value="4269700" calcext:value-type="float">
            <text:p>4.269.700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704219" calcext:value-type="float">
            <text:p>704.219</text:p>
          </table:table-cell>
          <table:table-cell table:style-name="ce36" office:value-type="float" office:value="359547" calcext:value-type="float">
            <text:p>359.547</text:p>
          </table:table-cell>
          <table:table-cell table:style-name="ce36" office:value-type="float" office:value="344672" calcext:value-type="float">
            <text:p>344.672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1245164" calcext:value-type="float">
            <text:p>1.245.164</text:p>
          </table:table-cell>
          <table:table-cell table:style-name="ce36" office:value-type="float" office:value="616686" calcext:value-type="float">
            <text:p>616.686</text:p>
          </table:table-cell>
          <table:table-cell table:style-name="ce36" office:value-type="float" office:value="628478" calcext:value-type="float">
            <text:p>628.478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804498" calcext:value-type="float">
            <text:p>804.498</text:p>
          </table:table-cell>
          <table:table-cell table:style-name="ce36" office:value-type="float" office:value="395300" calcext:value-type="float">
            <text:p>395.300</text:p>
          </table:table-cell>
          <table:table-cell table:style-name="ce36" office:value-type="float" office:value="409198" calcext:value-type="float">
            <text:p>409.198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922928" calcext:value-type="float">
            <text:p>922.928</text:p>
          </table:table-cell>
          <table:table-cell table:style-name="ce36" office:value-type="float" office:value="456216" calcext:value-type="float">
            <text:p>456.216</text:p>
          </table:table-cell>
          <table:table-cell table:style-name="ce36" office:value-type="float" office:value="466712" calcext:value-type="float">
            <text:p>466.712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522862" calcext:value-type="float">
            <text:p>522.862</text:p>
          </table:table-cell>
          <table:table-cell table:style-name="ce36" office:value-type="float" office:value="259370" calcext:value-type="float">
            <text:p>259.370</text:p>
          </table:table-cell>
          <table:table-cell table:style-name="ce36" office:value-type="float" office:value="263492" calcext:value-type="float">
            <text:p>263.492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670242" calcext:value-type="float">
            <text:p>670.242</text:p>
          </table:table-cell>
          <table:table-cell table:style-name="ce36" office:value-type="float" office:value="334226" calcext:value-type="float">
            <text:p>334.226</text:p>
          </table:table-cell>
          <table:table-cell table:style-name="ce36" office:value-type="float" office:value="336016" calcext:value-type="float">
            <text:p>336.016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1641098" calcext:value-type="float">
            <text:p>1.641.098</text:p>
          </table:table-cell>
          <table:table-cell table:style-name="ce36" office:value-type="float" office:value="808527" calcext:value-type="float">
            <text:p>808.527</text:p>
          </table:table-cell>
          <table:table-cell table:style-name="ce36" office:value-type="float" office:value="832571" calcext:value-type="float">
            <text:p>832.57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1938974" calcext:value-type="float">
            <text:p>1.938.974</text:p>
          </table:table-cell>
          <table:table-cell table:style-name="ce36" office:value-type="float" office:value="950413" calcext:value-type="float">
            <text:p>950.413</text:p>
          </table:table-cell>
          <table:table-cell table:style-name="ce36" office:value-type="float" office:value="988561" calcext:value-type="float">
            <text:p>988.561</text:p>
          </table:table-cell>
          <table:table-cell table:number-columns-repeated="988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8440300" calcext:value-type="float">
            <text:p>8.440.300</text:p>
          </table:table-cell>
          <table:table-cell table:style-name="ce36" office:value-type="float" office:value="4170654" calcext:value-type="float">
            <text:p>4.170.654</text:p>
          </table:table-cell>
          <table:table-cell table:style-name="ce36" office:value-type="float" office:value="4269646" calcext:value-type="float">
            <text:p>4.269.646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699329" calcext:value-type="float">
            <text:p>699.329</text:p>
          </table:table-cell>
          <table:table-cell table:style-name="ce36" office:value-type="float" office:value="355658" calcext:value-type="float">
            <text:p>355.658</text:p>
          </table:table-cell>
          <table:table-cell table:style-name="ce36" office:value-type="float" office:value="343671" calcext:value-type="float">
            <text:p>343.671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1238492" calcext:value-type="float">
            <text:p>1.238.492</text:p>
          </table:table-cell>
          <table:table-cell table:style-name="ce36" office:value-type="float" office:value="612770" calcext:value-type="float">
            <text:p>612.770</text:p>
          </table:table-cell>
          <table:table-cell table:style-name="ce36" office:value-type="float" office:value="625722" calcext:value-type="float">
            <text:p>625.72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802422" calcext:value-type="float">
            <text:p>802.422</text:p>
          </table:table-cell>
          <table:table-cell table:style-name="ce36" office:value-type="float" office:value="394189" calcext:value-type="float">
            <text:p>394.189</text:p>
          </table:table-cell>
          <table:table-cell table:style-name="ce36" office:value-type="float" office:value="408233" calcext:value-type="float">
            <text:p>408.233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919319" calcext:value-type="float">
            <text:p>919.319</text:p>
          </table:table-cell>
          <table:table-cell table:style-name="ce36" office:value-type="float" office:value="453670" calcext:value-type="float">
            <text:p>453.670</text:p>
          </table:table-cell>
          <table:table-cell table:style-name="ce36" office:value-type="float" office:value="465649" calcext:value-type="float">
            <text:p>465.649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520668" calcext:value-type="float">
            <text:p>520.668</text:p>
          </table:table-cell>
          <table:table-cell table:style-name="ce36" office:value-type="float" office:value="258387" calcext:value-type="float">
            <text:p>258.387</text:p>
          </table:table-cell>
          <table:table-cell table:style-name="ce36" office:value-type="float" office:value="262281" calcext:value-type="float">
            <text:p>262.281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664916" calcext:value-type="float">
            <text:p>664.916</text:p>
          </table:table-cell>
          <table:table-cell table:style-name="ce36" office:value-type="float" office:value="330505" calcext:value-type="float">
            <text:p>330.505</text:p>
          </table:table-cell>
          <table:table-cell table:style-name="ce36" office:value-type="float" office:value="334411" calcext:value-type="float">
            <text:p>334.411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1652999" calcext:value-type="float">
            <text:p>1.652.999</text:p>
          </table:table-cell>
          <table:table-cell table:style-name="ce36" office:value-type="float" office:value="813878" calcext:value-type="float">
            <text:p>813.878</text:p>
          </table:table-cell>
          <table:table-cell table:style-name="ce36" office:value-type="float" office:value="839121" calcext:value-type="float">
            <text:p>839.121</text:p>
          </table:table-cell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1942155" calcext:value-type="float">
            <text:p>1.942.155</text:p>
          </table:table-cell>
          <table:table-cell table:style-name="ce36" office:value-type="float" office:value="951597" calcext:value-type="float">
            <text:p>951.597</text:p>
          </table:table-cell>
          <table:table-cell table:style-name="ce36" office:value-type="float" office:value="990558" calcext:value-type="float">
            <text:p>990.558</text:p>
          </table:table-cell>
          <table:table-cell table:number-columns-repeated="988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8402305" calcext:value-type="float">
            <text:p>8.402.305</text:p>
          </table:table-cell>
          <table:table-cell table:style-name="ce36" office:value-type="float" office:value="4148701" calcext:value-type="float">
            <text:p>4.148.701</text:p>
          </table:table-cell>
          <table:table-cell table:style-name="ce36" office:value-type="float" office:value="4253604" calcext:value-type="float">
            <text:p>4.253.604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701688" calcext:value-type="float">
            <text:p>701.688</text:p>
          </table:table-cell>
          <table:table-cell table:style-name="ce36" office:value-type="float" office:value="356663" calcext:value-type="float">
            <text:p>356.663</text:p>
          </table:table-cell>
          <table:table-cell table:style-name="ce36" office:value-type="float" office:value="345025" calcext:value-type="float">
            <text:p>345.025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1240175" calcext:value-type="float">
            <text:p>1.240.175</text:p>
          </table:table-cell>
          <table:table-cell table:style-name="ce36" office:value-type="float" office:value="613340" calcext:value-type="float">
            <text:p>613.340</text:p>
          </table:table-cell>
          <table:table-cell table:style-name="ce36" office:value-type="float" office:value="626835" calcext:value-type="float">
            <text:p>626.835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799402" calcext:value-type="float">
            <text:p>799.402</text:p>
          </table:table-cell>
          <table:table-cell table:style-name="ce36" office:value-type="float" office:value="392644" calcext:value-type="float">
            <text:p>392.644</text:p>
          </table:table-cell>
          <table:table-cell table:style-name="ce36" office:value-type="float" office:value="406758" calcext:value-type="float">
            <text:p>406.758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919455" calcext:value-type="float">
            <text:p>919.455</text:p>
          </table:table-cell>
          <table:table-cell table:style-name="ce36" office:value-type="float" office:value="453407" calcext:value-type="float">
            <text:p>453.407</text:p>
          </table:table-cell>
          <table:table-cell table:style-name="ce36" office:value-type="float" office:value="466048" calcext:value-type="float">
            <text:p>466.048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519229" calcext:value-type="float">
            <text:p>519.229</text:p>
          </table:table-cell>
          <table:table-cell table:style-name="ce36" office:value-type="float" office:value="257542" calcext:value-type="float">
            <text:p>257.542</text:p>
          </table:table-cell>
          <table:table-cell table:style-name="ce36" office:value-type="float" office:value="261687" calcext:value-type="float">
            <text:p>261.687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659033" calcext:value-type="float">
            <text:p>659.033</text:p>
          </table:table-cell>
          <table:table-cell table:style-name="ce36" office:value-type="float" office:value="326583" calcext:value-type="float">
            <text:p>326.583</text:p>
          </table:table-cell>
          <table:table-cell table:style-name="ce36" office:value-type="float" office:value="332450" calcext:value-type="float">
            <text:p>332.450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1621968" calcext:value-type="float">
            <text:p>1.621.968</text:p>
          </table:table-cell>
          <table:table-cell table:style-name="ce36" office:value-type="float" office:value="797639" calcext:value-type="float">
            <text:p>797.639</text:p>
          </table:table-cell>
          <table:table-cell table:style-name="ce36" office:value-type="float" office:value="824329" calcext:value-type="float">
            <text:p>824.329</text:p>
          </table:table-cell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1941355" calcext:value-type="float">
            <text:p>1.941.355</text:p>
          </table:table-cell>
          <table:table-cell table:style-name="ce36" office:value-type="float" office:value="950883" calcext:value-type="float">
            <text:p>950.883</text:p>
          </table:table-cell>
          <table:table-cell table:style-name="ce36" office:value-type="float" office:value="990472" calcext:value-type="float">
            <text:p>990.472</text:p>
          </table:table-cell>
          <table:table-cell table:number-columns-repeated="988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8399043" calcext:value-type="float">
            <text:p>8.399.043</text:p>
          </table:table-cell>
          <table:table-cell table:style-name="ce36" office:value-type="float" office:value="4144532" calcext:value-type="float">
            <text:p>4.144.532</text:p>
          </table:table-cell>
          <table:table-cell table:style-name="ce36" office:value-type="float" office:value="4254511" calcext:value-type="float">
            <text:p>4.254.511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701211" calcext:value-type="float">
            <text:p>701.211</text:p>
          </table:table-cell>
          <table:table-cell table:style-name="ce36" office:value-type="float" office:value="356058" calcext:value-type="float">
            <text:p>356.058</text:p>
          </table:table-cell>
          <table:table-cell table:style-name="ce36" office:value-type="float" office:value="345153" calcext:value-type="float">
            <text:p>345.153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1240284" calcext:value-type="float">
            <text:p>1.240.284</text:p>
          </table:table-cell>
          <table:table-cell table:style-name="ce36" office:value-type="float" office:value="613094" calcext:value-type="float">
            <text:p>613.094</text:p>
          </table:table-cell>
          <table:table-cell table:style-name="ce36" office:value-type="float" office:value="627190" calcext:value-type="float">
            <text:p>627.190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795611" calcext:value-type="float">
            <text:p>795.611</text:p>
          </table:table-cell>
          <table:table-cell table:style-name="ce36" office:value-type="float" office:value="390559" calcext:value-type="float">
            <text:p>390.559</text:p>
          </table:table-cell>
          <table:table-cell table:style-name="ce36" office:value-type="float" office:value="405052" calcext:value-type="float">
            <text:p>405.052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917297" calcext:value-type="float">
            <text:p>917.297</text:p>
          </table:table-cell>
          <table:table-cell table:style-name="ce36" office:value-type="float" office:value="451907" calcext:value-type="float">
            <text:p>451.907</text:p>
          </table:table-cell>
          <table:table-cell table:style-name="ce36" office:value-type="float" office:value="465390" calcext:value-type="float">
            <text:p>465.390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520017" calcext:value-type="float">
            <text:p>520.017</text:p>
          </table:table-cell>
          <table:table-cell table:style-name="ce36" office:value-type="float" office:value="257699" calcext:value-type="float">
            <text:p>257.699</text:p>
          </table:table-cell>
          <table:table-cell table:style-name="ce36" office:value-type="float" office:value="262318" calcext:value-type="float">
            <text:p>262.318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654170" calcext:value-type="float">
            <text:p>654.170</text:p>
          </table:table-cell>
          <table:table-cell table:style-name="ce36" office:value-type="float" office:value="323861" calcext:value-type="float">
            <text:p>323.861</text:p>
          </table:table-cell>
          <table:table-cell table:style-name="ce36" office:value-type="float" office:value="330309" calcext:value-type="float">
            <text:p>330.309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1628973" calcext:value-type="float">
            <text:p>1.628.973</text:p>
          </table:table-cell>
          <table:table-cell table:style-name="ce36" office:value-type="float" office:value="800767" calcext:value-type="float">
            <text:p>800.767</text:p>
          </table:table-cell>
          <table:table-cell table:style-name="ce36" office:value-type="float" office:value="828206" calcext:value-type="float">
            <text:p>828.206</text:p>
          </table:table-cell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1941480" calcext:value-type="float">
            <text:p>1.941.480</text:p>
          </table:table-cell>
          <table:table-cell table:style-name="ce36" office:value-type="float" office:value="950587" calcext:value-type="float">
            <text:p>950.587</text:p>
          </table:table-cell>
          <table:table-cell table:style-name="ce36" office:value-type="float" office:value="990893" calcext:value-type="float">
            <text:p>990.893</text:p>
          </table:table-cell>
          <table:table-cell table:number-columns-repeated="988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8388107" calcext:value-type="float">
            <text:p>8.388.107</text:p>
          </table:table-cell>
          <table:table-cell table:style-name="ce36" office:value-type="float" office:value="4139194" calcext:value-type="float">
            <text:p>4.139.194</text:p>
          </table:table-cell>
          <table:table-cell table:style-name="ce36" office:value-type="float" office:value="4248913" calcext:value-type="float">
            <text:p>4.248.913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704297" calcext:value-type="float">
            <text:p>704.297</text:p>
          </table:table-cell>
          <table:table-cell table:style-name="ce36" office:value-type="float" office:value="358223" calcext:value-type="float">
            <text:p>358.223</text:p>
          </table:table-cell>
          <table:table-cell table:style-name="ce36" office:value-type="float" office:value="346074" calcext:value-type="float">
            <text:p>346.074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1239889" calcext:value-type="float">
            <text:p>1.239.889</text:p>
          </table:table-cell>
          <table:table-cell table:style-name="ce36" office:value-type="float" office:value="612858" calcext:value-type="float">
            <text:p>612.858</text:p>
          </table:table-cell>
          <table:table-cell table:style-name="ce36" office:value-type="float" office:value="627031" calcext:value-type="float">
            <text:p>627.031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791610" calcext:value-type="float">
            <text:p>791.610</text:p>
          </table:table-cell>
          <table:table-cell table:style-name="ce36" office:value-type="float" office:value="388470" calcext:value-type="float">
            <text:p>388.470</text:p>
          </table:table-cell>
          <table:table-cell table:style-name="ce36" office:value-type="float" office:value="403140" calcext:value-type="float">
            <text:p>403.140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915392" calcext:value-type="float">
            <text:p>915.392</text:p>
          </table:table-cell>
          <table:table-cell table:style-name="ce36" office:value-type="float" office:value="451148" calcext:value-type="float">
            <text:p>451.148</text:p>
          </table:table-cell>
          <table:table-cell table:style-name="ce36" office:value-type="float" office:value="464244" calcext:value-type="float">
            <text:p>464.244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519596" calcext:value-type="float">
            <text:p>519.596</text:p>
          </table:table-cell>
          <table:table-cell table:style-name="ce36" office:value-type="float" office:value="257571" calcext:value-type="float">
            <text:p>257.571</text:p>
          </table:table-cell>
          <table:table-cell table:style-name="ce36" office:value-type="float" office:value="262025" calcext:value-type="float">
            <text:p>262.02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648250" calcext:value-type="float">
            <text:p>648.250</text:p>
          </table:table-cell>
          <table:table-cell table:style-name="ce36" office:value-type="float" office:value="320862" calcext:value-type="float">
            <text:p>320.862</text:p>
          </table:table-cell>
          <table:table-cell table:style-name="ce36" office:value-type="float" office:value="327388" calcext:value-type="float">
            <text:p>327.388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1629298" calcext:value-type="float">
            <text:p>1.629.298</text:p>
          </table:table-cell>
          <table:table-cell table:style-name="ce36" office:value-type="float" office:value="800630" calcext:value-type="float">
            <text:p>800.630</text:p>
          </table:table-cell>
          <table:table-cell table:style-name="ce36" office:value-type="float" office:value="828668" calcext:value-type="float">
            <text:p>828.668</text:p>
          </table:table-cell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1939775" calcext:value-type="float">
            <text:p>1.939.775</text:p>
          </table:table-cell>
          <table:table-cell table:style-name="ce36" office:value-type="float" office:value="949432" calcext:value-type="float">
            <text:p>949.432</text:p>
          </table:table-cell>
          <table:table-cell table:style-name="ce36" office:value-type="float" office:value="990343" calcext:value-type="float">
            <text:p>990.343</text:p>
          </table:table-cell>
          <table:table-cell table:number-columns-repeated="988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8379820" calcext:value-type="float">
            <text:p>8.379.820</text:p>
          </table:table-cell>
          <table:table-cell table:style-name="ce36" office:value-type="float" office:value="4133835" calcext:value-type="float">
            <text:p>4.133.835</text:p>
          </table:table-cell>
          <table:table-cell table:style-name="ce36" office:value-type="float" office:value="4245985" calcext:value-type="float">
            <text:p>4.245.985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706672" calcext:value-type="float">
            <text:p>706.672</text:p>
          </table:table-cell>
          <table:table-cell table:style-name="ce36" office:value-type="float" office:value="359676" calcext:value-type="float">
            <text:p>359.676</text:p>
          </table:table-cell>
          <table:table-cell table:style-name="ce36" office:value-type="float" office:value="346996" calcext:value-type="float">
            <text:p>346.99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1239435" calcext:value-type="float">
            <text:p>1.239.435</text:p>
          </table:table-cell>
          <table:table-cell table:style-name="ce36" office:value-type="float" office:value="612191" calcext:value-type="float">
            <text:p>612.191</text:p>
          </table:table-cell>
          <table:table-cell table:style-name="ce36" office:value-type="float" office:value="627244" calcext:value-type="float">
            <text:p>627.244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788219" calcext:value-type="float">
            <text:p>788.219</text:p>
          </table:table-cell>
          <table:table-cell table:style-name="ce36" office:value-type="float" office:value="386736" calcext:value-type="float">
            <text:p>386.736</text:p>
          </table:table-cell>
          <table:table-cell table:style-name="ce36" office:value-type="float" office:value="401483" calcext:value-type="float">
            <text:p>401.483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912938" calcext:value-type="float">
            <text:p>912.938</text:p>
          </table:table-cell>
          <table:table-cell table:style-name="ce36" office:value-type="float" office:value="449821" calcext:value-type="float">
            <text:p>449.821</text:p>
          </table:table-cell>
          <table:table-cell table:style-name="ce36" office:value-type="float" office:value="463117" calcext:value-type="float">
            <text:p>463.117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518930" calcext:value-type="float">
            <text:p>518.930</text:p>
          </table:table-cell>
          <table:table-cell table:style-name="ce36" office:value-type="float" office:value="257613" calcext:value-type="float">
            <text:p>257.613</text:p>
          </table:table-cell>
          <table:table-cell table:style-name="ce36" office:value-type="float" office:value="261317" calcext:value-type="float">
            <text:p>261.317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643484" calcext:value-type="float">
            <text:p>643.484</text:p>
          </table:table-cell>
          <table:table-cell table:style-name="ce36" office:value-type="float" office:value="318430" calcext:value-type="float">
            <text:p>318.430</text:p>
          </table:table-cell>
          <table:table-cell table:style-name="ce36" office:value-type="float" office:value="325054" calcext:value-type="float">
            <text:p>325.054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1630615" calcext:value-type="float">
            <text:p>1.630.615</text:p>
          </table:table-cell>
          <table:table-cell table:style-name="ce36" office:value-type="float" office:value="800551" calcext:value-type="float">
            <text:p>800.551</text:p>
          </table:table-cell>
          <table:table-cell table:style-name="ce36" office:value-type="float" office:value="830064" calcext:value-type="float">
            <text:p>830.064</text:p>
          </table:table-cell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1939527" calcext:value-type="float">
            <text:p>1.939.527</text:p>
          </table:table-cell>
          <table:table-cell table:style-name="ce36" office:value-type="float" office:value="948817" calcext:value-type="float">
            <text:p>948.817</text:p>
          </table:table-cell>
          <table:table-cell table:style-name="ce36" office:value-type="float" office:value="990710" calcext:value-type="float">
            <text:p>990.710</text:p>
          </table:table-cell>
          <table:table-cell table:number-columns-repeated="988"/>
        </table:table-row>
        <table:table-row table:style-name="ro2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8384408" calcext:value-type="float">
            <text:p>8.384.408</text:p>
          </table:table-cell>
          <table:table-cell table:style-name="ce36" office:value-type="float" office:value="4133898" calcext:value-type="float">
            <text:p>4.133.898</text:p>
          </table:table-cell>
          <table:table-cell table:style-name="ce36" office:value-type="float" office:value="4250510" calcext:value-type="float">
            <text:p>4.250.510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709340" calcext:value-type="float">
            <text:p>709.340</text:p>
          </table:table-cell>
          <table:table-cell table:style-name="ce36" office:value-type="float" office:value="361319" calcext:value-type="float">
            <text:p>361.319</text:p>
          </table:table-cell>
          <table:table-cell table:style-name="ce36" office:value-type="float" office:value="348021" calcext:value-type="float">
            <text:p>348.021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1238714" calcext:value-type="float">
            <text:p>1.238.714</text:p>
          </table:table-cell>
          <table:table-cell table:style-name="ce36" office:value-type="float" office:value="611357" calcext:value-type="float">
            <text:p>611.357</text:p>
          </table:table-cell>
          <table:table-cell table:style-name="ce36" office:value-type="float" office:value="627357" calcext:value-type="float">
            <text:p>627.35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785240" calcext:value-type="float">
            <text:p>785.240</text:p>
          </table:table-cell>
          <table:table-cell table:style-name="ce36" office:value-type="float" office:value="385085" calcext:value-type="float">
            <text:p>385.085</text:p>
          </table:table-cell>
          <table:table-cell table:style-name="ce36" office:value-type="float" office:value="400155" calcext:value-type="float">
            <text:p>400.155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912075" calcext:value-type="float">
            <text:p>912.075</text:p>
          </table:table-cell>
          <table:table-cell table:style-name="ce36" office:value-type="float" office:value="449318" calcext:value-type="float">
            <text:p>449.318</text:p>
          </table:table-cell>
          <table:table-cell table:style-name="ce36" office:value-type="float" office:value="462757" calcext:value-type="float">
            <text:p>462.75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519932" calcext:value-type="float">
            <text:p>519.932</text:p>
          </table:table-cell>
          <table:table-cell table:style-name="ce36" office:value-type="float" office:value="257713" calcext:value-type="float">
            <text:p>257.713</text:p>
          </table:table-cell>
          <table:table-cell table:style-name="ce36" office:value-type="float" office:value="262219" calcext:value-type="float">
            <text:p>262.219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638099" calcext:value-type="float">
            <text:p>638.099</text:p>
          </table:table-cell>
          <table:table-cell table:style-name="ce36" office:value-type="float" office:value="315549" calcext:value-type="float">
            <text:p>315.549</text:p>
          </table:table-cell>
          <table:table-cell table:style-name="ce36" office:value-type="float" office:value="322550" calcext:value-type="float">
            <text:p>322.550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1641121" calcext:value-type="float">
            <text:p>1.641.121</text:p>
          </table:table-cell>
          <table:table-cell table:style-name="ce36" office:value-type="float" office:value="804858" calcext:value-type="float">
            <text:p>804.858</text:p>
          </table:table-cell>
          <table:table-cell table:style-name="ce36" office:value-type="float" office:value="836263" calcext:value-type="float">
            <text:p>836.263</text:p>
          </table:table-cell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1939887" calcext:value-type="float">
            <text:p>1.939.887</text:p>
          </table:table-cell>
          <table:table-cell table:style-name="ce36" office:value-type="float" office:value="948699" calcext:value-type="float">
            <text:p>948.699</text:p>
          </table:table-cell>
          <table:table-cell table:style-name="ce36" office:value-type="float" office:value="991188" calcext:value-type="float">
            <text:p>991.188</text:p>
          </table:table-cell>
          <table:table-cell table:number-columns-repeated="988"/>
        </table:table-row>
        <table:table-row table:style-name="ro2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8414240" calcext:value-type="float">
            <text:p>8.414.240</text:p>
          </table:table-cell>
          <table:table-cell table:style-name="ce36" office:value-type="float" office:value="4147167" calcext:value-type="float">
            <text:p>4.147.167</text:p>
          </table:table-cell>
          <table:table-cell table:style-name="ce36" office:value-type="float" office:value="4267073" calcext:value-type="float">
            <text:p>4.267.073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716820" calcext:value-type="float">
            <text:p>716.820</text:p>
          </table:table-cell>
          <table:table-cell table:style-name="ce36" office:value-type="float" office:value="365701" calcext:value-type="float">
            <text:p>365.701</text:p>
          </table:table-cell>
          <table:table-cell table:style-name="ce36" office:value-type="float" office:value="351119" calcext:value-type="float">
            <text:p>351.119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1240155" calcext:value-type="float">
            <text:p>1.240.155</text:p>
          </table:table-cell>
          <table:table-cell table:style-name="ce36" office:value-type="float" office:value="611791" calcext:value-type="float">
            <text:p>611.791</text:p>
          </table:table-cell>
          <table:table-cell table:style-name="ce36" office:value-type="float" office:value="628364" calcext:value-type="float">
            <text:p>628.364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782979" calcext:value-type="float">
            <text:p>782.979</text:p>
          </table:table-cell>
          <table:table-cell table:style-name="ce36" office:value-type="float" office:value="383790" calcext:value-type="float">
            <text:p>383.790</text:p>
          </table:table-cell>
          <table:table-cell table:style-name="ce36" office:value-type="float" office:value="399189" calcext:value-type="float">
            <text:p>399.189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914678" calcext:value-type="float">
            <text:p>914.678</text:p>
          </table:table-cell>
          <table:table-cell table:style-name="ce36" office:value-type="float" office:value="450555" calcext:value-type="float">
            <text:p>450.555</text:p>
          </table:table-cell>
          <table:table-cell table:style-name="ce36" office:value-type="float" office:value="464123" calcext:value-type="float">
            <text:p>464.123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521870" calcext:value-type="float">
            <text:p>521.870</text:p>
          </table:table-cell>
          <table:table-cell table:style-name="ce36" office:value-type="float" office:value="258413" calcext:value-type="float">
            <text:p>258.413</text:p>
          </table:table-cell>
          <table:table-cell table:style-name="ce36" office:value-type="float" office:value="263457" calcext:value-type="float">
            <text:p>263.457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633564" calcext:value-type="float">
            <text:p>633.564</text:p>
          </table:table-cell>
          <table:table-cell table:style-name="ce36" office:value-type="float" office:value="313356" calcext:value-type="float">
            <text:p>313.356</text:p>
          </table:table-cell>
          <table:table-cell table:style-name="ce36" office:value-type="float" office:value="320208" calcext:value-type="float">
            <text:p>320.20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1661785" calcext:value-type="float">
            <text:p>1.661.785</text:p>
          </table:table-cell>
          <table:table-cell table:style-name="ce36" office:value-type="float" office:value="814349" calcext:value-type="float">
            <text:p>814.349</text:p>
          </table:table-cell>
          <table:table-cell table:style-name="ce36" office:value-type="float" office:value="847436" calcext:value-type="float">
            <text:p>847.436</text:p>
          </table:table-cell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1942389" calcext:value-type="float">
            <text:p>1.942.389</text:p>
          </table:table-cell>
          <table:table-cell table:style-name="ce36" office:value-type="float" office:value="949212" calcext:value-type="float">
            <text:p>949.212</text:p>
          </table:table-cell>
          <table:table-cell table:style-name="ce36" office:value-type="float" office:value="993177" calcext:value-type="float">
            <text:p>993.177</text:p>
          </table:table-cell>
          <table:table-cell table:number-columns-repeated="988"/>
        </table:table-row>
        <table:table-row table:style-name="ro2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8464411" calcext:value-type="float">
            <text:p>8.464.411</text:p>
          </table:table-cell>
          <table:table-cell table:style-name="ce36" office:value-type="float" office:value="4170605" calcext:value-type="float">
            <text:p>4.170.605</text:p>
          </table:table-cell>
          <table:table-cell table:style-name="ce36" office:value-type="float" office:value="4293806" calcext:value-type="float">
            <text:p>4.293.806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727945" calcext:value-type="float">
            <text:p>727.945</text:p>
          </table:table-cell>
          <table:table-cell table:style-name="ce36" office:value-type="float" office:value="371558" calcext:value-type="float">
            <text:p>371.558</text:p>
          </table:table-cell>
          <table:table-cell table:style-name="ce36" office:value-type="float" office:value="356387" calcext:value-type="float">
            <text:p>356.387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1244049" calcext:value-type="float">
            <text:p>1.244.049</text:p>
          </table:table-cell>
          <table:table-cell table:style-name="ce36" office:value-type="float" office:value="613561" calcext:value-type="float">
            <text:p>613.561</text:p>
          </table:table-cell>
          <table:table-cell table:style-name="ce36" office:value-type="float" office:value="630488" calcext:value-type="float">
            <text:p>630.488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781451" calcext:value-type="float">
            <text:p>781.451</text:p>
          </table:table-cell>
          <table:table-cell table:style-name="ce36" office:value-type="float" office:value="382886" calcext:value-type="float">
            <text:p>382.886</text:p>
          </table:table-cell>
          <table:table-cell table:style-name="ce36" office:value-type="float" office:value="398565" calcext:value-type="float">
            <text:p>398.565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919168" calcext:value-type="float">
            <text:p>919.168</text:p>
          </table:table-cell>
          <table:table-cell table:style-name="ce36" office:value-type="float" office:value="452595" calcext:value-type="float">
            <text:p>452.595</text:p>
          </table:table-cell>
          <table:table-cell table:style-name="ce36" office:value-type="float" office:value="466573" calcext:value-type="float">
            <text:p>466.573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524278" calcext:value-type="float">
            <text:p>524.278</text:p>
          </table:table-cell>
          <table:table-cell table:style-name="ce36" office:value-type="float" office:value="259496" calcext:value-type="float">
            <text:p>259.496</text:p>
          </table:table-cell>
          <table:table-cell table:style-name="ce36" office:value-type="float" office:value="264782" calcext:value-type="float">
            <text:p>264.782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631381" calcext:value-type="float">
            <text:p>631.381</text:p>
          </table:table-cell>
          <table:table-cell table:style-name="ce36" office:value-type="float" office:value="312364" calcext:value-type="float">
            <text:p>312.364</text:p>
          </table:table-cell>
          <table:table-cell table:style-name="ce36" office:value-type="float" office:value="319017" calcext:value-type="float">
            <text:p>319.017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1685920" calcext:value-type="float">
            <text:p>1.685.920</text:p>
          </table:table-cell>
          <table:table-cell table:style-name="ce36" office:value-type="float" office:value="825450" calcext:value-type="float">
            <text:p>825.450</text:p>
          </table:table-cell>
          <table:table-cell table:style-name="ce36" office:value-type="float" office:value="860470" calcext:value-type="float">
            <text:p>860.470</text:p>
          </table:table-cell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1950219" calcext:value-type="float">
            <text:p>1.950.219</text:p>
          </table:table-cell>
          <table:table-cell table:style-name="ce36" office:value-type="float" office:value="952695" calcext:value-type="float">
            <text:p>952.695</text:p>
          </table:table-cell>
          <table:table-cell table:style-name="ce36" office:value-type="float" office:value="997524" calcext:value-type="float">
            <text:p>997.524</text:p>
          </table:table-cell>
          <table:table-cell table:number-columns-repeated="988"/>
        </table:table-row>
        <table:table-row table:style-name="ro2"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8472407" calcext:value-type="float">
            <text:p>8.472.407</text:p>
          </table:table-cell>
          <table:table-cell table:style-name="ce36" office:value-type="float" office:value="4173339" calcext:value-type="float">
            <text:p>4.173.339</text:p>
          </table:table-cell>
          <table:table-cell table:style-name="ce36" office:value-type="float" office:value="4299068" calcext:value-type="float">
            <text:p>4.299.068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731792" calcext:value-type="float">
            <text:p>731.792</text:p>
          </table:table-cell>
          <table:table-cell table:style-name="ce36" office:value-type="float" office:value="373136" calcext:value-type="float">
            <text:p>373.136</text:p>
          </table:table-cell>
          <table:table-cell table:style-name="ce36" office:value-type="float" office:value="358656" calcext:value-type="float">
            <text:p>358.656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1245960" calcext:value-type="float">
            <text:p>1.245.960</text:p>
          </table:table-cell>
          <table:table-cell table:style-name="ce36" office:value-type="float" office:value="614084" calcext:value-type="float">
            <text:p>614.084</text:p>
          </table:table-cell>
          <table:table-cell table:style-name="ce36" office:value-type="float" office:value="631876" calcext:value-type="float">
            <text:p>631.876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776789" calcext:value-type="float">
            <text:p>776.789</text:p>
          </table:table-cell>
          <table:table-cell table:style-name="ce36" office:value-type="float" office:value="380473" calcext:value-type="float">
            <text:p>380.473</text:p>
          </table:table-cell>
          <table:table-cell table:style-name="ce36" office:value-type="float" office:value="396316" calcext:value-type="float">
            <text:p>396.316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921338" calcext:value-type="float">
            <text:p>921.338</text:p>
          </table:table-cell>
          <table:table-cell table:style-name="ce36" office:value-type="float" office:value="453683" calcext:value-type="float">
            <text:p>453.683</text:p>
          </table:table-cell>
          <table:table-cell table:style-name="ce36" office:value-type="float" office:value="467655" calcext:value-type="float">
            <text:p>467.655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525835" calcext:value-type="float">
            <text:p>525.835</text:p>
          </table:table-cell>
          <table:table-cell table:style-name="ce36" office:value-type="float" office:value="260581" calcext:value-type="float">
            <text:p>260.581</text:p>
          </table:table-cell>
          <table:table-cell table:style-name="ce36" office:value-type="float" office:value="265254" calcext:value-type="float">
            <text:p>265.254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627190" calcext:value-type="float">
            <text:p>627.190</text:p>
          </table:table-cell>
          <table:table-cell table:style-name="ce36" office:value-type="float" office:value="310323" calcext:value-type="float">
            <text:p>310.323</text:p>
          </table:table-cell>
          <table:table-cell table:style-name="ce36" office:value-type="float" office:value="316867" calcext:value-type="float">
            <text:p>316.867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1695651" calcext:value-type="float">
            <text:p>1.695.651</text:p>
          </table:table-cell>
          <table:table-cell table:style-name="ce36" office:value-type="float" office:value="829976" calcext:value-type="float">
            <text:p>829.976</text:p>
          </table:table-cell>
          <table:table-cell table:style-name="ce36" office:value-type="float" office:value="865675" calcext:value-type="float">
            <text:p>865.675</text:p>
          </table:table-cell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1947852" calcext:value-type="float">
            <text:p>1.947.852</text:p>
          </table:table-cell>
          <table:table-cell table:style-name="ce36" office:value-type="float" office:value="951083" calcext:value-type="float">
            <text:p>951.083</text:p>
          </table:table-cell>
          <table:table-cell table:style-name="ce36" office:value-type="float" office:value="996769" calcext:value-type="float">
            <text:p>996.769</text:p>
          </table:table-cell>
          <table:table-cell table:number-columns-repeated="98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Nota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s cifras de 1996 están referidas a 1 de mayo y <text:s/>las demás a 1 de ener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 existen cifras a 1 de enero de 1997 porque no se realizó revisión del padrón para ese añ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El año 2001 se considera la población del Censo de Población y Viviend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16" office:value-type="float" office:value="7357558" calcext:value-type="float">
            <text:p>7.357.558</text:p>
          </table:table-cell>
          <table:table-cell table:style-name="ce16" office:value-type="float" office:value="3622066" calcext:value-type="float">
            <text:p>3.622.066</text:p>
          </table:table-cell>
          <table:table-cell table:style-name="ce16" office:value-type="float" office:value="3735492" calcext:value-type="float">
            <text:p>3.735.492</text:p>
          </table:table-cell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paña 2001-2021" table:style-name="ta2">
        <office:forms form:automatic-focus="false" form:apply-design-mode="false"/>
        <table:table-column table:style-name="co1" table:default-cell-style-name="ce33"/>
        <table:table-column table:style-name="co6" table:number-columns-repeated="3" table:default-cell-style-name="ce3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ifras oficiales de población resultantes de la revisión del Padrón municipal a 1 de ener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Resumen por comunidades autónomas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Población por capitales de provincia y sex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Unidades: Personas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Hombres</text:p>
          </table:table-cell>
          <table:table-cell table:style-name="ce9" office:value-type="string" calcext:value-type="string">
            <text:p>Mujer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ESPAÑA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2" office:value-type="string" calcext:value-type="string">
            <text:p>2001*</text:p>
          </table:table-cell>
          <table:table-cell table:style-name="ce13" office:value-type="float" office:value="40847371" calcext:value-type="float">
            <text:p>40.847.371</text:p>
          </table:table-cell>
          <table:table-cell table:style-name="ce13" office:value-type="float" office:value="20012882" calcext:value-type="float">
            <text:p>20.012.882</text:p>
          </table:table-cell>
          <table:table-cell table:style-name="ce13" office:value-type="float" office:value="20824489" calcext:value-type="float">
            <text:p>20.824.489</text:p>
          </table:table-cell>
          <table:table-cell table:number-columns-repeated="1020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41837894" calcext:value-type="float">
            <text:p>41.837.894</text:p>
          </table:table-cell>
          <table:table-cell table:style-name="ce36" office:value-type="float" office:value="20564089" calcext:value-type="float">
            <text:p>20.564.089</text:p>
          </table:table-cell>
          <table:table-cell table:style-name="ce36" office:value-type="float" office:value="21273805" calcext:value-type="float">
            <text:p>21.273.805</text:p>
          </table:table-cell>
          <table:table-cell table:number-columns-repeated="1020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42717064" calcext:value-type="float">
            <text:p>42.717.064</text:p>
          </table:table-cell>
          <table:table-cell table:style-name="ce36" office:value-type="float" office:value="21034326" calcext:value-type="float">
            <text:p>21.034.326</text:p>
          </table:table-cell>
          <table:table-cell table:style-name="ce36" office:value-type="float" office:value="21682738" calcext:value-type="float">
            <text:p>21.682.738</text:p>
          </table:table-cell>
          <table:table-cell table:number-columns-repeated="1020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43197684" calcext:value-type="float">
            <text:p>43.197.684</text:p>
          </table:table-cell>
          <table:table-cell table:style-name="ce36" office:value-type="float" office:value="21285247" calcext:value-type="float">
            <text:p>21.285.247</text:p>
          </table:table-cell>
          <table:table-cell table:style-name="ce36" office:value-type="float" office:value="21912437" calcext:value-type="float">
            <text:p>21.912.437</text:p>
          </table:table-cell>
          <table:table-cell table:number-columns-repeated="1020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44108530" calcext:value-type="float">
            <text:p>44.108.530</text:p>
          </table:table-cell>
          <table:table-cell table:style-name="ce36" office:value-type="float" office:value="21780869" calcext:value-type="float">
            <text:p>21.780.869</text:p>
          </table:table-cell>
          <table:table-cell table:style-name="ce36" office:value-type="float" office:value="22327661" calcext:value-type="float">
            <text:p>22.327.661</text:p>
          </table:table-cell>
          <table:table-cell table:number-columns-repeated="1020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44708964" calcext:value-type="float">
            <text:p>44.708.964</text:p>
          </table:table-cell>
          <table:table-cell table:style-name="ce36" office:value-type="float" office:value="22100466" calcext:value-type="float">
            <text:p>22.100.466</text:p>
          </table:table-cell>
          <table:table-cell table:style-name="ce36" office:value-type="float" office:value="22608498" calcext:value-type="float">
            <text:p>22.608.498</text:p>
          </table:table-cell>
          <table:table-cell table:number-columns-repeated="1020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45200737" calcext:value-type="float">
            <text:p>45.200.737</text:p>
          </table:table-cell>
          <table:table-cell table:style-name="ce36" office:value-type="float" office:value="22339962" calcext:value-type="float">
            <text:p>22.339.962</text:p>
          </table:table-cell>
          <table:table-cell table:style-name="ce36" office:value-type="float" office:value="22860775" calcext:value-type="float">
            <text:p>22.860.775</text:p>
          </table:table-cell>
          <table:table-cell table:number-columns-repeated="1020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46157822" calcext:value-type="float">
            <text:p>46.157.822</text:p>
          </table:table-cell>
          <table:table-cell table:style-name="ce36" office:value-type="float" office:value="22847737" calcext:value-type="float">
            <text:p>22.847.737</text:p>
          </table:table-cell>
          <table:table-cell table:style-name="ce36" office:value-type="float" office:value="23310085" calcext:value-type="float">
            <text:p>23.310.085</text:p>
          </table:table-cell>
          <table:table-cell table:number-columns-repeated="1020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46745807" calcext:value-type="float">
            <text:p>46.745.807</text:p>
          </table:table-cell>
          <table:table-cell table:style-name="ce36" office:value-type="float" office:value="23116988" calcext:value-type="float">
            <text:p>23.116.988</text:p>
          </table:table-cell>
          <table:table-cell table:style-name="ce36" office:value-type="float" office:value="23628819" calcext:value-type="float">
            <text:p>23.628.819</text:p>
          </table:table-cell>
          <table:table-cell table:number-columns-repeated="1020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47021031" calcext:value-type="float">
            <text:p>47.021.031</text:p>
          </table:table-cell>
          <table:table-cell table:style-name="ce36" office:value-type="float" office:value="23226185" calcext:value-type="float">
            <text:p>23.226.185</text:p>
          </table:table-cell>
          <table:table-cell table:style-name="ce36" office:value-type="float" office:value="23794846" calcext:value-type="float">
            <text:p>23.794.846</text:p>
          </table:table-cell>
          <table:table-cell table:number-columns-repeated="1020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47190493" calcext:value-type="float">
            <text:p>47.190.493</text:p>
          </table:table-cell>
          <table:table-cell table:style-name="ce36" office:value-type="float" office:value="23283187" calcext:value-type="float">
            <text:p>23.283.187</text:p>
          </table:table-cell>
          <table:table-cell table:style-name="ce36" office:value-type="float" office:value="23907306" calcext:value-type="float">
            <text:p>23.907.306</text:p>
          </table:table-cell>
          <table:table-cell table:number-columns-repeated="1020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47265321" calcext:value-type="float">
            <text:p>47.265.321</text:p>
          </table:table-cell>
          <table:table-cell table:style-name="ce36" office:value-type="float" office:value="23298356" calcext:value-type="float">
            <text:p>23.298.356</text:p>
          </table:table-cell>
          <table:table-cell table:style-name="ce36" office:value-type="float" office:value="23966965" calcext:value-type="float">
            <text:p>23.966.965</text:p>
          </table:table-cell>
          <table:table-cell table:number-columns-repeated="1020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47129783" calcext:value-type="float">
            <text:p>47.129.783</text:p>
          </table:table-cell>
          <table:table-cell table:style-name="ce36" office:value-type="float" office:value="23196386" calcext:value-type="float">
            <text:p>23.196.386</text:p>
          </table:table-cell>
          <table:table-cell table:style-name="ce36" office:value-type="float" office:value="23933397" calcext:value-type="float">
            <text:p>23.933.397</text:p>
          </table:table-cell>
          <table:table-cell table:number-columns-repeated="1020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46771341" calcext:value-type="float">
            <text:p>46.771.341</text:p>
          </table:table-cell>
          <table:table-cell table:style-name="ce36" office:value-type="float" office:value="22985676" calcext:value-type="float">
            <text:p>22.985.676</text:p>
          </table:table-cell>
          <table:table-cell table:style-name="ce36" office:value-type="float" office:value="23785665" calcext:value-type="float">
            <text:p>23.785.665</text:p>
          </table:table-cell>
          <table:table-cell table:number-columns-repeated="1020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46624382" calcext:value-type="float">
            <text:p>46.624.382</text:p>
          </table:table-cell>
          <table:table-cell table:style-name="ce36" office:value-type="float" office:value="22890383" calcext:value-type="float">
            <text:p>22.890.383</text:p>
          </table:table-cell>
          <table:table-cell table:style-name="ce36" office:value-type="float" office:value="23733999" calcext:value-type="float">
            <text:p>23.733.999</text:p>
          </table:table-cell>
          <table:table-cell table:number-columns-repeated="1020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46557008" calcext:value-type="float">
            <text:p>46.557.008</text:p>
          </table:table-cell>
          <table:table-cell table:style-name="ce36" office:value-type="float" office:value="22843610" calcext:value-type="float">
            <text:p>22.843.610</text:p>
          </table:table-cell>
          <table:table-cell table:style-name="ce36" office:value-type="float" office:value="23713398" calcext:value-type="float">
            <text:p>23.713.398</text:p>
          </table:table-cell>
          <table:table-cell table:number-columns-repeated="1020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46572132" calcext:value-type="float">
            <text:p>46.572.132</text:p>
          </table:table-cell>
          <table:table-cell table:style-name="ce36" office:value-type="float" office:value="22832861" calcext:value-type="float">
            <text:p>22.832.861</text:p>
          </table:table-cell>
          <table:table-cell table:style-name="ce36" office:value-type="float" office:value="23739271" calcext:value-type="float">
            <text:p>23.739.271</text:p>
          </table:table-cell>
          <table:table-cell table:number-columns-repeated="1020"/>
        </table:table-row>
        <table:table-row table:style-name="ro2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46722980" calcext:value-type="float">
            <text:p>46.722.980</text:p>
          </table:table-cell>
          <table:table-cell table:style-name="ce36" office:value-type="float" office:value="22896602" calcext:value-type="float">
            <text:p>22.896.602</text:p>
          </table:table-cell>
          <table:table-cell table:style-name="ce36" office:value-type="float" office:value="23826378" calcext:value-type="float">
            <text:p>23.826.378</text:p>
          </table:table-cell>
          <table:table-cell table:number-columns-repeated="1020"/>
        </table:table-row>
        <table:table-row table:style-name="ro2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47026208" calcext:value-type="float">
            <text:p>47.026.208</text:p>
          </table:table-cell>
          <table:table-cell table:style-name="ce36" office:value-type="float" office:value="23042428" calcext:value-type="float">
            <text:p>23.042.428</text:p>
          </table:table-cell>
          <table:table-cell table:style-name="ce36" office:value-type="float" office:value="23983780" calcext:value-type="float">
            <text:p>23.983.780</text:p>
          </table:table-cell>
          <table:table-cell table:number-columns-repeated="1020"/>
        </table:table-row>
        <table:table-row table:style-name="ro2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47450795" calcext:value-type="float">
            <text:p>47.450.795</text:p>
          </table:table-cell>
          <table:table-cell table:style-name="ce36" office:value-type="float" office:value="23255590" calcext:value-type="float">
            <text:p>23.255.590</text:p>
          </table:table-cell>
          <table:table-cell table:style-name="ce36" office:value-type="float" office:value="24195205" calcext:value-type="float">
            <text:p>24.195.205</text:p>
          </table:table-cell>
          <table:table-cell table:number-columns-repeated="1020"/>
        </table:table-row>
        <table:table-row table:style-name="ro2">
          <table:table-cell table:style-name="ce32" office:value-type="float" office:value="2021" calcext:value-type="float">
            <text:p>2021</text:p>
          </table:table-cell>
          <table:table-cell table:style-name="ce36" office:value-type="float" office:value="47385107" calcext:value-type="float">
            <text:p>47.385.107</text:p>
          </table:table-cell>
          <table:table-cell table:style-name="ce36" office:value-type="float" office:value="23222953" calcext:value-type="float">
            <text:p>23.222.953</text:p>
          </table:table-cell>
          <table:table-cell table:style-name="ce36" office:value-type="float" office:value="24162154" calcext:value-type="float">
            <text:p>24.162.15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Nota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s cifras de 1996 están referidas a 1 de mayo y <text:s/>las demás a 1 de enero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 existen cifras a 1 de enero de 1997 porque no se realizó revisión del padrón para ese añ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El año 2001 se considera la población del Censo de Población y Viviend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2:15:33.3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5T13:08:44.482000000</dc:date>
    <meta:editing-duration>PT3H11M25S</meta:editing-duration>
    <meta:editing-cycles>18</meta:editing-cycles>
    <meta:generator>LibreOffice/7.2.5.2$Windows_X86_64 LibreOffice_project/499f9727c189e6ef3471021d6132d4c694f357e5</meta:generator>
    <meta:document-statistic meta:table-count="4" meta:cell-count="1111" meta:object-count="0"/>
  </office:meta>
</office:document-meta>
</file>