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1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33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134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3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7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ackground-color="#ffffff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12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12" style:family="table-cell" style:parent-style-name="Default" style:data-style-name="N112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11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111111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1">
      <style:table-cell-properties fo:border-bottom="none" fo:background-color="#ffffff" fo:wrap-option="wrap" fo:border-left="0.06pt solid #000000" fo:border-right="none" fo:border-top="none" style:vertical-align="middle"/>
      <style:text-properties fo:color="#111111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border-bottom="0.06pt solid #000000" fo:background-color="#ffffff" fo:wrap-option="wrap" fo:border-left="0.06pt solid #000000" fo:border-right="none" fo:border-top="none" style:vertical-align="middle"/>
      <style:text-properties fo:color="#111111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1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111111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vertical-align="middle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21" style:family="table-cell" style:parent-style-name="Default" style:data-style-name="N11">
      <style:table-cell-properties fo:border-bottom="none" fo:background-color="#ffffff" fo:wrap-option="wrap" fo:border-left="none" fo:border-right="none" fo:border-top="0.06pt solid #000000" style:vertical-align="middle"/>
      <style:text-properties fo:color="#333333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">
      <style:table-cell-properties fo:background-color="#ffffff" fo:wrap-option="wrap" fo:border="none" style:vertical-align="middle"/>
      <style:text-properties fo:color="#333333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1">
      <style:table-cell-properties fo:border-bottom="0.06pt solid #000000" fo:background-color="#ffffff" fo:wrap-option="wrap" fo:border-left="none" fo:border-right="none" fo:border-top="none" style:vertical-align="middle"/>
      <style:text-properties fo:color="#333333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1">
      <style:table-cell-properties fo:border-bottom="0.06pt solid #000000" fo:background-color="#ffffff" fo:wrap-option="wrap" fo:border-left="none" fo:border-right="none" fo:border-top="0.06pt solid #000000" style:vertical-align="middle"/>
      <style:text-properties fo:color="#333333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8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Liberation Sans" fo:font-size="9pt" style:font-size-asian="9pt" style:font-size-complex="9pt"/>
    </style:style>
    <style:style style:name="ce150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  <style:text-properties style:font-name="Liberation Sans" fo:font-size="9pt" style:font-size-asian="9pt" style:font-size-complex="9pt"/>
    </style:style>
    <style:style style:name="ce153" style:family="table-cell" style:parent-style-name="Default" style:data-style-name="N11">
      <style:table-cell-properties fo:background-color="#ffffff" style:vertical-align="middle"/>
      <style:text-properties style:font-name="Liberation Sans" fo:font-size="9pt" style:font-size-asian="9pt" style:font-size-complex="9pt"/>
    </style:style>
    <style:style style:name="ce176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9pt" style:font-size-asian="9pt" style:font-size-complex="9pt"/>
    </style:style>
    <style:style style:name="ce177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  <style:text-properties style:font-name="Liberation Sans" fo:font-size="9pt" style:font-size-asian="9pt" style:font-size-complex="9pt"/>
    </style:style>
    <style:style style:name="ce17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  <style:text-properties style:font-name="Liberation Sans" fo:font-size="9pt" style:font-size-asian="9pt" style:font-size-complex="9pt"/>
    </style:style>
    <style:style style:name="ce18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  <style:text-properties style:font-name="Liberation Sans" fo:font-size="9pt" style:font-size-asian="9pt" style:font-size-complex="9pt"/>
    </style:style>
    <style:style style:name="ce185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  <style:text-properties style:font-name="Liberation Sans" fo:font-size="9pt" style:font-size-asian="9pt" style:font-size-complex="9pt"/>
    </style:style>
    <style:style style:name="ce186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9pt" style:font-size-asian="9pt" style:font-size-complex="9pt"/>
    </style:style>
    <style:style style:name="ce18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73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11">
      <style:table-cell-properties fo:border-bottom="none" fo:background-color="#ffffff" fo:wrap-option="wrap" fo:border-left="0.06pt solid #000000" fo:border-right="none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1">
      <style:table-cell-properties fo:border-bottom="none" fo:background-color="#ffffff" fo:wrap-option="wrap" fo:border-left="0.06pt solid #000000" fo:border-right="none" fo:border-top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1">
      <style:table-cell-properties fo:border-bottom="0.06pt solid #000000" fo:background-color="#ffffff" fo:wrap-option="wrap" fo:border-left="0.06pt solid #000000" fo:border-right="none" fo:border-top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1">
      <style:table-cell-properties fo:border-bottom="0.06pt solid #000000" fo:background-color="#ffffff" fo:wrap-option="wrap" fo:border-left="0.06pt solid #000000" fo:border-right="none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ffffff"/>
      <style:text-properties style:font-name="Liberation Sans" fo:font-size="10pt" style:font-size-asian="10pt" style:font-size-complex="10pt"/>
    </style:style>
    <style:style style:name="ce19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9" style:family="table-cell" style:parent-style-name="Default" style:data-style-name="N11">
      <style:table-cell-properties fo:border-bottom="none" fo:background-color="#ffffff" fo:wrap-option="wrap" fo:border-left="none" fo:border-right="none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11">
      <style:table-cell-properties fo:background-color="#ffffff" fo:wrap-option="wrap" fo:border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1">
      <style:table-cell-properties fo:border-bottom="0.06pt solid #000000" fo:background-color="#ffffff" fo:wrap-option="wrap" fo:border-left="none" fo:border-right="none" fo:border-top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1">
      <style:table-cell-properties fo:border-bottom="0.06pt solid #000000" fo:background-color="#ffffff" fo:wrap-option="wrap" fo:border-left="none" fo:border-right="none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04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11">
      <style:table-cell-properties fo:border-bottom="none" fo:background-color="#ffffff" fo:wrap-option="wrap" fo:border-left="none" fo:border-right="0.06pt solid #000000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1">
      <style:table-cell-properties fo:border-bottom="none" fo:background-color="#ffffff" fo:wrap-option="wrap" fo:border-left="none" fo:border-right="0.06pt solid #000000" fo:border-top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1">
      <style:table-cell-properties fo:border-bottom="0.06pt solid #000000" fo:background-color="#ffffff" fo:wrap-option="wrap" fo:border-left="none" fo:border-right="0.06pt solid #000000" fo:border-top="none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">
      <style:table-cell-properties fo:border-bottom="0.06pt solid #000000" fo:background-color="#ffffff" fo:wrap-option="wrap" fo:border-left="none" fo:border-right="0.06pt solid #000000" fo:border-top="0.06pt solid #000000"/>
      <style:text-properties fo:color="#11111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210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211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2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15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216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217" style:family="table-cell" style:parent-style-name="Default" style:data-style-name="N11">
      <style:table-cell-properties fo:border-bottom="none" fo:background-color="#dde8cb" fo:border-left="0.06pt solid #000000" fo:border-right="0.06pt solid #000000" fo:border-top="none" style:vertical-align="middle"/>
    </style:style>
    <style:style style:name="ce218" style:family="table-cell" style:parent-style-name="Default" style:data-style-name="N11">
      <style:table-cell-properties fo:border-bottom="none" fo:background-color="#afd095" fo:border-left="0.06pt solid #000000" fo:border-right="0.06pt solid #000000" fo:border-top="none" style:vertical-align="middle"/>
    </style:style>
    <style:style style:name="ce219" style:family="table-cell" style:parent-style-name="Default" style:data-style-name="N11">
      <style:table-cell-properties fo:border-bottom="none" fo:background-color="#77bc65" fo:border-left="0.06pt solid #000000" fo:border-right="0.06pt solid #000000" fo:border-top="none" style:vertical-align="middle"/>
    </style:style>
    <style:style style:name="ce220" style:family="table-cell" style:parent-style-name="Default" style:data-style-name="N11">
      <style:table-cell-properties fo:background-color="#ffffff" fo:border="0.06pt solid #000000" style:vertical-align="middle"/>
    </style:style>
    <style:style style:name="ce2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62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164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223" style:family="table-cell" style:parent-style-name="Default" style:data-style-name="N11">
      <style:table-cell-properties fo:border-bottom="none" fo:background-color="#ffd8ce" fo:border-left="0.06pt solid #000000" fo:border-right="none" fo:border-top="none" style:vertical-align="middle"/>
    </style:style>
    <style:style style:name="ce224" style:family="table-cell" style:parent-style-name="Default" style:data-style-name="N11">
      <style:table-cell-properties fo:border-bottom="0.06pt solid #000000" fo:background-color="#77bc65" fo:border-left="0.06pt solid #000000" fo:border-right="none" fo:border-top="none" style:vertical-align="middle"/>
    </style:style>
    <style:style style:name="ce36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225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72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17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228" style:family="table-cell" style:parent-style-name="Default" style:data-style-name="N11">
      <style:table-cell-properties fo:border-bottom="none" fo:background-color="#ffd8ce" fo:border-left="none" fo:border-right="0.06pt solid #000000" fo:border-top="none" style:vertical-align="middle"/>
    </style:style>
    <style:style style:name="ce229" style:family="table-cell" style:parent-style-name="Default" style:data-style-name="N11">
      <style:table-cell-properties fo:border-bottom="none" fo:background-color="#ffaa95" fo:border-left="none" fo:border-right="0.06pt solid #000000" fo:border-top="none" style:vertical-align="middle"/>
    </style:style>
    <style:style style:name="ce230" style:family="table-cell" style:parent-style-name="Default" style:data-style-name="N11">
      <style:table-cell-properties fo:border-bottom="0.06pt solid #000000" fo:background-color="#ffd8ce" fo:border-left="none" fo:border-right="0.06pt solid #000000" fo:border-top="none" style:vertical-align="middle"/>
    </style:style>
    <style:style style:name="ce45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23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32" style:family="table-cell" style:parent-style-name="Default" style:data-style-name="N11">
      <style:table-cell-properties fo:border-bottom="none" fo:background-color="#dde8cb" fo:border-left="0.06pt solid #000000" fo:border-right="none" fo:border-top="none" style:vertical-align="middle"/>
    </style:style>
    <style:style style:name="ce233" style:family="table-cell" style:parent-style-name="Default" style:data-style-name="N11">
      <style:table-cell-properties fo:border-bottom="0.06pt solid #000000" fo:background-color="#ffd8ce" fo:border-left="0.06pt solid #000000" fo:border-right="none" fo:border-top="none" style:vertical-align="middle"/>
    </style:style>
    <style:style style:name="ce2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67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169" style:family="table-cell" style:parent-style-name="Default" style:data-style-name="N11">
      <style:table-cell-properties fo:background-color="#ffffff" fo:border="none" style:vertical-align="middle"/>
    </style:style>
    <style:style style:name="ce237" style:family="table-cell" style:parent-style-name="Default" style:data-style-name="N11">
      <style:table-cell-properties fo:background-color="#dde8cb" fo:border="none" style:vertical-align="middle"/>
    </style:style>
    <style:style style:name="ce238" style:family="table-cell" style:parent-style-name="Default" style:data-style-name="N11">
      <style:table-cell-properties fo:background-color="#ffaa95" fo:border="none" style:vertical-align="middle"/>
    </style:style>
    <style:style style:name="ce239" style:family="table-cell" style:parent-style-name="Default" style:data-style-name="N11">
      <style:table-cell-properties fo:border-bottom="0.06pt solid #000000" fo:background-color="#ff7b59" fo:border-left="none" fo:border-right="none" fo:border-top="none" style:vertical-align="middle"/>
    </style:style>
    <style:style style:name="ce40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240" style:family="table-cell" style:parent-style-name="Default" style:data-style-name="N11">
      <style:table-cell-properties fo:border-bottom="none" fo:background-color="#dde8cb" fo:border-left="none" fo:border-right="0.06pt solid #000000" fo:border-top="none" style:vertical-align="middle"/>
    </style:style>
    <style:style style:name="ce241" style:family="table-cell" style:parent-style-name="Default" style:data-style-name="N11">
      <style:table-cell-properties fo:border-bottom="none" fo:background-color="#afd095" fo:border-left="none" fo:border-right="0.06pt solid #000000" fo:border-top="none" style:vertical-align="middle"/>
    </style:style>
    <style:style style:name="ce242" style:family="table-cell" style:parent-style-name="Default" style:data-style-name="N11">
      <style:table-cell-properties fo:border-bottom="0.06pt solid #000000" fo:background-color="#ff7b59" fo:border-left="none" fo:border-right="0.06pt solid #000000" fo:border-top="none" style:vertical-align="middle"/>
    </style:style>
    <style:style style:name="ce243" style:family="table-cell" style:parent-style-name="Default" style:data-style-name="N11">
      <style:table-cell-properties fo:border-bottom="none" fo:background-color="#ffaa95" fo:border-left="0.06pt solid #000000" fo:border-right="none" fo:border-top="none" style:vertical-align="middle"/>
    </style:style>
    <style:style style:name="ce244" style:family="table-cell" style:parent-style-name="Default" style:data-style-name="N11">
      <style:table-cell-properties fo:border-bottom="none" fo:background-color="#77bc65" fo:border-left="0.06pt solid #000000" fo:border-right="none" fo:border-top="none" style:vertical-align="middle"/>
    </style:style>
    <style:style style:name="ce245" style:family="table-cell" style:parent-style-name="Default">
      <style:table-cell-properties fo:background-color="#dde8cb"/>
    </style:style>
    <style:style style:name="ce246" style:family="table-cell" style:parent-style-name="Default">
      <style:table-cell-properties fo:background-color="#afd095"/>
    </style:style>
    <style:style style:name="ce247" style:family="table-cell" style:parent-style-name="Default">
      <style:table-cell-properties fo:background-color="#77bc65"/>
    </style:style>
    <style:style style:name="ce24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9" style:family="table-cell" style:parent-style-name="Default" style:data-style-name="N11">
      <style:table-cell-properties fo:background-color="#ffd8ce" fo:border="none" style:vertical-align="middle"/>
    </style:style>
    <style:style style:name="ce250" style:family="table-cell" style:parent-style-name="Default" style:data-style-name="N11">
      <style:table-cell-properties fo:background-color="#afd095" fo:border="none" style:vertical-align="middle"/>
    </style:style>
    <style:style style:name="ce251" style:family="table-cell" style:parent-style-name="Default">
      <style:table-cell-properties fo:background-color="#ffd8ce"/>
    </style:style>
    <style:style style:name="ce252" style:family="table-cell" style:parent-style-name="Default">
      <style:table-cell-properties fo:background-color="#ffaa95"/>
    </style:style>
    <style:style style:name="ce253" style:family="table-cell" style:parent-style-name="Default">
      <style:table-cell-properties fo:background-color="#ff7b59"/>
    </style:style>
    <style:style style:name="ce25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55" style:family="table-cell" style:parent-style-name="Default" style:data-style-name="N11">
      <style:table-cell-properties fo:border-bottom="none" fo:background-color="#77bc65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6C. Ratio masculinidad 2021 por grupos de edad" table:style-name="ta1">
        <table:table-column table:style-name="co1" table:default-cell-style-name="ce1"/>
        <table:table-column table:style-name="co2" table:default-cell-style-name="ce133"/>
        <table:table-column table:style-name="co3" table:default-cell-style-name="ce68"/>
        <table:table-column table:style-name="co3" table:default-cell-style-name="ce77"/>
        <table:table-column table:style-name="co4" table:number-columns-repeated="2" table:default-cell-style-name="ce99"/>
        <table:table-column table:style-name="co4" table:default-cell-style-name="ce103"/>
        <table:table-column table:style-name="co4" table:default-cell-style-name="ce107"/>
        <table:table-column table:style-name="co4" table:default-cell-style-name="ce103"/>
        <table:table-column table:style-name="co4" table:default-cell-style-name="ce107"/>
        <table:table-column table:style-name="co4" table:default-cell-style-name="ce103"/>
        <table:table-column table:style-name="co4" table:default-cell-style-name="ce107"/>
        <table:table-column table:style-name="co5" table:default-cell-style-name="ce116"/>
        <table:table-column table:style-name="co5" table:number-columns-repeated="2" table:default-cell-style-name="ce122"/>
        <table:table-column table:style-name="co5" table:default-cell-style-name="ce153"/>
        <table:table-column table:style-name="co5" table:default-cell-style-name="ce184"/>
        <table:table-column table:style-name="co6" table:number-columns-repeated="2" table:default-cell-style-name="ce1"/>
        <table:table-row table:style-name="ro1">
          <table:table-cell/>
          <table:table-cell table:style-name="ce125" table:number-columns-repeated="4"/>
          <table:table-cell table:style-name="ce29"/>
          <table:table-cell table:style-name="ce30" table:number-columns-repeated="2"/>
          <table:table-cell table:style-name="ce1" table:number-columns-repeated="9"/>
          <table:table-cell table:number-columns-repeated="2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a 16C. Ratio de masculinidad 2021 de la población de España, provincia, metrópoli, aglomeración y municipio Granada por grupos de edad</text:p>
          </table:table-cell>
          <table:covered-table-cell table:number-columns-repeated="15" table:style-name="ce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Grupo de edad</text:p>
          </table:table-cell>
          <table:table-cell table:style-name="ce65" office:value-type="string" calcext:value-type="string" table:number-columns-spanned="2" table:number-rows-spanned="1">
            <text:p>España 2021</text:p>
          </table:table-cell>
          <table:covered-table-cell table:style-name="ce71"/>
          <table:table-cell table:style-name="ce65" office:value-type="string" calcext:value-type="string" table:number-columns-spanned="2" table:number-rows-spanned="1">
            <text:p>Provincia 2021</text:p>
          </table:table-cell>
          <table:covered-table-cell table:style-name="ce71"/>
          <table:table-cell table:style-name="ce65" office:value-type="string" calcext:value-type="string" table:number-columns-spanned="2" table:number-rows-spanned="1">
            <text:p>Metrópoli 2021</text:p>
          </table:table-cell>
          <table:covered-table-cell table:style-name="ce71"/>
          <table:table-cell table:style-name="ce110" office:value-type="string" calcext:value-type="string" table:number-columns-spanned="2" table:number-rows-spanned="1">
            <text:p>Aglomera 2021</text:p>
          </table:table-cell>
          <table:covered-table-cell table:style-name="ce71"/>
          <table:table-cell table:style-name="ce65" office:value-type="string" calcext:value-type="string" table:number-columns-spanned="2" table:number-rows-spanned="1">
            <text:p>Granada 2021</text:p>
          </table:table-cell>
          <table:covered-table-cell table:style-name="ce71"/>
          <table:table-cell table:style-name="ce113" office:value-type="string" calcext:value-type="string" table:number-columns-spanned="5" table:number-rows-spanned="1">
            <text:p>Ratio de masculinidad 2021</text:p>
          </table:table-cell>
          <table:covered-table-cell table:number-columns-repeated="4" table:style-name="ce119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66" office:value-type="string" calcext:value-type="string">
            <text:p>Hombres</text:p>
          </table:table-cell>
          <table:table-cell table:style-name="ce72" office:value-type="string" calcext:value-type="string">
            <text:p>Mujeres</text:p>
          </table:table-cell>
          <table:table-cell table:style-name="ce66" office:value-type="string" calcext:value-type="string">
            <text:p>Hombres</text:p>
          </table:table-cell>
          <table:table-cell table:style-name="ce72" office:value-type="string" calcext:value-type="string">
            <text:p>Mujeres</text:p>
          </table:table-cell>
          <table:table-cell table:style-name="ce66" office:value-type="string" calcext:value-type="string">
            <text:p>Hombres</text:p>
          </table:table-cell>
          <table:table-cell table:style-name="ce72" office:value-type="string" calcext:value-type="string">
            <text:p>Mujeres</text:p>
          </table:table-cell>
          <table:table-cell table:style-name="ce66" office:value-type="string" calcext:value-type="string">
            <text:p>Hombres</text:p>
          </table:table-cell>
          <table:table-cell table:style-name="ce72" office:value-type="string" calcext:value-type="string">
            <text:p>Mujeres</text:p>
          </table:table-cell>
          <table:table-cell table:style-name="ce66" office:value-type="string" calcext:value-type="string">
            <text:p>Hombres</text:p>
          </table:table-cell>
          <table:table-cell table:style-name="ce72" office:value-type="string" calcext:value-type="string">
            <text:p>Mujeres</text:p>
          </table:table-cell>
          <table:table-cell table:style-name="ce114" office:value-type="string" calcext:value-type="string">
            <text:p>España</text:p>
          </table:table-cell>
          <table:table-cell table:style-name="ce120" office:value-type="string" calcext:value-type="string">
            <text:p>Provincia</text:p>
          </table:table-cell>
          <table:table-cell table:style-name="ce126" office:value-type="string" calcext:value-type="string">
            <text:p>Metrópoli</text:p>
          </table:table-cell>
          <table:table-cell table:style-name="ce128" office:value-type="string" calcext:value-type="string">
            <text:p>Aglomera</text:p>
          </table:table-cell>
          <table:table-cell table:style-name="ce178" office:value-type="string" calcext:value-type="string">
            <text:p>Granada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67" office:value-type="float" office:value="969383" calcext:value-type="float">
            <text:p>969.383</text:p>
          </table:table-cell>
          <table:table-cell table:style-name="ce76" office:value-type="float" office:value="918306" calcext:value-type="float">
            <text:p>918.306</text:p>
          </table:table-cell>
          <table:table-cell table:style-name="ce82" office:value-type="float" office:value="19151" calcext:value-type="float">
            <text:p>19.151</text:p>
          </table:table-cell>
          <table:table-cell table:style-name="ce82" office:value-type="float" office:value="18430" calcext:value-type="float">
            <text:p>18.430</text:p>
          </table:table-cell>
          <table:table-cell table:style-name="ce102" table:formula="of:=[.I5]+[.K5]" office:value-type="float" office:value="11540" calcext:value-type="float">
            <text:p>11.540</text:p>
          </table:table-cell>
          <table:table-cell table:style-name="ce106" table:formula="of:=[.J5]+[.L5]" office:value-type="float" office:value="11167" calcext:value-type="float">
            <text:p>11.167</text:p>
          </table:table-cell>
          <table:table-cell table:style-name="ce102" office:value-type="float" office:value="7399" calcext:value-type="float">
            <text:p>7.399</text:p>
          </table:table-cell>
          <table:table-cell table:style-name="ce106" office:value-type="float" office:value="7067" calcext:value-type="float">
            <text:p>7.067</text:p>
          </table:table-cell>
          <table:table-cell table:style-name="ce102" office:value-type="float" office:value="4141" calcext:value-type="float">
            <text:p>4.141</text:p>
          </table:table-cell>
          <table:table-cell table:style-name="ce106" office:value-type="float" office:value="4100" calcext:value-type="float">
            <text:p>4.100</text:p>
          </table:table-cell>
          <table:table-cell table:style-name="ce115" table:formula="of:=[.C5]/[.D5]" office:value-type="percentage" office:value="1.05562089325345" calcext:value-type="percentage">
            <text:p>105,56 %</text:p>
          </table:table-cell>
          <table:table-cell table:style-name="ce121" table:formula="of:=[.E5]/[.F5]" office:value-type="percentage" office:value="1.03912099837222" calcext:value-type="percentage">
            <text:p>103,91 %</text:p>
          </table:table-cell>
          <table:table-cell table:style-name="ce121" table:formula="of:=[.G5]/[.H5]" office:value-type="percentage" office:value="1.03340198800036" calcext:value-type="percentage">
            <text:p>103,34 %</text:p>
          </table:table-cell>
          <table:table-cell table:style-name="ce150" table:formula="of:=[.I5]/[.J5]" office:value-type="percentage" office:value="1.04697891608886" calcext:value-type="percentage">
            <text:p>104,70 %</text:p>
          </table:table-cell>
          <table:table-cell table:style-name="ce183" table:formula="of:=[.K5]/[.L5]" office:value-type="percentage" office:value="1.01" calcext:value-type="percentage">
            <text:p>101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1170573" calcext:value-type="float">
            <text:p>1.170.573</text:p>
          </table:table-cell>
          <table:table-cell office:value-type="float" office:value="1105205" calcext:value-type="float">
            <text:p>1.105.205</text:p>
          </table:table-cell>
          <table:table-cell office:value-type="float" office:value="23015" calcext:value-type="float">
            <text:p>23.015</text:p>
          </table:table-cell>
          <table:table-cell office:value-type="float" office:value="21415" calcext:value-type="float">
            <text:p>21.415</text:p>
          </table:table-cell>
          <table:table-cell table:formula="of:=[.I6]+[.K6]" office:value-type="float" office:value="14335" calcext:value-type="float">
            <text:p>14.335</text:p>
          </table:table-cell>
          <table:table-cell table:formula="of:=[.J6]+[.L6]" office:value-type="float" office:value="13393" calcext:value-type="float">
            <text:p>13.393</text:p>
          </table:table-cell>
          <table:table-cell office:value-type="float" office:value="8957" calcext:value-type="float">
            <text:p>8.957</text:p>
          </table:table-cell>
          <table:table-cell office:value-type="float" office:value="8326" calcext:value-type="float">
            <text:p>8.326</text:p>
          </table:table-cell>
          <table:table-cell office:value-type="float" office:value="5378" calcext:value-type="float">
            <text:p>5.378</text:p>
          </table:table-cell>
          <table:table-cell office:value-type="float" office:value="5067" calcext:value-type="float">
            <text:p>5.067</text:p>
          </table:table-cell>
          <table:table-cell table:formula="of:=[.C6]/[.D6]" office:value-type="percentage" office:value="1.05914558837501" calcext:value-type="percentage">
            <text:p>105,91 %</text:p>
          </table:table-cell>
          <table:table-cell table:formula="of:=[.E6]/[.F6]" office:value-type="percentage" office:value="1.07471398552417" calcext:value-type="percentage">
            <text:p>107,47 %</text:p>
          </table:table-cell>
          <table:table-cell table:formula="of:=[.G6]/[.H6]" office:value-type="percentage" office:value="1.07033524975734" calcext:value-type="percentage">
            <text:p>107,03 %</text:p>
          </table:table-cell>
          <table:table-cell table:formula="of:=[.I6]/[.J6]" office:value-type="percentage" office:value="1.07578669228921" calcext:value-type="percentage">
            <text:p>107,58 %</text:p>
          </table:table-cell>
          <table:table-cell table:formula="of:=[.K6]/[.L6]" office:value-type="percentage" office:value="1.06137754095125" calcext:value-type="percentage">
            <text:p>106,1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1299821" calcext:value-type="float">
            <text:p>1.299.821</text:p>
          </table:table-cell>
          <table:table-cell office:value-type="float" office:value="1226319" calcext:value-type="float">
            <text:p>1.226.319</text:p>
          </table:table-cell>
          <table:table-cell office:value-type="float" office:value="26304" calcext:value-type="float">
            <text:p>26.304</text:p>
          </table:table-cell>
          <table:table-cell office:value-type="float" office:value="24978" calcext:value-type="float">
            <text:p>24.978</text:p>
          </table:table-cell>
          <table:table-cell table:formula="of:=[.I7]+[.K7]" office:value-type="float" office:value="16347" calcext:value-type="float">
            <text:p>16.347</text:p>
          </table:table-cell>
          <table:table-cell table:formula="of:=[.J7]+[.L7]" office:value-type="float" office:value="15512" calcext:value-type="float">
            <text:p>15.512</text:p>
          </table:table-cell>
          <table:table-cell office:value-type="float" office:value="10434" calcext:value-type="float">
            <text:p>10.434</text:p>
          </table:table-cell>
          <table:table-cell office:value-type="float" office:value="9797" calcext:value-type="float">
            <text:p>9.797</text:p>
          </table:table-cell>
          <table:table-cell office:value-type="float" office:value="5913" calcext:value-type="float">
            <text:p>5.913</text:p>
          </table:table-cell>
          <table:table-cell office:value-type="float" office:value="5715" calcext:value-type="float">
            <text:p>5.715</text:p>
          </table:table-cell>
          <table:table-cell table:formula="of:=[.C7]/[.D7]" office:value-type="percentage" office:value="1.05993709630202" calcext:value-type="percentage">
            <text:p>105,99 %</text:p>
          </table:table-cell>
          <table:table-cell table:formula="of:=[.E7]/[.F7]" office:value-type="percentage" office:value="1.05308671631035" calcext:value-type="percentage">
            <text:p>105,31 %</text:p>
          </table:table-cell>
          <table:table-cell table:formula="of:=[.G7]/[.H7]" office:value-type="percentage" office:value="1.05382929345023" calcext:value-type="percentage">
            <text:p>105,38 %</text:p>
          </table:table-cell>
          <table:table-cell table:formula="of:=[.I7]/[.J7]" office:value-type="percentage" office:value="1.06501990405226" calcext:value-type="percentage">
            <text:p>106,50 %</text:p>
          </table:table-cell>
          <table:table-cell table:formula="of:=[.K7]/[.L7]" office:value-type="percentage" office:value="1.03464566929134" calcext:value-type="percentage">
            <text:p>103,4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1245501" calcext:value-type="float">
            <text:p>1.245.501</text:p>
          </table:table-cell>
          <table:table-cell office:value-type="float" office:value="1172417" calcext:value-type="float">
            <text:p>1.172.417</text:p>
          </table:table-cell>
          <table:table-cell office:value-type="float" office:value="25874" calcext:value-type="float">
            <text:p>25.874</text:p>
          </table:table-cell>
          <table:table-cell office:value-type="float" office:value="24288" calcext:value-type="float">
            <text:p>24.288</text:p>
          </table:table-cell>
          <table:table-cell table:formula="of:=[.I8]+[.K8]" office:value-type="float" office:value="15372" calcext:value-type="float">
            <text:p>15.372</text:p>
          </table:table-cell>
          <table:table-cell table:formula="of:=[.J8]+[.L8]" office:value-type="float" office:value="14692" calcext:value-type="float">
            <text:p>14.692</text:p>
          </table:table-cell>
          <table:table-cell office:value-type="float" office:value="9609" calcext:value-type="float">
            <text:p>9.609</text:p>
          </table:table-cell>
          <table:table-cell office:value-type="float" office:value="9013" calcext:value-type="float">
            <text:p>9.013</text:p>
          </table:table-cell>
          <table:table-cell office:value-type="float" office:value="5763" calcext:value-type="float">
            <text:p>5.763</text:p>
          </table:table-cell>
          <table:table-cell office:value-type="float" office:value="5679" calcext:value-type="float">
            <text:p>5.679</text:p>
          </table:table-cell>
          <table:table-cell table:formula="of:=[.C8]/[.D8]" office:value-type="percentage" office:value="1.06233618243338" calcext:value-type="percentage">
            <text:p>106,23 %</text:p>
          </table:table-cell>
          <table:table-cell table:formula="of:=[.E8]/[.F8]" office:value-type="percentage" office:value="1.06529973649539" calcext:value-type="percentage">
            <text:p>106,53 %</text:p>
          </table:table-cell>
          <table:table-cell table:formula="of:=[.G8]/[.H8]" office:value-type="percentage" office:value="1.04628369180506" calcext:value-type="percentage">
            <text:p>104,63 %</text:p>
          </table:table-cell>
          <table:table-cell table:formula="of:=[.I8]/[.J8]" office:value-type="percentage" office:value="1.0661267058693" calcext:value-type="percentage">
            <text:p>106,61 %</text:p>
          </table:table-cell>
          <table:table-cell table:formula="of:=[.K8]/[.L8]" office:value-type="percentage" office:value="1.01479133650291" calcext:value-type="percentage">
            <text:p>101,4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222249" calcext:value-type="float">
            <text:p>1.222.249</text:p>
          </table:table-cell>
          <table:table-cell office:value-type="float" office:value="1160199" calcext:value-type="float">
            <text:p>1.160.199</text:p>
          </table:table-cell>
          <table:table-cell office:value-type="float" office:value="25885" calcext:value-type="float">
            <text:p>25.885</text:p>
          </table:table-cell>
          <table:table-cell office:value-type="float" office:value="24444" calcext:value-type="float">
            <text:p>24.444</text:p>
          </table:table-cell>
          <table:table-cell table:formula="of:=[.I9]+[.K9]" office:value-type="float" office:value="14978" calcext:value-type="float">
            <text:p>14.978</text:p>
          </table:table-cell>
          <table:table-cell table:formula="of:=[.J9]+[.L9]" office:value-type="float" office:value="14377" calcext:value-type="float">
            <text:p>14.377</text:p>
          </table:table-cell>
          <table:table-cell office:value-type="float" office:value="8865" calcext:value-type="float">
            <text:p>8.865</text:p>
          </table:table-cell>
          <table:table-cell office:value-type="float" office:value="8296" calcext:value-type="float">
            <text:p>8.296</text:p>
          </table:table-cell>
          <table:table-cell office:value-type="float" office:value="6113" calcext:value-type="float">
            <text:p>6.113</text:p>
          </table:table-cell>
          <table:table-cell office:value-type="float" office:value="6081" calcext:value-type="float">
            <text:p>6.081</text:p>
          </table:table-cell>
          <table:table-cell table:formula="of:=[.C9]/[.D9]" office:value-type="percentage" office:value="1.05348220434598" calcext:value-type="percentage">
            <text:p>105,35 %</text:p>
          </table:table-cell>
          <table:table-cell table:formula="of:=[.E9]/[.F9]" office:value-type="percentage" office:value="1.05895107183767" calcext:value-type="percentage">
            <text:p>105,90 %</text:p>
          </table:table-cell>
          <table:table-cell table:formula="of:=[.G9]/[.H9]" office:value-type="percentage" office:value="1.04180287959936" calcext:value-type="percentage">
            <text:p>104,18 %</text:p>
          </table:table-cell>
          <table:table-cell table:formula="of:=[.I9]/[.J9]" office:value-type="percentage" office:value="1.06858727097396" calcext:value-type="percentage">
            <text:p>106,86 %</text:p>
          </table:table-cell>
          <table:table-cell table:formula="of:=[.K9]/[.L9]" office:value-type="percentage" office:value="1.00526229238612" calcext:value-type="percentage">
            <text:p>100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292889" calcext:value-type="float">
            <text:p>1.292.889</text:p>
          </table:table-cell>
          <table:table-cell office:value-type="float" office:value="1255847" calcext:value-type="float">
            <text:p>1.255.847</text:p>
          </table:table-cell>
          <table:table-cell office:value-type="float" office:value="27558" calcext:value-type="float">
            <text:p>27.558</text:p>
          </table:table-cell>
          <table:table-cell office:value-type="float" office:value="26381" calcext:value-type="float">
            <text:p>26.381</text:p>
          </table:table-cell>
          <table:table-cell table:formula="of:=[.I10]+[.K10]" office:value-type="float" office:value="15850" calcext:value-type="float">
            <text:p>15.850</text:p>
          </table:table-cell>
          <table:table-cell table:formula="of:=[.J10]+[.L10]" office:value-type="float" office:value="15571" calcext:value-type="float">
            <text:p>15.571</text:p>
          </table:table-cell>
          <table:table-cell office:value-type="float" office:value="9056" calcext:value-type="float">
            <text:p>9.056</text:p>
          </table:table-cell>
          <table:table-cell office:value-type="float" office:value="8667" calcext:value-type="float">
            <text:p>8.667</text:p>
          </table:table-cell>
          <table:table-cell office:value-type="float" office:value="6794" calcext:value-type="float">
            <text:p>6.794</text:p>
          </table:table-cell>
          <table:table-cell office:value-type="float" office:value="6904" calcext:value-type="float">
            <text:p>6.904</text:p>
          </table:table-cell>
          <table:table-cell table:formula="of:=[.C10]/[.D10]" office:value-type="percentage" office:value="1.02949563123533" calcext:value-type="percentage">
            <text:p>102,95 %</text:p>
          </table:table-cell>
          <table:table-cell table:formula="of:=[.E10]/[.F10]" office:value-type="percentage" office:value="1.04461544293241" calcext:value-type="percentage">
            <text:p>104,46 %</text:p>
          </table:table-cell>
          <table:table-cell table:formula="of:=[.G10]/[.H10]" office:value-type="percentage" office:value="1.01791792434654" calcext:value-type="percentage">
            <text:p>101,79 %</text:p>
          </table:table-cell>
          <table:table-cell table:formula="of:=[.I10]/[.J10]" office:value-type="percentage" office:value="1.04488288911965" calcext:value-type="percentage">
            <text:p>104,49 %</text:p>
          </table:table-cell>
          <table:table-cell table:formula="of:=[.K10]/[.L10]" office:value-type="percentage" office:value="0.984067207415991" calcext:value-type="percentage">
            <text:p>98,4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1397270" calcext:value-type="float">
            <text:p>1.397.270</text:p>
          </table:table-cell>
          <table:table-cell office:value-type="float" office:value="1389044" calcext:value-type="float">
            <text:p>1.389.044</text:p>
          </table:table-cell>
          <table:table-cell office:value-type="float" office:value="28895" calcext:value-type="float">
            <text:p>28.895</text:p>
          </table:table-cell>
          <table:table-cell office:value-type="float" office:value="28064" calcext:value-type="float">
            <text:p>28.064</text:p>
          </table:table-cell>
          <table:table-cell table:formula="of:=[.I11]+[.K11]" office:value-type="float" office:value="16793" calcext:value-type="float">
            <text:p>16.793</text:p>
          </table:table-cell>
          <table:table-cell table:formula="of:=[.J11]+[.L11]" office:value-type="float" office:value="17105" calcext:value-type="float">
            <text:p>17.105</text:p>
          </table:table-cell>
          <table:table-cell office:value-type="float" office:value="9885" calcext:value-type="float">
            <text:p>9.885</text:p>
          </table:table-cell>
          <table:table-cell office:value-type="float" office:value="9972" calcext:value-type="float">
            <text:p>9.972</text:p>
          </table:table-cell>
          <table:table-cell office:value-type="float" office:value="6908" calcext:value-type="float">
            <text:p>6.908</text:p>
          </table:table-cell>
          <table:table-cell office:value-type="float" office:value="7133" calcext:value-type="float">
            <text:p>7.133</text:p>
          </table:table-cell>
          <table:table-cell table:formula="of:=[.C11]/[.D11]" office:value-type="percentage" office:value="1.00592205862449" calcext:value-type="percentage">
            <text:p>100,59 %</text:p>
          </table:table-cell>
          <table:table-cell table:formula="of:=[.E11]/[.F11]" office:value-type="percentage" office:value="1.02961088939567" calcext:value-type="percentage">
            <text:p>102,96 %</text:p>
          </table:table-cell>
          <table:table-cell table:formula="of:=[.G11]/[.H11]" office:value-type="percentage" office:value="0.981759719380298" calcext:value-type="percentage">
            <text:p>98,18 %</text:p>
          </table:table-cell>
          <table:table-cell table:formula="of:=[.I11]/[.J11]" office:value-type="percentage" office:value="0.991275571600481" calcext:value-type="percentage">
            <text:p>99,13 %</text:p>
          </table:table-cell>
          <table:table-cell table:formula="of:=[.K11]/[.L11]" office:value-type="percentage" office:value="0.968456469928501" calcext:value-type="percentage">
            <text:p>96,8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1627389" calcext:value-type="float">
            <text:p>1.627.389</text:p>
          </table:table-cell>
          <table:table-cell office:value-type="float" office:value="1623149" calcext:value-type="float">
            <text:p>1.623.149</text:p>
          </table:table-cell>
          <table:table-cell office:value-type="float" office:value="31769" calcext:value-type="float">
            <text:p>31.769</text:p>
          </table:table-cell>
          <table:table-cell office:value-type="float" office:value="31315" calcext:value-type="float">
            <text:p>31.315</text:p>
          </table:table-cell>
          <table:table-cell table:formula="of:=[.I12]+[.K12]" office:value-type="float" office:value="19003" calcext:value-type="float">
            <text:p>19.003</text:p>
          </table:table-cell>
          <table:table-cell table:formula="of:=[.J12]+[.L12]" office:value-type="float" office:value="19574" calcext:value-type="float">
            <text:p>19.574</text:p>
          </table:table-cell>
          <table:table-cell office:value-type="float" office:value="11480" calcext:value-type="float">
            <text:p>11.480</text:p>
          </table:table-cell>
          <table:table-cell office:value-type="float" office:value="11816" calcext:value-type="float">
            <text:p>11.816</text:p>
          </table:table-cell>
          <table:table-cell office:value-type="float" office:value="7523" calcext:value-type="float">
            <text:p>7.523</text:p>
          </table:table-cell>
          <table:table-cell office:value-type="float" office:value="7758" calcext:value-type="float">
            <text:p>7.758</text:p>
          </table:table-cell>
          <table:table-cell table:formula="of:=[.C12]/[.D12]" office:value-type="percentage" office:value="1.00261220627311" calcext:value-type="percentage">
            <text:p>100,26 %</text:p>
          </table:table-cell>
          <table:table-cell table:formula="of:=[.E12]/[.F12]" office:value-type="percentage" office:value="1.01449784448347" calcext:value-type="percentage">
            <text:p>101,45 %</text:p>
          </table:table-cell>
          <table:table-cell table:formula="of:=[.G12]/[.H12]" office:value-type="percentage" office:value="0.970828650250332" calcext:value-type="percentage">
            <text:p>97,08 %</text:p>
          </table:table-cell>
          <table:table-cell table:formula="of:=[.I12]/[.J12]" office:value-type="percentage" office:value="0.971563981042654" calcext:value-type="percentage">
            <text:p>97,16 %</text:p>
          </table:table-cell>
          <table:table-cell table:formula="of:=[.K12]/[.L12]" office:value-type="percentage" office:value="0.969708687806136" calcext:value-type="percentage">
            <text:p>96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1983045" calcext:value-type="float">
            <text:p>1.983.045</text:p>
          </table:table-cell>
          <table:table-cell office:value-type="float" office:value="1940662" calcext:value-type="float">
            <text:p>1.940.662</text:p>
          </table:table-cell>
          <table:table-cell office:value-type="float" office:value="37108" calcext:value-type="float">
            <text:p>37.108</text:p>
          </table:table-cell>
          <table:table-cell office:value-type="float" office:value="35815" calcext:value-type="float">
            <text:p>35.815</text:p>
          </table:table-cell>
          <table:table-cell table:formula="of:=[.I13]+[.K13]" office:value-type="float" office:value="22361" calcext:value-type="float">
            <text:p>22.361</text:p>
          </table:table-cell>
          <table:table-cell table:formula="of:=[.J13]+[.L13]" office:value-type="float" office:value="22504" calcext:value-type="float">
            <text:p>22.504</text:p>
          </table:table-cell>
          <table:table-cell office:value-type="float" office:value="14055" calcext:value-type="float">
            <text:p>14.055</text:p>
          </table:table-cell>
          <table:table-cell office:value-type="float" office:value="13728" calcext:value-type="float">
            <text:p>13.728</text:p>
          </table:table-cell>
          <table:table-cell office:value-type="float" office:value="8306" calcext:value-type="float">
            <text:p>8.306</text:p>
          </table:table-cell>
          <table:table-cell office:value-type="float" office:value="8776" calcext:value-type="float">
            <text:p>8.776</text:p>
          </table:table-cell>
          <table:table-cell table:formula="of:=[.C13]/[.D13]" office:value-type="percentage" office:value="1.02183945478399" calcext:value-type="percentage">
            <text:p>102,18 %</text:p>
          </table:table-cell>
          <table:table-cell table:formula="of:=[.E13]/[.F13]" office:value-type="percentage" office:value="1.03610219181907" calcext:value-type="percentage">
            <text:p>103,61 %</text:p>
          </table:table-cell>
          <table:table-cell table:formula="of:=[.G13]/[.H13]" office:value-type="percentage" office:value="0.993645574120156" calcext:value-type="percentage">
            <text:p>99,36 %</text:p>
          </table:table-cell>
          <table:table-cell table:formula="of:=[.I13]/[.J13]" office:value-type="percentage" office:value="1.02381993006993" calcext:value-type="percentage">
            <text:p>102,38 %</text:p>
          </table:table-cell>
          <table:table-cell table:formula="of:=[.K13]/[.L13]" office:value-type="percentage" office:value="0.94644484958979" calcext:value-type="percentage">
            <text:p>94,6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1995140" calcext:value-type="float">
            <text:p>1.995.140</text:p>
          </table:table-cell>
          <table:table-cell office:value-type="float" office:value="1950705" calcext:value-type="float">
            <text:p>1.950.705</text:p>
          </table:table-cell>
          <table:table-cell office:value-type="float" office:value="36054" calcext:value-type="float">
            <text:p>36.054</text:p>
          </table:table-cell>
          <table:table-cell office:value-type="float" office:value="35818" calcext:value-type="float">
            <text:p>35.818</text:p>
          </table:table-cell>
          <table:table-cell table:formula="of:=[.I14]+[.K14]" office:value-type="float" office:value="21309" calcext:value-type="float">
            <text:p>21.309</text:p>
          </table:table-cell>
          <table:table-cell table:formula="of:=[.J14]+[.L14]" office:value-type="float" office:value="22107" calcext:value-type="float">
            <text:p>22.107</text:p>
          </table:table-cell>
          <table:table-cell office:value-type="float" office:value="13551" calcext:value-type="float">
            <text:p>13.551</text:p>
          </table:table-cell>
          <table:table-cell office:value-type="float" office:value="13255" calcext:value-type="float">
            <text:p>13.255</text:p>
          </table:table-cell>
          <table:table-cell office:value-type="float" office:value="7758" calcext:value-type="float">
            <text:p>7.758</text:p>
          </table:table-cell>
          <table:table-cell office:value-type="float" office:value="8852" calcext:value-type="float">
            <text:p>8.852</text:p>
          </table:table-cell>
          <table:table-cell table:formula="of:=[.C14]/[.D14]" office:value-type="percentage" office:value="1.0227789440228" calcext:value-type="percentage">
            <text:p>102,28 %</text:p>
          </table:table-cell>
          <table:table-cell table:formula="of:=[.E14]/[.F14]" office:value-type="percentage" office:value="1.00658886593333" calcext:value-type="percentage">
            <text:p>100,66 %</text:p>
          </table:table-cell>
          <table:table-cell table:formula="of:=[.G14]/[.H14]" office:value-type="percentage" office:value="0.963902836205727" calcext:value-type="percentage">
            <text:p>96,39 %</text:p>
          </table:table-cell>
          <table:table-cell table:formula="of:=[.I14]/[.J14]" office:value-type="percentage" office:value="1.02233119577518" calcext:value-type="percentage">
            <text:p>102,23 %</text:p>
          </table:table-cell>
          <table:table-cell table:formula="of:=[.K14]/[.L14]" office:value-type="percentage" office:value="0.876412110257569" calcext:value-type="percentage">
            <text:p>87,6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1847043" calcext:value-type="float">
            <text:p>1.847.043</text:p>
          </table:table-cell>
          <table:table-cell office:value-type="float" office:value="1852232" calcext:value-type="float">
            <text:p>1.852.232</text:p>
          </table:table-cell>
          <table:table-cell office:value-type="float" office:value="35614" calcext:value-type="float">
            <text:p>35.614</text:p>
          </table:table-cell>
          <table:table-cell office:value-type="float" office:value="36186" calcext:value-type="float">
            <text:p>36.186</text:p>
          </table:table-cell>
          <table:table-cell table:formula="of:=[.I15]+[.K15]" office:value-type="float" office:value="20047" calcext:value-type="float">
            <text:p>20.047</text:p>
          </table:table-cell>
          <table:table-cell table:formula="of:=[.J15]+[.L15]" office:value-type="float" office:value="21489" calcext:value-type="float">
            <text:p>21.489</text:p>
          </table:table-cell>
          <table:table-cell office:value-type="float" office:value="12408" calcext:value-type="float">
            <text:p>12.408</text:p>
          </table:table-cell>
          <table:table-cell office:value-type="float" office:value="12592" calcext:value-type="float">
            <text:p>12.592</text:p>
          </table:table-cell>
          <table:table-cell office:value-type="float" office:value="7639" calcext:value-type="float">
            <text:p>7.639</text:p>
          </table:table-cell>
          <table:table-cell office:value-type="float" office:value="8897" calcext:value-type="float">
            <text:p>8.897</text:p>
          </table:table-cell>
          <table:table-cell table:formula="of:=[.C15]/[.D15]" office:value-type="percentage" office:value="0.997198515088823" calcext:value-type="percentage">
            <text:p>99,72 %</text:p>
          </table:table-cell>
          <table:table-cell table:formula="of:=[.E15]/[.F15]" office:value-type="percentage" office:value="0.984192781738794" calcext:value-type="percentage">
            <text:p>98,42 %</text:p>
          </table:table-cell>
          <table:table-cell table:formula="of:=[.G15]/[.H15]" office:value-type="percentage" office:value="0.932895900228024" calcext:value-type="percentage">
            <text:p>93,29 %</text:p>
          </table:table-cell>
          <table:table-cell table:formula="of:=[.I15]/[.J15]" office:value-type="percentage" office:value="0.985387547649301" calcext:value-type="percentage">
            <text:p>98,54 %</text:p>
          </table:table-cell>
          <table:table-cell table:formula="of:=[.K15]/[.L15]" office:value-type="percentage" office:value="0.858604023828257" calcext:value-type="percentage">
            <text:p>85,8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1682761" calcext:value-type="float">
            <text:p>1.682.761</text:p>
          </table:table-cell>
          <table:table-cell office:value-type="float" office:value="1739894" calcext:value-type="float">
            <text:p>1.739.894</text:p>
          </table:table-cell>
          <table:table-cell office:value-type="float" office:value="33833" calcext:value-type="float">
            <text:p>33.833</text:p>
          </table:table-cell>
          <table:table-cell office:value-type="float" office:value="35012" calcext:value-type="float">
            <text:p>35.012</text:p>
          </table:table-cell>
          <table:table-cell table:formula="of:=[.I16]+[.K16]" office:value-type="float" office:value="18519" calcext:value-type="float">
            <text:p>18.519</text:p>
          </table:table-cell>
          <table:table-cell table:formula="of:=[.J16]+[.L16]" office:value-type="float" office:value="20496" calcext:value-type="float">
            <text:p>20.496</text:p>
          </table:table-cell>
          <table:table-cell office:value-type="float" office:value="10935" calcext:value-type="float">
            <text:p>10.935</text:p>
          </table:table-cell>
          <table:table-cell office:value-type="float" office:value="11013" calcext:value-type="float">
            <text:p>11.013</text:p>
          </table:table-cell>
          <table:table-cell office:value-type="float" office:value="7584" calcext:value-type="float">
            <text:p>7.584</text:p>
          </table:table-cell>
          <table:table-cell office:value-type="float" office:value="9483" calcext:value-type="float">
            <text:p>9.483</text:p>
          </table:table-cell>
          <table:table-cell table:formula="of:=[.C16]/[.D16]" office:value-type="percentage" office:value="0.967162942110266" calcext:value-type="percentage">
            <text:p>96,72 %</text:p>
          </table:table-cell>
          <table:table-cell table:formula="of:=[.E16]/[.F16]" office:value-type="percentage" office:value="0.966325831143608" calcext:value-type="percentage">
            <text:p>96,63 %</text:p>
          </table:table-cell>
          <table:table-cell table:formula="of:=[.G16]/[.H16]" office:value-type="percentage" office:value="0.903542154566745" calcext:value-type="percentage">
            <text:p>90,35 %</text:p>
          </table:table-cell>
          <table:table-cell table:formula="of:=[.I16]/[.J16]" office:value-type="percentage" office:value="0.992917461182239" calcext:value-type="percentage">
            <text:p>99,29 %</text:p>
          </table:table-cell>
          <table:table-cell table:formula="of:=[.K16]/[.L16]" office:value-type="percentage" office:value="0.799746915533059" calcext:value-type="percentage">
            <text:p>79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1456844" calcext:value-type="float">
            <text:p>1.456.844</text:p>
          </table:table-cell>
          <table:table-cell office:value-type="float" office:value="1550392" calcext:value-type="float">
            <text:p>1.550.392</text:p>
          </table:table-cell>
          <table:table-cell office:value-type="float" office:value="29139" calcext:value-type="float">
            <text:p>29.139</text:p>
          </table:table-cell>
          <table:table-cell office:value-type="float" office:value="30690" calcext:value-type="float">
            <text:p>30.690</text:p>
          </table:table-cell>
          <table:table-cell table:formula="of:=[.I17]+[.K17]" office:value-type="float" office:value="15940" calcext:value-type="float">
            <text:p>15.940</text:p>
          </table:table-cell>
          <table:table-cell table:formula="of:=[.J17]+[.L17]" office:value-type="float" office:value="18051" calcext:value-type="float">
            <text:p>18.051</text:p>
          </table:table-cell>
          <table:table-cell office:value-type="float" office:value="8905" calcext:value-type="float">
            <text:p>8.905</text:p>
          </table:table-cell>
          <table:table-cell office:value-type="float" office:value="8869" calcext:value-type="float">
            <text:p>8.869</text:p>
          </table:table-cell>
          <table:table-cell office:value-type="float" office:value="7035" calcext:value-type="float">
            <text:p>7.035</text:p>
          </table:table-cell>
          <table:table-cell office:value-type="float" office:value="9182" calcext:value-type="float">
            <text:p>9.182</text:p>
          </table:table-cell>
          <table:table-cell table:formula="of:=[.C17]/[.D17]" office:value-type="percentage" office:value="0.93966171136074" calcext:value-type="percentage">
            <text:p>93,97 %</text:p>
          </table:table-cell>
          <table:table-cell table:formula="of:=[.E17]/[.F17]" office:value-type="percentage" office:value="0.949462365591398" calcext:value-type="percentage">
            <text:p>94,95 %</text:p>
          </table:table-cell>
          <table:table-cell table:formula="of:=[.G17]/[.H17]" office:value-type="percentage" office:value="0.883053570439311" calcext:value-type="percentage">
            <text:p>88,31 %</text:p>
          </table:table-cell>
          <table:table-cell table:formula="of:=[.I17]/[.J17]" office:value-type="percentage" office:value="1.00405908219641" calcext:value-type="percentage">
            <text:p>100,41 %</text:p>
          </table:table-cell>
          <table:table-cell table:formula="of:=[.K17]/[.L17]" office:value-type="percentage" office:value="0.766172947070355" calcext:value-type="percentage">
            <text:p>76,6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1180587" calcext:value-type="float">
            <text:p>1.180.587</text:p>
          </table:table-cell>
          <table:table-cell office:value-type="float" office:value="1300285" calcext:value-type="float">
            <text:p>1.300.285</text:p>
          </table:table-cell>
          <table:table-cell office:value-type="float" office:value="22273" calcext:value-type="float">
            <text:p>22.273</text:p>
          </table:table-cell>
          <table:table-cell office:value-type="float" office:value="24117" calcext:value-type="float">
            <text:p>24.117</text:p>
          </table:table-cell>
          <table:table-cell table:formula="of:=[.I18]+[.K18]" office:value-type="float" office:value="12095" calcext:value-type="float">
            <text:p>12.095</text:p>
          </table:table-cell>
          <table:table-cell table:formula="of:=[.J18]+[.L18]" office:value-type="float" office:value="14464" calcext:value-type="float">
            <text:p>14.464</text:p>
          </table:table-cell>
          <table:table-cell office:value-type="float" office:value="6300" calcext:value-type="float">
            <text:p>6.300</text:p>
          </table:table-cell>
          <table:table-cell office:value-type="float" office:value="6511" calcext:value-type="float">
            <text:p>6.511</text:p>
          </table:table-cell>
          <table:table-cell office:value-type="float" office:value="5795" calcext:value-type="float">
            <text:p>5.795</text:p>
          </table:table-cell>
          <table:table-cell office:value-type="float" office:value="7953" calcext:value-type="float">
            <text:p>7.953</text:p>
          </table:table-cell>
          <table:table-cell table:formula="of:=[.C18]/[.D18]" office:value-type="percentage" office:value="0.907944796717643" calcext:value-type="percentage">
            <text:p>90,79 %</text:p>
          </table:table-cell>
          <table:table-cell table:formula="of:=[.E18]/[.F18]" office:value-type="percentage" office:value="0.923539412033006" calcext:value-type="percentage">
            <text:p>92,35 %</text:p>
          </table:table-cell>
          <table:table-cell table:formula="of:=[.G18]/[.H18]" office:value-type="percentage" office:value="0.836214048672566" calcext:value-type="percentage">
            <text:p>83,62 %</text:p>
          </table:table-cell>
          <table:table-cell table:formula="of:=[.I18]/[.J18]" office:value-type="percentage" office:value="0.967593303639994" calcext:value-type="percentage">
            <text:p>96,76 %</text:p>
          </table:table-cell>
          <table:table-cell table:formula="of:=[.K18]/[.L18]" office:value-type="percentage" office:value="0.728655853137181" calcext:value-type="percentage">
            <text:p>72,8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1015813" calcext:value-type="float">
            <text:p>1.015.813</text:p>
          </table:table-cell>
          <table:table-cell office:value-type="float" office:value="1184180" calcext:value-type="float">
            <text:p>1.184.180</text:p>
          </table:table-cell>
          <table:table-cell office:value-type="float" office:value="18108" calcext:value-type="float">
            <text:p>18.108</text:p>
          </table:table-cell>
          <table:table-cell office:value-type="float" office:value="21266" calcext:value-type="float">
            <text:p>21.266</text:p>
          </table:table-cell>
          <table:table-cell table:formula="of:=[.I19]+[.K19]" office:value-type="float" office:value="9912" calcext:value-type="float">
            <text:p>9.912</text:p>
          </table:table-cell>
          <table:table-cell table:formula="of:=[.J19]+[.L19]" office:value-type="float" office:value="12369" calcext:value-type="float">
            <text:p>12.369</text:p>
          </table:table-cell>
          <table:table-cell office:value-type="float" office:value="4796" calcext:value-type="float">
            <text:p>4.796</text:p>
          </table:table-cell>
          <table:table-cell office:value-type="float" office:value="5113" calcext:value-type="float">
            <text:p>5.113</text:p>
          </table:table-cell>
          <table:table-cell office:value-type="float" office:value="5116" calcext:value-type="float">
            <text:p>5.116</text:p>
          </table:table-cell>
          <table:table-cell office:value-type="float" office:value="7256" calcext:value-type="float">
            <text:p>7.256</text:p>
          </table:table-cell>
          <table:table-cell table:formula="of:=[.C19]/[.D19]" office:value-type="percentage" office:value="0.857819757131517" calcext:value-type="percentage">
            <text:p>85,78 %</text:p>
          </table:table-cell>
          <table:table-cell table:formula="of:=[.E19]/[.F19]" office:value-type="percentage" office:value="0.851500047023418" calcext:value-type="percentage">
            <text:p>85,15 %</text:p>
          </table:table-cell>
          <table:table-cell table:formula="of:=[.G19]/[.H19]" office:value-type="percentage" office:value="0.801358234295416" calcext:value-type="percentage">
            <text:p>80,14 %</text:p>
          </table:table-cell>
          <table:table-cell table:formula="of:=[.I19]/[.J19]" office:value-type="percentage" office:value="0.938001173479366" calcext:value-type="percentage">
            <text:p>93,80 %</text:p>
          </table:table-cell>
          <table:table-cell table:formula="of:=[.K19]/[.L19]" office:value-type="percentage" office:value="0.705071664829107" calcext:value-type="percentage">
            <text:p>70,5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782510" calcext:value-type="float">
            <text:p>782.510</text:p>
          </table:table-cell>
          <table:table-cell office:value-type="float" office:value="984636" calcext:value-type="float">
            <text:p>984.636</text:p>
          </table:table-cell>
          <table:table-cell office:value-type="float" office:value="14084" calcext:value-type="float">
            <text:p>14.084</text:p>
          </table:table-cell>
          <table:table-cell office:value-type="float" office:value="17830" calcext:value-type="float">
            <text:p>17.830</text:p>
          </table:table-cell>
          <table:table-cell table:formula="of:=[.I20]+[.K20]" office:value-type="float" office:value="7506" calcext:value-type="float">
            <text:p>7.506</text:p>
          </table:table-cell>
          <table:table-cell table:formula="of:=[.J20]+[.L20]" office:value-type="float" office:value="9888" calcext:value-type="float">
            <text:p>9.888</text:p>
          </table:table-cell>
          <table:table-cell office:value-type="float" office:value="3488" calcext:value-type="float">
            <text:p>3.488</text:p>
          </table:table-cell>
          <table:table-cell office:value-type="float" office:value="4010" calcext:value-type="float">
            <text:p>4.010</text:p>
          </table:table-cell>
          <table:table-cell office:value-type="float" office:value="4018" calcext:value-type="float">
            <text:p>4.018</text:p>
          </table:table-cell>
          <table:table-cell office:value-type="float" office:value="5878" calcext:value-type="float">
            <text:p>5.878</text:p>
          </table:table-cell>
          <table:table-cell table:formula="of:=[.C20]/[.D20]" office:value-type="percentage" office:value="0.79472007929834" calcext:value-type="percentage">
            <text:p>79,47 %</text:p>
          </table:table-cell>
          <table:table-cell table:formula="of:=[.E20]/[.F20]" office:value-type="percentage" office:value="0.789904655075715" calcext:value-type="percentage">
            <text:p>78,99 %</text:p>
          </table:table-cell>
          <table:table-cell table:formula="of:=[.G20]/[.H20]" office:value-type="percentage" office:value="0.759101941747573" calcext:value-type="percentage">
            <text:p>75,91 %</text:p>
          </table:table-cell>
          <table:table-cell table:formula="of:=[.I20]/[.J20]" office:value-type="percentage" office:value="0.869825436408978" calcext:value-type="percentage">
            <text:p>86,98 %</text:p>
          </table:table-cell>
          <table:table-cell table:formula="of:=[.K20]/[.L20]" office:value-type="percentage" office:value="0.683565838720653" calcext:value-type="percentage">
            <text:p>68,3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525423" calcext:value-type="float">
            <text:p>525.423</text:p>
          </table:table-cell>
          <table:table-cell office:value-type="float" office:value="768830" calcext:value-type="float">
            <text:p>768.830</text:p>
          </table:table-cell>
          <table:table-cell office:value-type="float" office:value="9672" calcext:value-type="float">
            <text:p>9.672</text:p>
          </table:table-cell>
          <table:table-cell office:value-type="float" office:value="14364" calcext:value-type="float">
            <text:p>14.364</text:p>
          </table:table-cell>
          <table:table-cell table:formula="of:=[.I21]+[.K21]" office:value-type="float" office:value="4826" calcext:value-type="float">
            <text:p>4.826</text:p>
          </table:table-cell>
          <table:table-cell table:formula="of:=[.J21]+[.L21]" office:value-type="float" office:value="7399" calcext:value-type="float">
            <text:p>7.399</text:p>
          </table:table-cell>
          <table:table-cell office:value-type="float" office:value="2202" calcext:value-type="float">
            <text:p>2.202</text:p>
          </table:table-cell>
          <table:table-cell office:value-type="float" office:value="2951" calcext:value-type="float">
            <text:p>2.951</text:p>
          </table:table-cell>
          <table:table-cell office:value-type="float" office:value="2624" calcext:value-type="float">
            <text:p>2.624</text:p>
          </table:table-cell>
          <table:table-cell office:value-type="float" office:value="4448" calcext:value-type="float">
            <text:p>4.448</text:p>
          </table:table-cell>
          <table:table-cell table:formula="of:=[.C21]/[.D21]" office:value-type="percentage" office:value="0.683405954502296" calcext:value-type="percentage">
            <text:p>68,34 %</text:p>
          </table:table-cell>
          <table:table-cell table:formula="of:=[.E21]/[.F21]" office:value-type="percentage" office:value="0.673350041771094" calcext:value-type="percentage">
            <text:p>67,34 %</text:p>
          </table:table-cell>
          <table:table-cell table:formula="of:=[.G21]/[.H21]" office:value-type="percentage" office:value="0.652250304095148" calcext:value-type="percentage">
            <text:p>65,23 %</text:p>
          </table:table-cell>
          <table:table-cell table:formula="of:=[.I21]/[.J21]" office:value-type="percentage" office:value="0.746187732971874" calcext:value-type="percentage">
            <text:p>74,62 %</text:p>
          </table:table-cell>
          <table:table-cell table:formula="of:=[.K21]/[.L21]" office:value-type="percentage" office:value="0.589928057553957" calcext:value-type="percentage">
            <text:p>58,9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360576" calcext:value-type="float">
            <text:p>360.576</text:p>
          </table:table-cell>
          <table:table-cell office:value-type="float" office:value="630523" calcext:value-type="float">
            <text:p>630.523</text:p>
          </table:table-cell>
          <table:table-cell office:value-type="float" office:value="6601" calcext:value-type="float">
            <text:p>6.601</text:p>
          </table:table-cell>
          <table:table-cell office:value-type="float" office:value="11089" calcext:value-type="float">
            <text:p>11.089</text:p>
          </table:table-cell>
          <table:table-cell table:formula="of:=[.I22]+[.K22]" office:value-type="float" office:value="3113" calcext:value-type="float">
            <text:p>3.113</text:p>
          </table:table-cell>
          <table:table-cell table:formula="of:=[.J22]+[.L22]" office:value-type="float" office:value="5812" calcext:value-type="float">
            <text:p>5.812</text:p>
          </table:table-cell>
          <table:table-cell office:value-type="float" office:value="1304" calcext:value-type="float">
            <text:p>1.304</text:p>
          </table:table-cell>
          <table:table-cell office:value-type="float" office:value="2295" calcext:value-type="float">
            <text:p>2.295</text:p>
          </table:table-cell>
          <table:table-cell office:value-type="float" office:value="1809" calcext:value-type="float">
            <text:p>1.809</text:p>
          </table:table-cell>
          <table:table-cell office:value-type="float" office:value="3517" calcext:value-type="float">
            <text:p>3.517</text:p>
          </table:table-cell>
          <table:table-cell table:formula="of:=[.C22]/[.D22]" office:value-type="percentage" office:value="0.571868115833998" calcext:value-type="percentage">
            <text:p>57,19 %</text:p>
          </table:table-cell>
          <table:table-cell table:formula="of:=[.E22]/[.F22]" office:value-type="percentage" office:value="0.595274596446929" calcext:value-type="percentage">
            <text:p>59,53 %</text:p>
          </table:table-cell>
          <table:table-cell table:formula="of:=[.G22]/[.H22]" office:value-type="percentage" office:value="0.5356159669649" calcext:value-type="percentage">
            <text:p>53,56 %</text:p>
          </table:table-cell>
          <table:table-cell table:formula="of:=[.I22]/[.J22]" office:value-type="percentage" office:value="0.568191721132898" calcext:value-type="percentage">
            <text:p>56,82 %</text:p>
          </table:table-cell>
          <table:table-cell table:formula="of:=[.K22]/[.L22]" office:value-type="percentage" office:value="0.514358828547057" calcext:value-type="percentage">
            <text:p>51,4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136520" calcext:value-type="float">
            <text:p>136.520</text:p>
          </table:table-cell>
          <table:table-cell office:value-type="float" office:value="310226" calcext:value-type="float">
            <text:p>310.226</text:p>
          </table:table-cell>
          <table:table-cell office:value-type="float" office:value="2230" calcext:value-type="float">
            <text:p>2.230</text:p>
          </table:table-cell>
          <table:table-cell office:value-type="float" office:value="4813" calcext:value-type="float">
            <text:p>4.813</text:p>
          </table:table-cell>
          <table:table-cell table:formula="of:=[.I23]+[.K23]" office:value-type="float" office:value="1051" calcext:value-type="float">
            <text:p>1.051</text:p>
          </table:table-cell>
          <table:table-cell table:formula="of:=[.J23]+[.L23]" office:value-type="float" office:value="2615" calcext:value-type="float">
            <text:p>2.615</text:p>
          </table:table-cell>
          <table:table-cell office:value-type="float" office:value="435" calcext:value-type="float">
            <text:p>435</text:p>
          </table:table-cell>
          <table:table-cell office:value-type="float" office:value="964" calcext:value-type="float">
            <text:p>964</text:p>
          </table:table-cell>
          <table:table-cell office:value-type="float" office:value="616" calcext:value-type="float">
            <text:p>616</text:p>
          </table:table-cell>
          <table:table-cell office:value-type="float" office:value="1651" calcext:value-type="float">
            <text:p>1.651</text:p>
          </table:table-cell>
          <table:table-cell table:formula="of:=[.C23]/[.D23]" office:value-type="percentage" office:value="0.440066274264568" calcext:value-type="percentage">
            <text:p>44,01 %</text:p>
          </table:table-cell>
          <table:table-cell table:formula="of:=[.E23]/[.F23]" office:value-type="percentage" office:value="0.463328485352171" calcext:value-type="percentage">
            <text:p>46,33 %</text:p>
          </table:table-cell>
          <table:table-cell table:formula="of:=[.G23]/[.H23]" office:value-type="percentage" office:value="0.401912045889101" calcext:value-type="percentage">
            <text:p>40,19 %</text:p>
          </table:table-cell>
          <table:table-cell table:formula="of:=[.I23]/[.J23]" office:value-type="percentage" office:value="0.451244813278008" calcext:value-type="percentage">
            <text:p>45,12 %</text:p>
          </table:table-cell>
          <table:table-cell table:formula="of:=[.K23]/[.L23]" office:value-type="percentage" office:value="0.373107207752877" calcext:value-type="percentage">
            <text:p>37,3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27632" calcext:value-type="float">
            <text:p>27.632</text:p>
          </table:table-cell>
          <table:table-cell office:value-type="float" office:value="85067" calcext:value-type="float">
            <text:p>85.067</text:p>
          </table:table-cell>
          <table:table-cell office:value-type="float" office:value="431" calcext:value-type="float">
            <text:p>431</text:p>
          </table:table-cell>
          <table:table-cell office:value-type="float" office:value="1131" calcext:value-type="float">
            <text:p>1.131</text:p>
          </table:table-cell>
          <table:table-cell table:formula="of:=[.I24]+[.K24]" office:value-type="float" office:value="202" calcext:value-type="float">
            <text:p>202</text:p>
          </table:table-cell>
          <table:table-cell table:formula="of:=[.J24]+[.L24]" office:value-type="float" office:value="641" calcext:value-type="float">
            <text:p>641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float" office:value="129" calcext:value-type="float">
            <text:p>129</text:p>
          </table:table-cell>
          <table:table-cell office:value-type="float" office:value="402" calcext:value-type="float">
            <text:p>402</text:p>
          </table:table-cell>
          <table:table-cell table:formula="of:=[.C24]/[.D24]" office:value-type="percentage" office:value="0.324826313376515" calcext:value-type="percentage">
            <text:p>32,48 %</text:p>
          </table:table-cell>
          <table:table-cell table:formula="of:=[.E24]/[.F24]" office:value-type="percentage" office:value="0.381078691423519" calcext:value-type="percentage">
            <text:p>38,11 %</text:p>
          </table:table-cell>
          <table:table-cell table:formula="of:=[.G24]/[.H24]" office:value-type="percentage" office:value="0.315132605304212" calcext:value-type="percentage">
            <text:p>31,51 %</text:p>
          </table:table-cell>
          <table:table-cell table:formula="of:=[.I24]/[.J24]" office:value-type="percentage" office:value="0.305439330543933" calcext:value-type="percentage">
            <text:p>30,54 %</text:p>
          </table:table-cell>
          <table:table-cell table:formula="of:=[.K24]/[.L24]" office:value-type="percentage" office:value="0.32089552238806" calcext:value-type="percentage">
            <text:p>32,09 %</text:p>
          </table:table-cell>
          <table:table-cell table:number-columns-repeated="2"/>
        </table:table-row>
        <table:table-row table:style-name="ro1">
          <table:table-cell/>
          <table:table-cell table:style-name="ce134" office:value-type="string" calcext:value-type="string">
            <text:p>100 y más</text:p>
          </table:table-cell>
          <table:table-cell table:style-name="ce69" office:value-type="float" office:value="3984" calcext:value-type="float">
            <text:p>3.984</text:p>
          </table:table-cell>
          <table:table-cell table:style-name="ce78" office:value-type="float" office:value="14036" calcext:value-type="float">
            <text:p>14.036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209" calcext:value-type="float">
            <text:p>209</text:p>
          </table:table-cell>
          <table:table-cell table:style-name="ce104" table:formula="of:=[.I25]+[.K25]" office:value-type="float" office:value="36" calcext:value-type="float">
            <text:p>36</text:p>
          </table:table-cell>
          <table:table-cell table:style-name="ce108" table:formula="of:=[.J25]+[.L25]" office:value-type="float" office:value="98" calcext:value-type="float">
            <text:p>98</text:p>
          </table:table-cell>
          <table:table-cell table:style-name="ce104" office:value-type="float" office:value="11" calcext:value-type="float">
            <text:p>11</text:p>
          </table:table-cell>
          <table:table-cell table:style-name="ce108" office:value-type="float" office:value="42" calcext:value-type="float">
            <text:p>42</text:p>
          </table:table-cell>
          <table:table-cell table:style-name="ce104" office:value-type="float" office:value="25" calcext:value-type="float">
            <text:p>25</text:p>
          </table:table-cell>
          <table:table-cell table:style-name="ce108" office:value-type="float" office:value="56" calcext:value-type="float">
            <text:p>56</text:p>
          </table:table-cell>
          <table:table-cell table:style-name="ce117" table:formula="of:=[.C25]/[.D25]" office:value-type="percentage" office:value="0.283841550299231" calcext:value-type="percentage">
            <text:p>28,38 %</text:p>
          </table:table-cell>
          <table:table-cell table:style-name="ce123" table:formula="of:=[.E25]/[.F25]" office:value-type="percentage" office:value="0.406698564593301" calcext:value-type="percentage">
            <text:p>40,67 %</text:p>
          </table:table-cell>
          <table:table-cell table:style-name="ce123" table:formula="of:=[.G25]/[.H25]" office:value-type="percentage" office:value="0.36734693877551" calcext:value-type="percentage">
            <text:p>36,73 %</text:p>
          </table:table-cell>
          <table:table-cell table:style-name="ce176" table:formula="of:=[.I25]/[.J25]" office:value-type="percentage" office:value="0.261904761904762" calcext:value-type="percentage">
            <text:p>26,19 %</text:p>
          </table:table-cell>
          <table:table-cell table:style-name="ce185" table:formula="of:=[.K25]/[.L25]" office:value-type="percentage" office:value="0.446428571428571" calcext:value-type="percentage">
            <text:p>44,64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70" table:formula="of:=SUM([.C5:.C25])" office:value-type="float" office:value="23222953" calcext:value-type="float">
            <text:p>23.222.953</text:p>
          </table:table-cell>
          <table:table-cell table:style-name="ce70" table:formula="of:=SUM([.D5:.D25])" office:value-type="float" office:value="24162154" calcext:value-type="float">
            <text:p>24.162.154</text:p>
          </table:table-cell>
          <table:table-cell table:style-name="ce101" table:formula="of:=SUM([.E5:.E25])" office:value-type="float" office:value="453683" calcext:value-type="float">
            <text:p>453.683</text:p>
          </table:table-cell>
          <table:table-cell table:style-name="ce101" table:formula="of:=SUM([.F5:.F25])" office:value-type="float" office:value="467655" calcext:value-type="float">
            <text:p>467.655</text:p>
          </table:table-cell>
          <table:table-cell table:style-name="ce105" table:formula="of:=[.I26]+[.K26]" office:value-type="float" office:value="261135" calcext:value-type="float">
            <text:p>261.135</text:p>
          </table:table-cell>
          <table:table-cell table:style-name="ce109" table:formula="of:=[.J26]+[.L26]" office:value-type="float" office:value="279324" calcext:value-type="float">
            <text:p>279.324</text:p>
          </table:table-cell>
          <table:table-cell table:style-name="ce111" table:formula="of:=SUM([.I5:.I25])" office:value-type="float" office:value="154148" calcext:value-type="float">
            <text:p>154.148</text:p>
          </table:table-cell>
          <table:table-cell table:style-name="ce112" table:formula="of:=SUM([.J5:.J25])" office:value-type="float" office:value="154536" calcext:value-type="float">
            <text:p>154.536</text:p>
          </table:table-cell>
          <table:table-cell table:style-name="ce111" table:formula="of:=SUM([.K5:.K25])" office:value-type="float" office:value="106987" calcext:value-type="float">
            <text:p>106.987</text:p>
          </table:table-cell>
          <table:table-cell table:style-name="ce112" table:formula="of:=SUM([.L5:.L25])" office:value-type="float" office:value="124788" calcext:value-type="float">
            <text:p>124.788</text:p>
          </table:table-cell>
          <table:table-cell table:style-name="ce118" table:formula="of:=[.C26]/[.D26]" office:value-type="percentage" office:value="0.961129251969837" calcext:value-type="percentage">
            <text:p>96,11 %</text:p>
          </table:table-cell>
          <table:table-cell table:style-name="ce124" table:formula="of:=[.E26]/[.F26]" office:value-type="percentage" office:value="0.970123274636217" calcext:value-type="percentage">
            <text:p>97,01 %</text:p>
          </table:table-cell>
          <table:table-cell table:style-name="ce124" table:formula="of:=[.G26]/[.H26]" office:value-type="percentage" office:value="0.934882072432015" calcext:value-type="percentage">
            <text:p>93,49 %</text:p>
          </table:table-cell>
          <table:table-cell table:style-name="ce177" table:formula="of:=[.I26]/[.J26]" office:value-type="percentage" office:value="0.997489258166382" calcext:value-type="percentage">
            <text:p>99,75 %</text:p>
          </table:table-cell>
          <table:table-cell table:style-name="ce186" table:formula="of:=[.K26]/[.L26]" office:value-type="percentage" office:value="0.857350065711447" calcext:value-type="percentage">
            <text:p>85,74 %</text:p>
          </table:table-cell>
          <table:table-cell table:number-columns-repeated="2"/>
        </table:table-row>
        <table:table-row table:style-name="ro3">
          <table:table-cell/>
          <table:table-cell table:style-name="ce135" office:value-type="string" calcext:value-type="string">
            <text:p>Fuente: INE. Censo de Población y Vivienda 2001 y Estadísticas del Padrón Continuo a 1 de enero de 2011 y 2021</text:p>
          </table:table-cell>
          <table:table-cell table:style-name="ce1" table:number-columns-repeated="15"/>
          <table:table-cell table:number-columns-repeated="2"/>
        </table:table-row>
        <table:table-row table:style-name="ro1" table:number-rows-repeated="5">
          <table:table-cell/>
          <table:table-cell table:style-name="ce1" table:number-columns-repeated="16"/>
          <table:table-cell table:number-columns-repeated="2"/>
        </table:table-row>
        <table:table-row table:style-name="ro1">
          <table:table-cell/>
          <table:table-cell table:style-name="ce1" table:number-columns-repeated="16"/>
          <table:table-cell table:number-columns-repeated="2"/>
        </table:table-row>
      </table:table>
      <table:table table:name="gráfico 2021" table:style-name="ta1">
        <table:shapes>
          <draw:frame draw:z-index="0" draw:style-name="gr1" draw:text-style-name="P1" svg:width="27.984cm" svg:height="12.888cm" svg:x="1.354cm" svg:y="12.798cm">
            <draw:object draw:notify-on-update-of-ranges="'gráfico 2021'.B3:'gráfico 2021'.B23 'gráfico 2021'.C2:'gráfico 2021'.C2 'gráfico 2021'.C3:'gráfico 2021'.C23 'gráfico 2021'.D2:'gráfico 2021'.D2 'gráfico 2021'.D3:'gráfico 2021'.D23 'gráfico 2021'.E2:'gráfico 2021'.E2 'gráfico 2021'.E3:'gráfico 2021'.E23 'gráfico 2021'.F2:'gráfico 2021'.F2 'gráfico 2021'.F3:'gráfico 2021'.F23 'gráfico 2021'.G2:'gráfico 2021'.G2 'gráfico 2021'.G3:'gráfico 2021'.G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ce73"/>
        <table:table-column table:style-name="co6" table:number-columns-repeated="1006" table:default-cell-style-name="ce73"/>
        <table:table-row table:style-name="ro1">
          <table:table-cell/>
          <table:table-cell table:style-name="ce4" office:value-type="string" calcext:value-type="string" table:number-columns-spanned="1" table:number-rows-spanned="2">
            <text:p>Grupo de edad</text:p>
          </table:table-cell>
          <table:table-cell table:style-name="ce191" office:value-type="string" calcext:value-type="string" table:number-columns-spanned="5" table:number-rows-spanned="1">
            <text:p>Ratio de masculinidad 2021</text:p>
          </table:table-cell>
          <table:covered-table-cell table:number-columns-repeated="4" table:style-name="ce197"/>
          <table:table-cell table:number-columns-repeated="1001"/>
        </table:table-row>
        <table:table-row table:style-name="ro1">
          <table:table-cell/>
          <table:covered-table-cell table:style-name="ce187"/>
          <table:table-cell table:style-name="ce192" office:value-type="string" calcext:value-type="string">
            <text:p>España</text:p>
          </table:table-cell>
          <table:table-cell table:style-name="ce198" office:value-type="string" calcext:value-type="string">
            <text:p>Provincia</text:p>
          </table:table-cell>
          <table:table-cell table:style-name="ce198" office:value-type="string" calcext:value-type="string">
            <text:p>Metrópoli</text:p>
          </table:table-cell>
          <table:table-cell table:style-name="ce203" office:value-type="string" calcext:value-type="string">
            <text:p>Aglomera</text:p>
          </table:table-cell>
          <table:table-cell table:style-name="ce204" office:value-type="string" calcext:value-type="string">
            <text:p>Granada</text:p>
          </table:table-cell>
          <table:table-cell table:number-columns-repeated="1001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193" table:formula="of:=['16C. Ratio masculinidad 2021 por grupos de edad'.M5]" office:value-type="percentage" office:value="1.05562089325345" calcext:value-type="percentage">
            <text:p>105,56 %</text:p>
          </table:table-cell>
          <table:table-cell table:style-name="ce199" table:formula="of:=['16C. Ratio masculinidad 2021 por grupos de edad'.N5]" office:value-type="percentage" office:value="1.03912099837222" calcext:value-type="percentage">
            <text:p>103,91 %</text:p>
          </table:table-cell>
          <table:table-cell table:style-name="ce199" table:formula="of:=['16C. Ratio masculinidad 2021 por grupos de edad'.O5]" office:value-type="percentage" office:value="1.03340198800036" calcext:value-type="percentage">
            <text:p>103,34 %</text:p>
          </table:table-cell>
          <table:table-cell table:style-name="ce199" table:formula="of:=['16C. Ratio masculinidad 2021 por grupos de edad'.P5]" office:value-type="percentage" office:value="1.04697891608886" calcext:value-type="percentage">
            <text:p>104,70 %</text:p>
          </table:table-cell>
          <table:table-cell table:style-name="ce205" table:formula="of:=['16C. Ratio masculinidad 2021 por grupos de edad'.Q5]" office:value-type="percentage" office:value="1.01" calcext:value-type="percentage">
            <text:p>101,00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5-9</text:p>
          </table:table-cell>
          <table:table-cell table:style-name="ce194" table:formula="of:=['16C. Ratio masculinidad 2021 por grupos de edad'.M6]" office:value-type="percentage" office:value="1.05914558837501" calcext:value-type="percentage">
            <text:p>105,91 %</text:p>
          </table:table-cell>
          <table:table-cell table:style-name="ce200" table:formula="of:=['16C. Ratio masculinidad 2021 por grupos de edad'.N6]" office:value-type="percentage" office:value="1.07471398552417" calcext:value-type="percentage">
            <text:p>107,47 %</text:p>
          </table:table-cell>
          <table:table-cell table:style-name="ce200" table:formula="of:=['16C. Ratio masculinidad 2021 por grupos de edad'.O6]" office:value-type="percentage" office:value="1.07033524975734" calcext:value-type="percentage">
            <text:p>107,03 %</text:p>
          </table:table-cell>
          <table:table-cell table:style-name="ce200" table:formula="of:=['16C. Ratio masculinidad 2021 por grupos de edad'.P6]" office:value-type="percentage" office:value="1.07578669228921" calcext:value-type="percentage">
            <text:p>107,58 %</text:p>
          </table:table-cell>
          <table:table-cell table:style-name="ce206" table:formula="of:=['16C. Ratio masculinidad 2021 por grupos de edad'.Q6]" office:value-type="percentage" office:value="1.06137754095125" calcext:value-type="percentage">
            <text:p>106,14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10-14</text:p>
          </table:table-cell>
          <table:table-cell table:style-name="ce194" table:formula="of:=['16C. Ratio masculinidad 2021 por grupos de edad'.M7]" office:value-type="percentage" office:value="1.05993709630202" calcext:value-type="percentage">
            <text:p>105,99 %</text:p>
          </table:table-cell>
          <table:table-cell table:style-name="ce200" table:formula="of:=['16C. Ratio masculinidad 2021 por grupos de edad'.N7]" office:value-type="percentage" office:value="1.05308671631035" calcext:value-type="percentage">
            <text:p>105,31 %</text:p>
          </table:table-cell>
          <table:table-cell table:style-name="ce200" table:formula="of:=['16C. Ratio masculinidad 2021 por grupos de edad'.O7]" office:value-type="percentage" office:value="1.05382929345023" calcext:value-type="percentage">
            <text:p>105,38 %</text:p>
          </table:table-cell>
          <table:table-cell table:style-name="ce200" table:formula="of:=['16C. Ratio masculinidad 2021 por grupos de edad'.P7]" office:value-type="percentage" office:value="1.06501990405226" calcext:value-type="percentage">
            <text:p>106,50 %</text:p>
          </table:table-cell>
          <table:table-cell table:style-name="ce206" table:formula="of:=['16C. Ratio masculinidad 2021 por grupos de edad'.Q7]" office:value-type="percentage" office:value="1.03464566929134" calcext:value-type="percentage">
            <text:p>103,46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15-19</text:p>
          </table:table-cell>
          <table:table-cell table:style-name="ce194" table:formula="of:=['16C. Ratio masculinidad 2021 por grupos de edad'.M8]" office:value-type="percentage" office:value="1.06233618243338" calcext:value-type="percentage">
            <text:p>106,23 %</text:p>
          </table:table-cell>
          <table:table-cell table:style-name="ce200" table:formula="of:=['16C. Ratio masculinidad 2021 por grupos de edad'.N8]" office:value-type="percentage" office:value="1.06529973649539" calcext:value-type="percentage">
            <text:p>106,53 %</text:p>
          </table:table-cell>
          <table:table-cell table:style-name="ce200" table:formula="of:=['16C. Ratio masculinidad 2021 por grupos de edad'.O8]" office:value-type="percentage" office:value="1.04628369180506" calcext:value-type="percentage">
            <text:p>104,63 %</text:p>
          </table:table-cell>
          <table:table-cell table:style-name="ce200" table:formula="of:=['16C. Ratio masculinidad 2021 por grupos de edad'.P8]" office:value-type="percentage" office:value="1.0661267058693" calcext:value-type="percentage">
            <text:p>106,61 %</text:p>
          </table:table-cell>
          <table:table-cell table:style-name="ce206" table:formula="of:=['16C. Ratio masculinidad 2021 por grupos de edad'.Q8]" office:value-type="percentage" office:value="1.01479133650291" calcext:value-type="percentage">
            <text:p>101,48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20-24</text:p>
          </table:table-cell>
          <table:table-cell table:style-name="ce194" table:formula="of:=['16C. Ratio masculinidad 2021 por grupos de edad'.M9]" office:value-type="percentage" office:value="1.05348220434598" calcext:value-type="percentage">
            <text:p>105,35 %</text:p>
          </table:table-cell>
          <table:table-cell table:style-name="ce200" table:formula="of:=['16C. Ratio masculinidad 2021 por grupos de edad'.N9]" office:value-type="percentage" office:value="1.05895107183767" calcext:value-type="percentage">
            <text:p>105,90 %</text:p>
          </table:table-cell>
          <table:table-cell table:style-name="ce200" table:formula="of:=['16C. Ratio masculinidad 2021 por grupos de edad'.O9]" office:value-type="percentage" office:value="1.04180287959936" calcext:value-type="percentage">
            <text:p>104,18 %</text:p>
          </table:table-cell>
          <table:table-cell table:style-name="ce200" table:formula="of:=['16C. Ratio masculinidad 2021 por grupos de edad'.P9]" office:value-type="percentage" office:value="1.06858727097396" calcext:value-type="percentage">
            <text:p>106,86 %</text:p>
          </table:table-cell>
          <table:table-cell table:style-name="ce206" table:formula="of:=['16C. Ratio masculinidad 2021 por grupos de edad'.Q9]" office:value-type="percentage" office:value="1.00526229238612" calcext:value-type="percentage">
            <text:p>100,53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25-29</text:p>
          </table:table-cell>
          <table:table-cell table:style-name="ce194" table:formula="of:=['16C. Ratio masculinidad 2021 por grupos de edad'.M10]" office:value-type="percentage" office:value="1.02949563123533" calcext:value-type="percentage">
            <text:p>102,95 %</text:p>
          </table:table-cell>
          <table:table-cell table:style-name="ce200" table:formula="of:=['16C. Ratio masculinidad 2021 por grupos de edad'.N10]" office:value-type="percentage" office:value="1.04461544293241" calcext:value-type="percentage">
            <text:p>104,46 %</text:p>
          </table:table-cell>
          <table:table-cell table:style-name="ce200" table:formula="of:=['16C. Ratio masculinidad 2021 por grupos de edad'.O10]" office:value-type="percentage" office:value="1.01791792434654" calcext:value-type="percentage">
            <text:p>101,79 %</text:p>
          </table:table-cell>
          <table:table-cell table:style-name="ce200" table:formula="of:=['16C. Ratio masculinidad 2021 por grupos de edad'.P10]" office:value-type="percentage" office:value="1.04488288911965" calcext:value-type="percentage">
            <text:p>104,49 %</text:p>
          </table:table-cell>
          <table:table-cell table:style-name="ce206" table:formula="of:=['16C. Ratio masculinidad 2021 por grupos de edad'.Q10]" office:value-type="percentage" office:value="0.984067207415991" calcext:value-type="percentage">
            <text:p>98,41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30-34</text:p>
          </table:table-cell>
          <table:table-cell table:style-name="ce194" table:formula="of:=['16C. Ratio masculinidad 2021 por grupos de edad'.M11]" office:value-type="percentage" office:value="1.00592205862449" calcext:value-type="percentage">
            <text:p>100,59 %</text:p>
          </table:table-cell>
          <table:table-cell table:style-name="ce200" table:formula="of:=['16C. Ratio masculinidad 2021 por grupos de edad'.N11]" office:value-type="percentage" office:value="1.02961088939567" calcext:value-type="percentage">
            <text:p>102,96 %</text:p>
          </table:table-cell>
          <table:table-cell table:style-name="ce200" table:formula="of:=['16C. Ratio masculinidad 2021 por grupos de edad'.O11]" office:value-type="percentage" office:value="0.981759719380298" calcext:value-type="percentage">
            <text:p>98,18 %</text:p>
          </table:table-cell>
          <table:table-cell table:style-name="ce200" table:formula="of:=['16C. Ratio masculinidad 2021 por grupos de edad'.P11]" office:value-type="percentage" office:value="0.991275571600481" calcext:value-type="percentage">
            <text:p>99,13 %</text:p>
          </table:table-cell>
          <table:table-cell table:style-name="ce206" table:formula="of:=['16C. Ratio masculinidad 2021 por grupos de edad'.Q11]" office:value-type="percentage" office:value="0.968456469928501" calcext:value-type="percentage">
            <text:p>96,85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35-39</text:p>
          </table:table-cell>
          <table:table-cell table:style-name="ce194" table:formula="of:=['16C. Ratio masculinidad 2021 por grupos de edad'.M12]" office:value-type="percentage" office:value="1.00261220627311" calcext:value-type="percentage">
            <text:p>100,26 %</text:p>
          </table:table-cell>
          <table:table-cell table:style-name="ce200" table:formula="of:=['16C. Ratio masculinidad 2021 por grupos de edad'.N12]" office:value-type="percentage" office:value="1.01449784448347" calcext:value-type="percentage">
            <text:p>101,45 %</text:p>
          </table:table-cell>
          <table:table-cell table:style-name="ce200" table:formula="of:=['16C. Ratio masculinidad 2021 por grupos de edad'.O12]" office:value-type="percentage" office:value="0.970828650250332" calcext:value-type="percentage">
            <text:p>97,08 %</text:p>
          </table:table-cell>
          <table:table-cell table:style-name="ce200" table:formula="of:=['16C. Ratio masculinidad 2021 por grupos de edad'.P12]" office:value-type="percentage" office:value="0.971563981042654" calcext:value-type="percentage">
            <text:p>97,16 %</text:p>
          </table:table-cell>
          <table:table-cell table:style-name="ce206" table:formula="of:=['16C. Ratio masculinidad 2021 por grupos de edad'.Q12]" office:value-type="percentage" office:value="0.969708687806136" calcext:value-type="percentage">
            <text:p>96,97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40-44</text:p>
          </table:table-cell>
          <table:table-cell table:style-name="ce194" table:formula="of:=['16C. Ratio masculinidad 2021 por grupos de edad'.M13]" office:value-type="percentage" office:value="1.02183945478399" calcext:value-type="percentage">
            <text:p>102,18 %</text:p>
          </table:table-cell>
          <table:table-cell table:style-name="ce200" table:formula="of:=['16C. Ratio masculinidad 2021 por grupos de edad'.N13]" office:value-type="percentage" office:value="1.03610219181907" calcext:value-type="percentage">
            <text:p>103,61 %</text:p>
          </table:table-cell>
          <table:table-cell table:style-name="ce200" table:formula="of:=['16C. Ratio masculinidad 2021 por grupos de edad'.O13]" office:value-type="percentage" office:value="0.993645574120156" calcext:value-type="percentage">
            <text:p>99,36 %</text:p>
          </table:table-cell>
          <table:table-cell table:style-name="ce200" table:formula="of:=['16C. Ratio masculinidad 2021 por grupos de edad'.P13]" office:value-type="percentage" office:value="1.02381993006993" calcext:value-type="percentage">
            <text:p>102,38 %</text:p>
          </table:table-cell>
          <table:table-cell table:style-name="ce206" table:formula="of:=['16C. Ratio masculinidad 2021 por grupos de edad'.Q13]" office:value-type="percentage" office:value="0.94644484958979" calcext:value-type="percentage">
            <text:p>94,64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45-49</text:p>
          </table:table-cell>
          <table:table-cell table:style-name="ce194" table:formula="of:=['16C. Ratio masculinidad 2021 por grupos de edad'.M14]" office:value-type="percentage" office:value="1.0227789440228" calcext:value-type="percentage">
            <text:p>102,28 %</text:p>
          </table:table-cell>
          <table:table-cell table:style-name="ce200" table:formula="of:=['16C. Ratio masculinidad 2021 por grupos de edad'.N14]" office:value-type="percentage" office:value="1.00658886593333" calcext:value-type="percentage">
            <text:p>100,66 %</text:p>
          </table:table-cell>
          <table:table-cell table:style-name="ce200" table:formula="of:=['16C. Ratio masculinidad 2021 por grupos de edad'.O14]" office:value-type="percentage" office:value="0.963902836205727" calcext:value-type="percentage">
            <text:p>96,39 %</text:p>
          </table:table-cell>
          <table:table-cell table:style-name="ce200" table:formula="of:=['16C. Ratio masculinidad 2021 por grupos de edad'.P14]" office:value-type="percentage" office:value="1.02233119577518" calcext:value-type="percentage">
            <text:p>102,23 %</text:p>
          </table:table-cell>
          <table:table-cell table:style-name="ce206" table:formula="of:=['16C. Ratio masculinidad 2021 por grupos de edad'.Q14]" office:value-type="percentage" office:value="0.876412110257569" calcext:value-type="percentage">
            <text:p>87,64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50-54</text:p>
          </table:table-cell>
          <table:table-cell table:style-name="ce194" table:formula="of:=['16C. Ratio masculinidad 2021 por grupos de edad'.M15]" office:value-type="percentage" office:value="0.997198515088823" calcext:value-type="percentage">
            <text:p>99,72 %</text:p>
          </table:table-cell>
          <table:table-cell table:style-name="ce200" table:formula="of:=['16C. Ratio masculinidad 2021 por grupos de edad'.N15]" office:value-type="percentage" office:value="0.984192781738794" calcext:value-type="percentage">
            <text:p>98,42 %</text:p>
          </table:table-cell>
          <table:table-cell table:style-name="ce200" table:formula="of:=['16C. Ratio masculinidad 2021 por grupos de edad'.O15]" office:value-type="percentage" office:value="0.932895900228024" calcext:value-type="percentage">
            <text:p>93,29 %</text:p>
          </table:table-cell>
          <table:table-cell table:style-name="ce200" table:formula="of:=['16C. Ratio masculinidad 2021 por grupos de edad'.P15]" office:value-type="percentage" office:value="0.985387547649301" calcext:value-type="percentage">
            <text:p>98,54 %</text:p>
          </table:table-cell>
          <table:table-cell table:style-name="ce206" table:formula="of:=['16C. Ratio masculinidad 2021 por grupos de edad'.Q15]" office:value-type="percentage" office:value="0.858604023828257" calcext:value-type="percentage">
            <text:p>85,86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55-59</text:p>
          </table:table-cell>
          <table:table-cell table:style-name="ce194" table:formula="of:=['16C. Ratio masculinidad 2021 por grupos de edad'.M16]" office:value-type="percentage" office:value="0.967162942110266" calcext:value-type="percentage">
            <text:p>96,72 %</text:p>
          </table:table-cell>
          <table:table-cell table:style-name="ce200" table:formula="of:=['16C. Ratio masculinidad 2021 por grupos de edad'.N16]" office:value-type="percentage" office:value="0.966325831143608" calcext:value-type="percentage">
            <text:p>96,63 %</text:p>
          </table:table-cell>
          <table:table-cell table:style-name="ce200" table:formula="of:=['16C. Ratio masculinidad 2021 por grupos de edad'.O16]" office:value-type="percentage" office:value="0.903542154566745" calcext:value-type="percentage">
            <text:p>90,35 %</text:p>
          </table:table-cell>
          <table:table-cell table:style-name="ce200" table:formula="of:=['16C. Ratio masculinidad 2021 por grupos de edad'.P16]" office:value-type="percentage" office:value="0.992917461182239" calcext:value-type="percentage">
            <text:p>99,29 %</text:p>
          </table:table-cell>
          <table:table-cell table:style-name="ce206" table:formula="of:=['16C. Ratio masculinidad 2021 por grupos de edad'.Q16]" office:value-type="percentage" office:value="0.799746915533059" calcext:value-type="percentage">
            <text:p>79,97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60-64</text:p>
          </table:table-cell>
          <table:table-cell table:style-name="ce194" table:formula="of:=['16C. Ratio masculinidad 2021 por grupos de edad'.M17]" office:value-type="percentage" office:value="0.93966171136074" calcext:value-type="percentage">
            <text:p>93,97 %</text:p>
          </table:table-cell>
          <table:table-cell table:style-name="ce200" table:formula="of:=['16C. Ratio masculinidad 2021 por grupos de edad'.N17]" office:value-type="percentage" office:value="0.949462365591398" calcext:value-type="percentage">
            <text:p>94,95 %</text:p>
          </table:table-cell>
          <table:table-cell table:style-name="ce200" table:formula="of:=['16C. Ratio masculinidad 2021 por grupos de edad'.O17]" office:value-type="percentage" office:value="0.883053570439311" calcext:value-type="percentage">
            <text:p>88,31 %</text:p>
          </table:table-cell>
          <table:table-cell table:style-name="ce200" table:formula="of:=['16C. Ratio masculinidad 2021 por grupos de edad'.P17]" office:value-type="percentage" office:value="1.00405908219641" calcext:value-type="percentage">
            <text:p>100,41 %</text:p>
          </table:table-cell>
          <table:table-cell table:style-name="ce206" table:formula="of:=['16C. Ratio masculinidad 2021 por grupos de edad'.Q17]" office:value-type="percentage" office:value="0.766172947070355" calcext:value-type="percentage">
            <text:p>76,62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65-69</text:p>
          </table:table-cell>
          <table:table-cell table:style-name="ce194" table:formula="of:=['16C. Ratio masculinidad 2021 por grupos de edad'.M18]" office:value-type="percentage" office:value="0.907944796717643" calcext:value-type="percentage">
            <text:p>90,79 %</text:p>
          </table:table-cell>
          <table:table-cell table:style-name="ce200" table:formula="of:=['16C. Ratio masculinidad 2021 por grupos de edad'.N18]" office:value-type="percentage" office:value="0.923539412033006" calcext:value-type="percentage">
            <text:p>92,35 %</text:p>
          </table:table-cell>
          <table:table-cell table:style-name="ce200" table:formula="of:=['16C. Ratio masculinidad 2021 por grupos de edad'.O18]" office:value-type="percentage" office:value="0.836214048672566" calcext:value-type="percentage">
            <text:p>83,62 %</text:p>
          </table:table-cell>
          <table:table-cell table:style-name="ce200" table:formula="of:=['16C. Ratio masculinidad 2021 por grupos de edad'.P18]" office:value-type="percentage" office:value="0.967593303639994" calcext:value-type="percentage">
            <text:p>96,76 %</text:p>
          </table:table-cell>
          <table:table-cell table:style-name="ce206" table:formula="of:=['16C. Ratio masculinidad 2021 por grupos de edad'.Q18]" office:value-type="percentage" office:value="0.728655853137181" calcext:value-type="percentage">
            <text:p>72,87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70-74</text:p>
          </table:table-cell>
          <table:table-cell table:style-name="ce194" table:formula="of:=['16C. Ratio masculinidad 2021 por grupos de edad'.M19]" office:value-type="percentage" office:value="0.857819757131517" calcext:value-type="percentage">
            <text:p>85,78 %</text:p>
          </table:table-cell>
          <table:table-cell table:style-name="ce200" table:formula="of:=['16C. Ratio masculinidad 2021 por grupos de edad'.N19]" office:value-type="percentage" office:value="0.851500047023418" calcext:value-type="percentage">
            <text:p>85,15 %</text:p>
          </table:table-cell>
          <table:table-cell table:style-name="ce200" table:formula="of:=['16C. Ratio masculinidad 2021 por grupos de edad'.O19]" office:value-type="percentage" office:value="0.801358234295416" calcext:value-type="percentage">
            <text:p>80,14 %</text:p>
          </table:table-cell>
          <table:table-cell table:style-name="ce200" table:formula="of:=['16C. Ratio masculinidad 2021 por grupos de edad'.P19]" office:value-type="percentage" office:value="0.938001173479366" calcext:value-type="percentage">
            <text:p>93,80 %</text:p>
          </table:table-cell>
          <table:table-cell table:style-name="ce206" table:formula="of:=['16C. Ratio masculinidad 2021 por grupos de edad'.Q19]" office:value-type="percentage" office:value="0.705071664829107" calcext:value-type="percentage">
            <text:p>70,51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75-79</text:p>
          </table:table-cell>
          <table:table-cell table:style-name="ce194" table:formula="of:=['16C. Ratio masculinidad 2021 por grupos de edad'.M20]" office:value-type="percentage" office:value="0.79472007929834" calcext:value-type="percentage">
            <text:p>79,47 %</text:p>
          </table:table-cell>
          <table:table-cell table:style-name="ce200" table:formula="of:=['16C. Ratio masculinidad 2021 por grupos de edad'.N20]" office:value-type="percentage" office:value="0.789904655075715" calcext:value-type="percentage">
            <text:p>78,99 %</text:p>
          </table:table-cell>
          <table:table-cell table:style-name="ce200" table:formula="of:=['16C. Ratio masculinidad 2021 por grupos de edad'.O20]" office:value-type="percentage" office:value="0.759101941747573" calcext:value-type="percentage">
            <text:p>75,91 %</text:p>
          </table:table-cell>
          <table:table-cell table:style-name="ce200" table:formula="of:=['16C. Ratio masculinidad 2021 por grupos de edad'.P20]" office:value-type="percentage" office:value="0.869825436408978" calcext:value-type="percentage">
            <text:p>86,98 %</text:p>
          </table:table-cell>
          <table:table-cell table:style-name="ce206" table:formula="of:=['16C. Ratio masculinidad 2021 por grupos de edad'.Q20]" office:value-type="percentage" office:value="0.683565838720653" calcext:value-type="percentage">
            <text:p>68,36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80-84</text:p>
          </table:table-cell>
          <table:table-cell table:style-name="ce194" table:formula="of:=['16C. Ratio masculinidad 2021 por grupos de edad'.M21]" office:value-type="percentage" office:value="0.683405954502296" calcext:value-type="percentage">
            <text:p>68,34 %</text:p>
          </table:table-cell>
          <table:table-cell table:style-name="ce200" table:formula="of:=['16C. Ratio masculinidad 2021 por grupos de edad'.N21]" office:value-type="percentage" office:value="0.673350041771094" calcext:value-type="percentage">
            <text:p>67,34 %</text:p>
          </table:table-cell>
          <table:table-cell table:style-name="ce200" table:formula="of:=['16C. Ratio masculinidad 2021 por grupos de edad'.O21]" office:value-type="percentage" office:value="0.652250304095148" calcext:value-type="percentage">
            <text:p>65,23 %</text:p>
          </table:table-cell>
          <table:table-cell table:style-name="ce200" table:formula="of:=['16C. Ratio masculinidad 2021 por grupos de edad'.P21]" office:value-type="percentage" office:value="0.746187732971874" calcext:value-type="percentage">
            <text:p>74,62 %</text:p>
          </table:table-cell>
          <table:table-cell table:style-name="ce206" table:formula="of:=['16C. Ratio masculinidad 2021 por grupos de edad'.Q21]" office:value-type="percentage" office:value="0.589928057553957" calcext:value-type="percentage">
            <text:p>58,99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85-89</text:p>
          </table:table-cell>
          <table:table-cell table:style-name="ce194" table:formula="of:=['16C. Ratio masculinidad 2021 por grupos de edad'.M22]" office:value-type="percentage" office:value="0.571868115833998" calcext:value-type="percentage">
            <text:p>57,19 %</text:p>
          </table:table-cell>
          <table:table-cell table:style-name="ce200" table:formula="of:=['16C. Ratio masculinidad 2021 por grupos de edad'.N22]" office:value-type="percentage" office:value="0.595274596446929" calcext:value-type="percentage">
            <text:p>59,53 %</text:p>
          </table:table-cell>
          <table:table-cell table:style-name="ce200" table:formula="of:=['16C. Ratio masculinidad 2021 por grupos de edad'.O22]" office:value-type="percentage" office:value="0.5356159669649" calcext:value-type="percentage">
            <text:p>53,56 %</text:p>
          </table:table-cell>
          <table:table-cell table:style-name="ce200" table:formula="of:=['16C. Ratio masculinidad 2021 por grupos de edad'.P22]" office:value-type="percentage" office:value="0.568191721132898" calcext:value-type="percentage">
            <text:p>56,82 %</text:p>
          </table:table-cell>
          <table:table-cell table:style-name="ce206" table:formula="of:=['16C. Ratio masculinidad 2021 por grupos de edad'.Q22]" office:value-type="percentage" office:value="0.514358828547057" calcext:value-type="percentage">
            <text:p>51,44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90-94</text:p>
          </table:table-cell>
          <table:table-cell table:style-name="ce194" table:formula="of:=['16C. Ratio masculinidad 2021 por grupos de edad'.M23]" office:value-type="percentage" office:value="0.440066274264568" calcext:value-type="percentage">
            <text:p>44,01 %</text:p>
          </table:table-cell>
          <table:table-cell table:style-name="ce200" table:formula="of:=['16C. Ratio masculinidad 2021 por grupos de edad'.N23]" office:value-type="percentage" office:value="0.463328485352171" calcext:value-type="percentage">
            <text:p>46,33 %</text:p>
          </table:table-cell>
          <table:table-cell table:style-name="ce200" table:formula="of:=['16C. Ratio masculinidad 2021 por grupos de edad'.O23]" office:value-type="percentage" office:value="0.401912045889101" calcext:value-type="percentage">
            <text:p>40,19 %</text:p>
          </table:table-cell>
          <table:table-cell table:style-name="ce200" table:formula="of:=['16C. Ratio masculinidad 2021 por grupos de edad'.P23]" office:value-type="percentage" office:value="0.451244813278008" calcext:value-type="percentage">
            <text:p>45,12 %</text:p>
          </table:table-cell>
          <table:table-cell table:style-name="ce206" table:formula="of:=['16C. Ratio masculinidad 2021 por grupos de edad'.Q23]" office:value-type="percentage" office:value="0.373107207752877" calcext:value-type="percentage">
            <text:p>37,31 %</text:p>
          </table:table-cell>
          <table:table-cell table:number-columns-repeated="1001"/>
        </table:table-row>
        <table:table-row table:style-name="ro1">
          <table:table-cell/>
          <table:table-cell table:style-name="ce133" office:value-type="string" calcext:value-type="string">
            <text:p>95-99</text:p>
          </table:table-cell>
          <table:table-cell table:style-name="ce194" table:formula="of:=['16C. Ratio masculinidad 2021 por grupos de edad'.M24]" office:value-type="percentage" office:value="0.324826313376515" calcext:value-type="percentage">
            <text:p>32,48 %</text:p>
          </table:table-cell>
          <table:table-cell table:style-name="ce200" table:formula="of:=['16C. Ratio masculinidad 2021 por grupos de edad'.N24]" office:value-type="percentage" office:value="0.381078691423519" calcext:value-type="percentage">
            <text:p>38,11 %</text:p>
          </table:table-cell>
          <table:table-cell table:style-name="ce200" table:formula="of:=['16C. Ratio masculinidad 2021 por grupos de edad'.O24]" office:value-type="percentage" office:value="0.315132605304212" calcext:value-type="percentage">
            <text:p>31,51 %</text:p>
          </table:table-cell>
          <table:table-cell table:style-name="ce200" table:formula="of:=['16C. Ratio masculinidad 2021 por grupos de edad'.P24]" office:value-type="percentage" office:value="0.305439330543933" calcext:value-type="percentage">
            <text:p>30,54 %</text:p>
          </table:table-cell>
          <table:table-cell table:style-name="ce206" table:formula="of:=['16C. Ratio masculinidad 2021 por grupos de edad'.Q24]" office:value-type="percentage" office:value="0.32089552238806" calcext:value-type="percentage">
            <text:p>32,09 %</text:p>
          </table:table-cell>
          <table:table-cell table:number-columns-repeated="1001"/>
        </table:table-row>
        <table:table-row table:style-name="ro1">
          <table:table-cell/>
          <table:table-cell table:style-name="ce52" office:value-type="string" calcext:value-type="string">
            <text:p>100--</text:p>
          </table:table-cell>
          <table:table-cell table:style-name="ce195" table:formula="of:=['16C. Ratio masculinidad 2021 por grupos de edad'.M25]" office:value-type="percentage" office:value="0.283841550299231" calcext:value-type="percentage">
            <text:p>28,38 %</text:p>
          </table:table-cell>
          <table:table-cell table:style-name="ce201" table:formula="of:=['16C. Ratio masculinidad 2021 por grupos de edad'.N25]" office:value-type="percentage" office:value="0.406698564593301" calcext:value-type="percentage">
            <text:p>40,67 %</text:p>
          </table:table-cell>
          <table:table-cell table:style-name="ce201" table:formula="of:=['16C. Ratio masculinidad 2021 por grupos de edad'.O25]" office:value-type="percentage" office:value="0.36734693877551" calcext:value-type="percentage">
            <text:p>36,73 %</text:p>
          </table:table-cell>
          <table:table-cell table:style-name="ce201" table:formula="of:=['16C. Ratio masculinidad 2021 por grupos de edad'.P25]" office:value-type="percentage" office:value="0.261904761904762" calcext:value-type="percentage">
            <text:p>26,19 %</text:p>
          </table:table-cell>
          <table:table-cell table:style-name="ce207" table:formula="of:=['16C. Ratio masculinidad 2021 por grupos de edad'.Q25]" office:value-type="percentage" office:value="0.446428571428571" calcext:value-type="percentage">
            <text:p>44,64 %</text:p>
          </table:table-cell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>
            <text:p>TOTAL</text:p>
          </table:table-cell>
          <table:table-cell table:style-name="ce196" table:formula="of:=['16C. Ratio masculinidad 2021 por grupos de edad'.M26]" office:value-type="percentage" office:value="0.961129251969837" calcext:value-type="percentage">
            <text:p>96,11 %</text:p>
          </table:table-cell>
          <table:table-cell table:style-name="ce202" table:formula="of:=['16C. Ratio masculinidad 2021 por grupos de edad'.N26]" office:value-type="percentage" office:value="0.970123274636217" calcext:value-type="percentage">
            <text:p>97,01 %</text:p>
          </table:table-cell>
          <table:table-cell table:style-name="ce202" table:formula="of:=['16C. Ratio masculinidad 2021 por grupos de edad'.O26]" office:value-type="percentage" office:value="0.934882072432015" calcext:value-type="percentage">
            <text:p>93,49 %</text:p>
          </table:table-cell>
          <table:table-cell table:style-name="ce202" table:formula="of:=['16C. Ratio masculinidad 2021 por grupos de edad'.P26]" office:value-type="percentage" office:value="0.997489258166382" calcext:value-type="percentage">
            <text:p>99,75 %</text:p>
          </table:table-cell>
          <table:table-cell table:style-name="ce208" table:formula="of:=['16C. Ratio masculinidad 2021 por grupos de edad'.Q26]" office:value-type="percentage" office:value="0.857350065711447" calcext:value-type="percentage">
            <text:p>85,74 %</text:p>
          </table:table-cell>
          <table:table-cell table:number-columns-repeated="1001"/>
        </table:table-row>
        <table:table-row table:style-name="ro1" table:number-rows-repeated="1048551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16D. Anomalías ratio masculinidad 2021" table:style-name="ta1">
        <table:table-column table:style-name="co9" table:default-cell-style-name="ce1"/>
        <table:table-column table:style-name="co2" table:default-cell-style-name="ce210"/>
        <table:table-column table:style-name="co10" table:default-cell-style-name="ce216"/>
        <table:table-column table:style-name="co10" table:number-columns-repeated="2" table:default-cell-style-name="ce1"/>
        <table:table-column table:style-name="co10" table:default-cell-style-name="ce164"/>
        <table:table-column table:style-name="co10" table:default-cell-style-name="ce169"/>
        <table:table-column table:style-name="co10" table:number-columns-repeated="2" table:default-cell-style-name="ce1"/>
        <table:table-column table:style-name="co10" table:default-cell-style-name="ce249"/>
        <table:table-column table:style-name="co10" table:default-cell-style-name="ce169"/>
        <table:table-column table:style-name="co10" table:default-cell-style-name="ce1"/>
        <table:table-column table:style-name="co6" table:number-columns-repeated="2" table:default-cell-style-name="ce1"/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Tabla 16D. Anomalías ratio de masculinidad 2021 por grupos de edad España, Provincia, Metrópoli, Área metrolitana y Granada</text:p>
          </table:table-cell>
          <table:covered-table-cell table:style-name="ce1"/>
          <table:covered-table-cell table:number-columns-repeated="2"/>
          <table:covered-table-cell table:number-columns-repeated="2" table:style-name="ce1"/>
          <table:covered-table-cell table:number-columns-repeated="2"/>
          <table:covered-table-cell table:number-columns-repeated="2" table:style-name="ce1"/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Grupo de edad</text:p>
          </table:table-cell>
          <table:table-cell table:style-name="ce212" office:value-type="string" calcext:value-type="string" table:number-columns-spanned="10" table:number-rows-spanned="1">
            <text:p>Anomalía del ratio de masculinidad 2021 del grupo de edad con respecto a:</text:p>
          </table:table-cell>
          <table:covered-table-cell table:style-name="ce221"/>
          <table:covered-table-cell table:number-columns-repeated="4" table:style-name="ce225"/>
          <table:covered-table-cell table:number-columns-repeated="4" table:style-name="ce221"/>
          <table:table-cell table:number-columns-repeated="2"/>
        </table:table-row>
        <table:table-row table:style-name="ro1">
          <table:table-cell/>
          <table:covered-table-cell table:style-name="ce4"/>
          <table:table-cell table:style-name="ce267" office:value-type="string" calcext:value-type="string">
            <text:p>Provincia</text:p>
          </table:table-cell>
          <table:table-cell table:style-name="ce267" office:value-type="string" calcext:value-type="string" table:number-columns-spanned="2" table:number-rows-spanned="1">
            <text:p>Metrópoli a:</text:p>
          </table:table-cell>
          <table:covered-table-cell table:style-name="ce226"/>
          <table:table-cell table:style-name="ce231" office:value-type="string" calcext:value-type="string" table:number-columns-spanned="3" table:number-rows-spanned="1">
            <text:p>Área metropolitana sin Granada a:</text:p>
          </table:table-cell>
          <table:covered-table-cell table:style-name="ce234"/>
          <table:covered-table-cell table:style-name="ce226"/>
          <table:table-cell table:style-name="ce267" office:value-type="string" calcext:value-type="string" table:number-columns-spanned="4" table:number-rows-spanned="1">
            <text:p>Granada con respecto a:</text:p>
          </table:table-cell>
          <table:covered-table-cell table:number-columns-repeated="2" table:style-name="ce248"/>
          <table:covered-table-cell table:style-name="ce254"/>
          <table:table-cell table:number-columns-repeated="2"/>
        </table:table-row>
        <table:table-row table:style-name="ro1">
          <table:table-cell/>
          <table:covered-table-cell table:style-name="ce187"/>
          <table:table-cell table:style-name="ce214" office:value-type="string" calcext:value-type="string">
            <text:p>España</text:p>
          </table:table-cell>
          <table:table-cell table:style-name="ce222" office:value-type="string" calcext:value-type="string">
            <text:p>España</text:p>
          </table:table-cell>
          <table:table-cell table:style-name="ce227" office:value-type="string" calcext:value-type="string">
            <text:p>Provincia</text:p>
          </table:table-cell>
          <table:table-cell table:style-name="ce222" office:value-type="string" calcext:value-type="string">
            <text:p>España</text:p>
          </table:table-cell>
          <table:table-cell table:style-name="ce235" office:value-type="string" calcext:value-type="string">
            <text:p>Provincia</text:p>
          </table:table-cell>
          <table:table-cell table:style-name="ce227" office:value-type="string" calcext:value-type="string">
            <text:p>Metrópoli</text:p>
          </table:table-cell>
          <table:table-cell table:style-name="ce222" office:value-type="string" calcext:value-type="string">
            <text:p>España</text:p>
          </table:table-cell>
          <table:table-cell table:style-name="ce235" office:value-type="string" calcext:value-type="string">
            <text:p>Provincia</text:p>
          </table:table-cell>
          <table:table-cell table:style-name="ce235" office:value-type="string" calcext:value-type="string">
            <text:p>Metrópoli</text:p>
          </table:table-cell>
          <table:table-cell table:style-name="ce227" office:value-type="string" calcext:value-type="string">
            <text:p>Área m.</text:p>
          </table:table-cell>
          <table:table-cell table:number-columns-repeated="2"/>
        </table:table-row>
        <table:table-row table:style-name="ro1">
          <table:table-cell/>
          <table:table-cell table:style-name="ce209" office:value-type="string" calcext:value-type="string">
            <text:p>0-4</text:p>
          </table:table-cell>
          <table:table-cell table:style-name="ce215" table:formula="of:=(['16C. Ratio masculinidad 2021 por grupos de edad'.N5]-['16C. Ratio masculinidad 2021 por grupos de edad'.M5])/['16C. Ratio masculinidad 2021 por grupos de edad'.M5]" office:value-type="percentage" office:value="-0.015630511850116" calcext:value-type="percentage">
            <text:p>-1,56 %</text:p>
          </table:table-cell>
          <table:table-cell table:style-name="ce162" table:formula="of:=(['16C. Ratio masculinidad 2021 por grupos de edad'.O5]-['16C. Ratio masculinidad 2021 por grupos de edad'.M5])/['16C. Ratio masculinidad 2021 por grupos de edad'.M5]" office:value-type="percentage" office:value="-0.0210481863281522" calcext:value-type="percentage">
            <text:p>-2,10 %</text:p>
          </table:table-cell>
          <table:table-cell table:style-name="ce172" table:formula="of:=(['16C. Ratio masculinidad 2021 por grupos de edad'.O5]-['16C. Ratio masculinidad 2021 por grupos de edad'.N5])/['16C. Ratio masculinidad 2021 por grupos de edad'.N5]" office:value-type="percentage" office:value="-0.00550370012810806" calcext:value-type="percentage">
            <text:p>-0,55 %</text:p>
          </table:table-cell>
          <table:table-cell table:style-name="ce162" table:formula="of:=(['16C. Ratio masculinidad 2021 por grupos de edad'.P5]-['16C. Ratio masculinidad 2021 por grupos de edad'.M5])/['16C. Ratio masculinidad 2021 por grupos de edad'.M5]" office:value-type="percentage" office:value="-0.00818662951805416" calcext:value-type="percentage">
            <text:p>-0,82 %</text:p>
          </table:table-cell>
          <table:table-cell table:style-name="ce167" table:formula="of:=(['16C. Ratio masculinidad 2021 por grupos de edad'.P5]-['16C. Ratio masculinidad 2021 por grupos de edad'.N5])/['16C. Ratio masculinidad 2021 por grupos de edad'.N5]" office:value-type="percentage" office:value="0.00756208153713965" calcext:value-type="percentage">
            <text:p>0,76 %</text:p>
          </table:table-cell>
          <table:table-cell table:style-name="ce172" table:formula="of:=(['16C. Ratio masculinidad 2021 por grupos de edad'.P5]-['16C. Ratio masculinidad 2021 por grupos de edad'.O5])/['16C. Ratio masculinidad 2021 por grupos de edad'.O5]" office:value-type="percentage" office:value="0.0131380897716068" calcext:value-type="percentage">
            <text:p>1,31 %</text:p>
          </table:table-cell>
          <table:table-cell table:style-name="ce162" table:formula="of:=(['16C. Ratio masculinidad 2021 por grupos de edad'.Q5]-['16C. Ratio masculinidad 2021 por grupos de edad'.M5])/['16C. Ratio masculinidad 2021 por grupos de edad'.M5]" office:value-type="percentage" office:value="-0.0432171185176551" calcext:value-type="percentage">
            <text:p>-4,32 %</text:p>
          </table:table-cell>
          <table:table-cell table:style-name="ce167" table:formula="of:=(['16C. Ratio masculinidad 2021 por grupos de edad'.Q5]-['16C. Ratio masculinidad 2021 por grupos de edad'.N5])/['16C. Ratio masculinidad 2021 por grupos de edad'.N5]" office:value-type="percentage" office:value="-0.0280246462325727" calcext:value-type="percentage">
            <text:p>-2,80 %</text:p>
          </table:table-cell>
          <table:table-cell table:style-name="ce167" table:formula="of:=(['16C. Ratio masculinidad 2021 por grupos de edad'.Q5]-['16C. Ratio masculinidad 2021 por grupos de edad'.O5])/['16C. Ratio masculinidad 2021 por grupos de edad'.O5]" office:value-type="percentage" office:value="-0.0226455805892548" calcext:value-type="percentage">
            <text:p>-2,26 %</text:p>
          </table:table-cell>
          <table:table-cell table:style-name="ce172" table:formula="of:=(['16C. Ratio masculinidad 2021 por grupos de edad'.Q5]-['16C. Ratio masculinidad 2021 por grupos de edad'.P5])/['16C. Ratio masculinidad 2021 por grupos de edad'.P5]" office:value-type="percentage" office:value="-0.0353196377888905" calcext:value-type="percentage">
            <text:p>-3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(['16C. Ratio masculinidad 2021 por grupos de edad'.N6]-['16C. Ratio masculinidad 2021 por grupos de edad'.M6])/['16C. Ratio masculinidad 2021 por grupos de edad'.M6]" office:value-type="percentage" office:value="0.0146990152440172" calcext:value-type="percentage">
            <text:p>1,47 %</text:p>
          </table:table-cell>
          <table:table-cell table:style-name="ce164" table:formula="of:=(['16C. Ratio masculinidad 2021 por grupos de edad'.O6]-['16C. Ratio masculinidad 2021 por grupos de edad'.M6])/['16C. Ratio masculinidad 2021 por grupos de edad'.M6]" office:value-type="percentage" office:value="0.0105648000663405" calcext:value-type="percentage">
            <text:p>1,06 %</text:p>
          </table:table-cell>
          <table:table-cell table:style-name="ce174" table:formula="of:=(['16C. Ratio masculinidad 2021 por grupos de edad'.O6]-['16C. Ratio masculinidad 2021 por grupos de edad'.N6])/['16C. Ratio masculinidad 2021 por grupos de edad'.N6]" office:value-type="percentage" office:value="-0.00407432658903533" calcext:value-type="percentage">
            <text:p>-0,41 %</text:p>
          </table:table-cell>
          <table:table-cell table:formula="of:=(['16C. Ratio masculinidad 2021 por grupos de edad'.P6]-['16C. Ratio masculinidad 2021 por grupos de edad'.M6])/['16C. Ratio masculinidad 2021 por grupos de edad'.M6]" office:value-type="percentage" office:value="0.0157118191274712" calcext:value-type="percentage">
            <text:p>1,57 %</text:p>
          </table:table-cell>
          <table:table-cell table:formula="of:=(['16C. Ratio masculinidad 2021 por grupos de edad'.P6]-['16C. Ratio masculinidad 2021 por grupos de edad'.N6])/['16C. Ratio masculinidad 2021 por grupos de edad'.N6]" office:value-type="percentage" office:value="0.000998132321248383" calcext:value-type="percentage">
            <text:p>0,10 %</text:p>
          </table:table-cell>
          <table:table-cell table:style-name="ce174" table:formula="of:=(['16C. Ratio masculinidad 2021 por grupos de edad'.P6]-['16C. Ratio masculinidad 2021 por grupos de edad'.O6])/['16C. Ratio masculinidad 2021 por grupos de edad'.O6]" office:value-type="percentage" office:value="0.00509321031248341" calcext:value-type="percentage">
            <text:p>0,51 %</text:p>
          </table:table-cell>
          <table:table-cell table:style-name="ce164" table:formula="of:=(['16C. Ratio masculinidad 2021 por grupos de edad'.Q6]-['16C. Ratio masculinidad 2021 por grupos de edad'.M6])/['16C. Ratio masculinidad 2021 por grupos de edad'.M6]" office:value-type="percentage" office:value="0.00210731423587396" calcext:value-type="percentage">
            <text:p>0,21 %</text:p>
          </table:table-cell>
          <table:table-cell table:style-name="ce169" table:formula="of:=(['16C. Ratio masculinidad 2021 por grupos de edad'.Q6]-['16C. Ratio masculinidad 2021 por grupos de edad'.N6])/['16C. Ratio masculinidad 2021 por grupos de edad'.N6]" office:value-type="percentage" office:value="-0.0124092965687122" calcext:value-type="percentage">
            <text:p>-1,24 %</text:p>
          </table:table-cell>
          <table:table-cell table:formula="of:=(['16C. Ratio masculinidad 2021 por grupos de edad'.Q6]-['16C. Ratio masculinidad 2021 por grupos de edad'.O6])/['16C. Ratio masculinidad 2021 por grupos de edad'.O6]" office:value-type="percentage" office:value="-0.00836906829716548" calcext:value-type="percentage">
            <text:p>-0,84 %</text:p>
          </table:table-cell>
          <table:table-cell table:style-name="ce174" table:formula="of:=(['16C. Ratio masculinidad 2021 por grupos de edad'.Q6]-['16C. Ratio masculinidad 2021 por grupos de edad'.P6])/['16C. Ratio masculinidad 2021 por grupos de edad'.P6]" office:value-type="percentage" office:value="-0.0133940598459157" calcext:value-type="percentage">
            <text:p>-1,3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formula="of:=(['16C. Ratio masculinidad 2021 por grupos de edad'.N7]-['16C. Ratio masculinidad 2021 por grupos de edad'.M7])/['16C. Ratio masculinidad 2021 por grupos de edad'.M7]" office:value-type="percentage" office:value="-0.00646300616854464" calcext:value-type="percentage">
            <text:p>-0,65 %</text:p>
          </table:table-cell>
          <table:table-cell table:style-name="ce164" table:formula="of:=(['16C. Ratio masculinidad 2021 por grupos de edad'.O7]-['16C. Ratio masculinidad 2021 por grupos de edad'.M7])/['16C. Ratio masculinidad 2021 por grupos de edad'.M7]" office:value-type="percentage" office:value="-0.00576242012200513" calcext:value-type="percentage">
            <text:p>-0,58 %</text:p>
          </table:table-cell>
          <table:table-cell table:style-name="ce174" table:formula="of:=(['16C. Ratio masculinidad 2021 por grupos de edad'.O7]-['16C. Ratio masculinidad 2021 por grupos de edad'.N7])/['16C. Ratio masculinidad 2021 por grupos de edad'.N7]" office:value-type="percentage" office:value="0.000705143392635819" calcext:value-type="percentage">
            <text:p>0,07 %</text:p>
          </table:table-cell>
          <table:table-cell table:formula="of:=(['16C. Ratio masculinidad 2021 por grupos de edad'.P7]-['16C. Ratio masculinidad 2021 por grupos de edad'.M7])/['16C. Ratio masculinidad 2021 por grupos de edad'.M7]" office:value-type="percentage" office:value="0.00479538622430683" calcext:value-type="percentage">
            <text:p>0,48 %</text:p>
          </table:table-cell>
          <table:table-cell table:formula="of:=(['16C. Ratio masculinidad 2021 por grupos de edad'.P7]-['16C. Ratio masculinidad 2021 por grupos de edad'.N7])/['16C. Ratio masculinidad 2021 por grupos de edad'.N7]" office:value-type="percentage" office:value="0.0113316287795534" calcext:value-type="percentage">
            <text:p>1,13 %</text:p>
          </table:table-cell>
          <table:table-cell table:style-name="ce174" table:formula="of:=(['16C. Ratio masculinidad 2021 por grupos de edad'.P7]-['16C. Ratio masculinidad 2021 por grupos de edad'.O7])/['16C. Ratio masculinidad 2021 por grupos de edad'.O7]" office:value-type="percentage" office:value="0.0106189974710145" calcext:value-type="percentage">
            <text:p>1,06 %</text:p>
          </table:table-cell>
          <table:table-cell table:style-name="ce164" table:formula="of:=(['16C. Ratio masculinidad 2021 por grupos de edad'.Q7]-['16C. Ratio masculinidad 2021 por grupos de edad'.M7])/['16C. Ratio masculinidad 2021 por grupos de edad'.M7]" office:value-type="percentage" office:value="-0.0238612528035128" calcext:value-type="percentage">
            <text:p>-2,39 %</text:p>
          </table:table-cell>
          <table:table-cell table:style-name="ce169" table:formula="of:=(['16C. Ratio masculinidad 2021 por grupos de edad'.Q7]-['16C. Ratio masculinidad 2021 por grupos de edad'.N7])/['16C. Ratio masculinidad 2021 por grupos de edad'.N7]" office:value-type="percentage" office:value="-0.0175114230702915" calcext:value-type="percentage">
            <text:p>-1,75 %</text:p>
          </table:table-cell>
          <table:table-cell table:formula="of:=(['16C. Ratio masculinidad 2021 por grupos de edad'.Q7]-['16C. Ratio masculinidad 2021 por grupos de edad'.O7])/['16C. Ratio masculinidad 2021 por grupos de edad'.O7]" office:value-type="percentage" office:value="-0.0182037302228393" calcext:value-type="percentage">
            <text:p>-1,82 %</text:p>
          </table:table-cell>
          <table:table-cell table:style-name="ce174" table:formula="of:=(['16C. Ratio masculinidad 2021 por grupos de edad'.Q7]-['16C. Ratio masculinidad 2021 por grupos de edad'.P7])/['16C. Ratio masculinidad 2021 por grupos de edad'.P7]" office:value-type="percentage" office:value="-0.0285198752111133" calcext:value-type="percentage">
            <text:p>-2,8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formula="of:=(['16C. Ratio masculinidad 2021 por grupos de edad'.N8]-['16C. Ratio masculinidad 2021 por grupos de edad'.M8])/['16C. Ratio masculinidad 2021 por grupos de edad'.M8]" office:value-type="percentage" office:value="0.00278965746532056" calcext:value-type="percentage">
            <text:p>0,28 %</text:p>
          </table:table-cell>
          <table:table-cell table:style-name="ce164" table:formula="of:=(['16C. Ratio masculinidad 2021 por grupos de edad'.O8]-['16C. Ratio masculinidad 2021 por grupos de edad'.M8])/['16C. Ratio masculinidad 2021 por grupos de edad'.M8]" office:value-type="percentage" office:value="-0.0151105562379975" calcext:value-type="percentage">
            <text:p>-1,51 %</text:p>
          </table:table-cell>
          <table:table-cell table:style-name="ce174" table:formula="of:=(['16C. Ratio masculinidad 2021 por grupos de edad'.O8]-['16C. Ratio masculinidad 2021 por grupos de edad'.N8])/['16C. Ratio masculinidad 2021 por grupos de edad'.N8]" office:value-type="percentage" office:value="-0.0178504171538458" calcext:value-type="percentage">
            <text:p>-1,79 %</text:p>
          </table:table-cell>
          <table:table-cell table:formula="of:=(['16C. Ratio masculinidad 2021 por grupos de edad'.P8]-['16C. Ratio masculinidad 2021 por grupos de edad'.M8])/['16C. Ratio masculinidad 2021 por grupos de edad'.M8]" office:value-type="percentage" office:value="0.00356810160342464" calcext:value-type="percentage">
            <text:p>0,36 %</text:p>
          </table:table-cell>
          <table:table-cell table:formula="of:=(['16C. Ratio masculinidad 2021 por grupos de edad'.P8]-['16C. Ratio masculinidad 2021 por grupos de edad'.N8])/['16C. Ratio masculinidad 2021 por grupos de edad'.N8]" office:value-type="percentage" office:value="0.000776278586749387" calcext:value-type="percentage">
            <text:p>0,08 %</text:p>
          </table:table-cell>
          <table:table-cell table:style-name="ce174" table:formula="of:=(['16C. Ratio masculinidad 2021 por grupos de edad'.P8]-['16C. Ratio masculinidad 2021 por grupos de edad'.O8])/['16C. Ratio masculinidad 2021 por grupos de edad'.O8]" office:value-type="percentage" office:value="0.0189652330621749" calcext:value-type="percentage">
            <text:p>1,90 %</text:p>
          </table:table-cell>
          <table:table-cell table:style-name="ce164" table:formula="of:=(['16C. Ratio masculinidad 2021 por grupos de edad'.Q8]-['16C. Ratio masculinidad 2021 por grupos de edad'.M8])/['16C. Ratio masculinidad 2021 por grupos de edad'.M8]" office:value-type="percentage" office:value="-0.0447549906674285" calcext:value-type="percentage">
            <text:p>-4,48 %</text:p>
          </table:table-cell>
          <table:table-cell table:style-name="ce169" table:formula="of:=(['16C. Ratio masculinidad 2021 por grupos de edad'.Q8]-['16C. Ratio masculinidad 2021 por grupos de edad'.N8])/['16C. Ratio masculinidad 2021 por grupos de edad'.N8]" office:value-type="percentage" office:value="-0.0474123838222706" calcext:value-type="percentage">
            <text:p>-4,74 %</text:p>
          </table:table-cell>
          <table:table-cell table:formula="of:=(['16C. Ratio masculinidad 2021 por grupos de edad'.Q8]-['16C. Ratio masculinidad 2021 por grupos de edad'.O8])/['16C. Ratio masculinidad 2021 por grupos de edad'.O8]" office:value-type="percentage" office:value="-0.030099250852154" calcext:value-type="percentage">
            <text:p>-3,01 %</text:p>
          </table:table-cell>
          <table:table-cell table:style-name="ce174" table:formula="of:=(['16C. Ratio masculinidad 2021 por grupos de edad'.Q8]-['16C. Ratio masculinidad 2021 por grupos de edad'.P8])/['16C. Ratio masculinidad 2021 por grupos de edad'.P8]" office:value-type="percentage" office:value="-0.0481512835986379" calcext:value-type="percentage">
            <text:p>-4,8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formula="of:=(['16C. Ratio masculinidad 2021 por grupos de edad'.N9]-['16C. Ratio masculinidad 2021 por grupos de edad'.M9])/['16C. Ratio masculinidad 2021 por grupos de edad'.M9]" office:value-type="percentage" office:value="0.00519122911533788" calcext:value-type="percentage">
            <text:p>0,52 %</text:p>
          </table:table-cell>
          <table:table-cell table:style-name="ce164" table:formula="of:=(['16C. Ratio masculinidad 2021 por grupos de edad'.O9]-['16C. Ratio masculinidad 2021 por grupos de edad'.M9])/['16C. Ratio masculinidad 2021 por grupos de edad'.M9]" office:value-type="percentage" office:value="-0.0110863996548183" calcext:value-type="percentage">
            <text:p>-1,11 %</text:p>
          </table:table-cell>
          <table:table-cell table:style-name="ce174" table:formula="of:=(['16C. Ratio masculinidad 2021 por grupos de edad'.O9]-['16C. Ratio masculinidad 2021 por grupos de edad'.N9])/['16C. Ratio masculinidad 2021 por grupos de edad'.N9]" office:value-type="percentage" office:value="-0.0161935642678478" calcext:value-type="percentage">
            <text:p>-1,62 %</text:p>
          </table:table-cell>
          <table:table-cell table:formula="of:=(['16C. Ratio masculinidad 2021 por grupos de edad'.P9]-['16C. Ratio masculinidad 2021 por grupos de edad'.M9])/['16C. Ratio masculinidad 2021 por grupos de edad'.M9]" office:value-type="percentage" office:value="0.0143382266598061" calcext:value-type="percentage">
            <text:p>1,43 %</text:p>
          </table:table-cell>
          <table:table-cell table:formula="of:=(['16C. Ratio masculinidad 2021 por grupos de edad'.P9]-['16C. Ratio masculinidad 2021 por grupos de edad'.N9])/['16C. Ratio masculinidad 2021 por grupos de edad'.N9]" office:value-type="percentage" office:value="0.00909975861261588" calcext:value-type="percentage">
            <text:p>0,91 %</text:p>
          </table:table-cell>
          <table:table-cell table:style-name="ce174" table:formula="of:=(['16C. Ratio masculinidad 2021 por grupos de edad'.P9]-['16C. Ratio masculinidad 2021 por grupos de edad'.O9])/['16C. Ratio masculinidad 2021 por grupos de edad'.O9]" office:value-type="percentage" office:value="0.0257096538117687" calcext:value-type="percentage">
            <text:p>2,57 %</text:p>
          </table:table-cell>
          <table:table-cell table:style-name="ce164" table:formula="of:=(['16C. Ratio masculinidad 2021 por grupos de edad'.Q9]-['16C. Ratio masculinidad 2021 por grupos de edad'.M9])/['16C. Ratio masculinidad 2021 por grupos de edad'.M9]" office:value-type="percentage" office:value="-0.0457719283353189" calcext:value-type="percentage">
            <text:p>-4,58 %</text:p>
          </table:table-cell>
          <table:table-cell table:formula="of:=(['16C. Ratio masculinidad 2021 por grupos de edad'.Q9]-['16C. Ratio masculinidad 2021 por grupos de edad'.N9])/['16C. Ratio masculinidad 2021 por grupos de edad'.N9]" office:value-type="percentage" office:value="-0.0506999623300624" calcext:value-type="percentage">
            <text:p>-5,07 %</text:p>
          </table:table-cell>
          <table:table-cell table:formula="of:=(['16C. Ratio masculinidad 2021 por grupos de edad'.Q9]-['16C. Ratio masculinidad 2021 por grupos de edad'.O9])/['16C. Ratio masculinidad 2021 por grupos de edad'.O9]" office:value-type="percentage" office:value="-0.0350743772442744" calcext:value-type="percentage">
            <text:p>-3,51 %</text:p>
          </table:table-cell>
          <table:table-cell table:style-name="ce228" table:formula="of:=(['16C. Ratio masculinidad 2021 por grupos de edad'.Q9]-['16C. Ratio masculinidad 2021 por grupos de edad'.P9])/['16C. Ratio masculinidad 2021 por grupos de edad'.P9]" office:value-type="percentage" office:value="-0.0592604650157634" calcext:value-type="percentage">
            <text:p>-5,9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formula="of:=(['16C. Ratio masculinidad 2021 por grupos de edad'.N10]-['16C. Ratio masculinidad 2021 por grupos de edad'.M10])/['16C. Ratio masculinidad 2021 por grupos de edad'.M10]" office:value-type="percentage" office:value="0.0146866205531509" calcext:value-type="percentage">
            <text:p>1,47 %</text:p>
          </table:table-cell>
          <table:table-cell table:style-name="ce164" table:formula="of:=(['16C. Ratio masculinidad 2021 por grupos de edad'.O10]-['16C. Ratio masculinidad 2021 por grupos de edad'.M10])/['16C. Ratio masculinidad 2021 por grupos de edad'.M10]" office:value-type="percentage" office:value="-0.0112459990479992" calcext:value-type="percentage">
            <text:p>-1,12 %</text:p>
          </table:table-cell>
          <table:table-cell table:style-name="ce174" table:formula="of:=(['16C. Ratio masculinidad 2021 por grupos de edad'.O10]-['16C. Ratio masculinidad 2021 por grupos de edad'.N10])/['16C. Ratio masculinidad 2021 por grupos de edad'.N10]" office:value-type="percentage" office:value="-0.025557269679" calcext:value-type="percentage">
            <text:p>-2,56 %</text:p>
          </table:table-cell>
          <table:table-cell table:formula="of:=(['16C. Ratio masculinidad 2021 por grupos de edad'.P10]-['16C. Ratio masculinidad 2021 por grupos de edad'.M10])/['16C. Ratio masculinidad 2021 por grupos de edad'.M10]" office:value-type="percentage" office:value="0.014946404256084" calcext:value-type="percentage">
            <text:p>1,49 %</text:p>
          </table:table-cell>
          <table:table-cell table:formula="of:=(['16C. Ratio masculinidad 2021 por grupos de edad'.P10]-['16C. Ratio masculinidad 2021 por grupos de edad'.N10])/['16C. Ratio masculinidad 2021 por grupos de edad'.N10]" office:value-type="percentage" office:value="0.000256023581735567" calcext:value-type="percentage">
            <text:p>0,03 %</text:p>
          </table:table-cell>
          <table:table-cell table:style-name="ce174" table:formula="of:=(['16C. Ratio masculinidad 2021 por grupos de edad'.P10]-['16C. Ratio masculinidad 2021 por grupos de edad'.O10])/['16C. Ratio masculinidad 2021 por grupos de edad'.O10]" office:value-type="percentage" office:value="0.0264903133427166" calcext:value-type="percentage">
            <text:p>2,65 %</text:p>
          </table:table-cell>
          <table:table-cell table:style-name="ce164" table:formula="of:=(['16C. Ratio masculinidad 2021 por grupos de edad'.Q10]-['16C. Ratio masculinidad 2021 por grupos de edad'.M10])/['16C. Ratio masculinidad 2021 por grupos de edad'.M10]" office:value-type="percentage" office:value="-0.0441268738215348" calcext:value-type="percentage">
            <text:p>-4,41 %</text:p>
          </table:table-cell>
          <table:table-cell table:formula="of:=(['16C. Ratio masculinidad 2021 por grupos de edad'.Q10]-['16C. Ratio masculinidad 2021 por grupos de edad'.N10])/['16C. Ratio masculinidad 2021 por grupos de edad'.N10]" office:value-type="percentage" office:value="-0.0579622251672381" calcext:value-type="percentage">
            <text:p>-5,80 %</text:p>
          </table:table-cell>
          <table:table-cell table:formula="of:=(['16C. Ratio masculinidad 2021 por grupos de edad'.Q10]-['16C. Ratio masculinidad 2021 por grupos de edad'.O10])/['16C. Ratio masculinidad 2021 por grupos de edad'.O10]" office:value-type="percentage" office:value="-0.0332548588848965" calcext:value-type="percentage">
            <text:p>-3,33 %</text:p>
          </table:table-cell>
          <table:table-cell table:style-name="ce228" table:formula="of:=(['16C. Ratio masculinidad 2021 por grupos de edad'.Q10]-['16C. Ratio masculinidad 2021 por grupos de edad'.P10])/['16C. Ratio masculinidad 2021 por grupos de edad'.P10]" office:value-type="percentage" office:value="-0.0582033473195239" calcext:value-type="percentage">
            <text:p>-5,8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formula="of:=(['16C. Ratio masculinidad 2021 por grupos de edad'.N11]-['16C. Ratio masculinidad 2021 por grupos de edad'.M11])/['16C. Ratio masculinidad 2021 por grupos de edad'.M11]" office:value-type="percentage" office:value="0.023549370021338" calcext:value-type="percentage">
            <text:p>2,35 %</text:p>
          </table:table-cell>
          <table:table-cell table:style-name="ce164" table:formula="of:=(['16C. Ratio masculinidad 2021 por grupos de edad'.O11]-['16C. Ratio masculinidad 2021 por grupos de edad'.M11])/['16C. Ratio masculinidad 2021 por grupos de edad'.M11]" office:value-type="percentage" office:value="-0.0240200908579681" calcext:value-type="percentage">
            <text:p>-2,40 %</text:p>
          </table:table-cell>
          <table:table-cell table:style-name="ce174" table:formula="of:=(['16C. Ratio masculinidad 2021 por grupos de edad'.O11]-['16C. Ratio masculinidad 2021 por grupos de edad'.N11])/['16C. Ratio masculinidad 2021 por grupos de edad'.N11]" office:value-type="percentage" office:value="-0.0464750038176609" calcext:value-type="percentage">
            <text:p>-4,65 %</text:p>
          </table:table-cell>
          <table:table-cell table:formula="of:=(['16C. Ratio masculinidad 2021 por grupos de edad'.P11]-['16C. Ratio masculinidad 2021 por grupos de edad'.M11])/['16C. Ratio masculinidad 2021 por grupos de edad'.M11]" office:value-type="percentage" office:value="-0.0145602603088745" calcext:value-type="percentage">
            <text:p>-1,46 %</text:p>
          </table:table-cell>
          <table:table-cell table:formula="of:=(['16C. Ratio masculinidad 2021 por grupos de edad'.P11]-['16C. Ratio masculinidad 2021 por grupos de edad'.N11])/['16C. Ratio masculinidad 2021 por grupos de edad'.N11]" office:value-type="percentage" office:value="-0.0372328208549608" calcext:value-type="percentage">
            <text:p>-3,72 %</text:p>
          </table:table-cell>
          <table:table-cell table:style-name="ce174" table:formula="of:=(['16C. Ratio masculinidad 2021 por grupos de edad'.P11]-['16C. Ratio masculinidad 2021 por grupos de edad'.O11])/['16C. Ratio masculinidad 2021 por grupos de edad'.O11]" office:value-type="percentage" office:value="0.00969264885525115" calcext:value-type="percentage">
            <text:p>0,97 %</text:p>
          </table:table-cell>
          <table:table-cell table:style-name="ce164" table:formula="of:=(['16C. Ratio masculinidad 2021 por grupos de edad'.Q11]-['16C. Ratio masculinidad 2021 por grupos de edad'.M11])/['16C. Ratio masculinidad 2021 por grupos de edad'.M11]" office:value-type="percentage" office:value="-0.0372450214952263" calcext:value-type="percentage">
            <text:p>-3,72 %</text:p>
          </table:table-cell>
          <table:table-cell table:formula="of:=(['16C. Ratio masculinidad 2021 por grupos de edad'.Q11]-['16C. Ratio masculinidad 2021 por grupos de edad'.N11])/['16C. Ratio masculinidad 2021 por grupos de edad'.N11]" office:value-type="percentage" office:value="-0.0593956611152981" calcext:value-type="percentage">
            <text:p>-5,94 %</text:p>
          </table:table-cell>
          <table:table-cell table:formula="of:=(['16C. Ratio masculinidad 2021 por grupos de edad'.Q11]-['16C. Ratio masculinidad 2021 por grupos de edad'.O11])/['16C. Ratio masculinidad 2021 por grupos de edad'.O11]" office:value-type="percentage" office:value="-0.0135504127834803" calcext:value-type="percentage">
            <text:p>-1,36 %</text:p>
          </table:table-cell>
          <table:table-cell table:style-name="ce174" table:formula="of:=(['16C. Ratio masculinidad 2021 por grupos de edad'.Q11]-['16C. Ratio masculinidad 2021 por grupos de edad'.P11])/['16C. Ratio masculinidad 2021 por grupos de edad'.P11]" office:value-type="percentage" office:value="-0.0230199374681825" calcext:value-type="percentage">
            <text:p>-2,3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formula="of:=(['16C. Ratio masculinidad 2021 por grupos de edad'.N12]-['16C. Ratio masculinidad 2021 por grupos de edad'.M12])/['16C. Ratio masculinidad 2021 por grupos de edad'.M12]" office:value-type="percentage" office:value="0.0118546713634583" calcext:value-type="percentage">
            <text:p>1,19 %</text:p>
          </table:table-cell>
          <table:table-cell table:style-name="ce164" table:formula="of:=(['16C. Ratio masculinidad 2021 por grupos de edad'.O12]-['16C. Ratio masculinidad 2021 por grupos de edad'.M12])/['16C. Ratio masculinidad 2021 por grupos de edad'.M12]" office:value-type="percentage" office:value="-0.0317007471322615" calcext:value-type="percentage">
            <text:p>-3,17 %</text:p>
          </table:table-cell>
          <table:table-cell table:style-name="ce174" table:formula="of:=(['16C. Ratio masculinidad 2021 por grupos de edad'.O12]-['16C. Ratio masculinidad 2021 por grupos de edad'.N12])/['16C. Ratio masculinidad 2021 por grupos de edad'.N12]" office:value-type="percentage" office:value="-0.0430451325950094" calcext:value-type="percentage">
            <text:p>-4,30 %</text:p>
          </table:table-cell>
          <table:table-cell table:formula="of:=(['16C. Ratio masculinidad 2021 por grupos de edad'.P12]-['16C. Ratio masculinidad 2021 por grupos de edad'.M12])/['16C. Ratio masculinidad 2021 por grupos de edad'.M12]" office:value-type="percentage" office:value="-0.0309673321711018" calcext:value-type="percentage">
            <text:p>-3,10 %</text:p>
          </table:table-cell>
          <table:table-cell table:formula="of:=(['16C. Ratio masculinidad 2021 por grupos de edad'.P12]-['16C. Ratio masculinidad 2021 por grupos de edad'.N12])/['16C. Ratio masculinidad 2021 por grupos de edad'.N12]" office:value-type="percentage" office:value="-0.0423203101655479" calcext:value-type="percentage">
            <text:p>-4,23 %</text:p>
          </table:table-cell>
          <table:table-cell table:style-name="ce174" table:formula="of:=(['16C. Ratio masculinidad 2021 por grupos de edad'.P12]-['16C. Ratio masculinidad 2021 por grupos de edad'.O12])/['16C. Ratio masculinidad 2021 por grupos de edad'.O12]" office:value-type="percentage" office:value="0.000757425929006537" calcext:value-type="percentage">
            <text:p>0,08 %</text:p>
          </table:table-cell>
          <table:table-cell table:style-name="ce164" table:formula="of:=(['16C. Ratio masculinidad 2021 por grupos de edad'.Q12]-['16C. Ratio masculinidad 2021 por grupos de edad'.M12])/['16C. Ratio masculinidad 2021 por grupos de edad'.M12]" office:value-type="percentage" office:value="-0.0328177916258245" calcext:value-type="percentage">
            <text:p>-3,28 %</text:p>
          </table:table-cell>
          <table:table-cell table:style-name="ce169" table:formula="of:=(['16C. Ratio masculinidad 2021 por grupos de edad'.Q12]-['16C. Ratio masculinidad 2021 por grupos de edad'.N12])/['16C. Ratio masculinidad 2021 por grupos de edad'.N12]" office:value-type="percentage" office:value="-0.0441490900359113" calcext:value-type="percentage">
            <text:p>-4,41 %</text:p>
          </table:table-cell>
          <table:table-cell table:formula="of:=(['16C. Ratio masculinidad 2021 por grupos de edad'.Q12]-['16C. Ratio masculinidad 2021 por grupos de edad'.O12])/['16C. Ratio masculinidad 2021 por grupos de edad'.O12]" office:value-type="percentage" office:value="-0.00115361494936068" calcext:value-type="percentage">
            <text:p>-0,12 %</text:p>
          </table:table-cell>
          <table:table-cell table:style-name="ce174" table:formula="of:=(['16C. Ratio masculinidad 2021 por grupos de edad'.Q12]-['16C. Ratio masculinidad 2021 por grupos de edad'.P12])/['16C. Ratio masculinidad 2021 por grupos de edad'.P12]" office:value-type="percentage" office:value="-0.00190959450197753" calcext:value-type="percentage">
            <text:p>-0,1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formula="of:=(['16C. Ratio masculinidad 2021 por grupos de edad'.N13]-['16C. Ratio masculinidad 2021 por grupos de edad'.M13])/['16C. Ratio masculinidad 2021 por grupos de edad'.M13]" office:value-type="percentage" office:value="0.013957904021331" calcext:value-type="percentage">
            <text:p>1,40 %</text:p>
          </table:table-cell>
          <table:table-cell table:style-name="ce164" table:formula="of:=(['16C. Ratio masculinidad 2021 por grupos de edad'.O13]-['16C. Ratio masculinidad 2021 por grupos de edad'.M13])/['16C. Ratio masculinidad 2021 por grupos de edad'.M13]" office:value-type="percentage" office:value="-0.0275913016783932" calcext:value-type="percentage">
            <text:p>-2,76 %</text:p>
          </table:table-cell>
          <table:table-cell table:style-name="ce174" table:formula="of:=(['16C. Ratio masculinidad 2021 por grupos de edad'.O13]-['16C. Ratio masculinidad 2021 por grupos de edad'.N13])/['16C. Ratio masculinidad 2021 por grupos de edad'.N13]" office:value-type="percentage" office:value="-0.040977249188493" calcext:value-type="percentage">
            <text:p>-4,10 %</text:p>
          </table:table-cell>
          <table:table-cell table:formula="of:=(['16C. Ratio masculinidad 2021 por grupos de edad'.P13]-['16C. Ratio masculinidad 2021 por grupos de edad'.M13])/['16C. Ratio masculinidad 2021 por grupos de edad'.M13]" office:value-type="percentage" office:value="0.00193814720763789" calcext:value-type="percentage">
            <text:p>0,19 %</text:p>
          </table:table-cell>
          <table:table-cell table:formula="of:=(['16C. Ratio masculinidad 2021 por grupos de edad'.P13]-['16C. Ratio masculinidad 2021 por grupos de edad'.N13])/['16C. Ratio masculinidad 2021 por grupos de edad'.N13]" office:value-type="percentage" office:value="-0.0118542956921812" calcext:value-type="percentage">
            <text:p>-1,19 %</text:p>
          </table:table-cell>
          <table:table-cell table:style-name="ce174" table:formula="of:=(['16C. Ratio masculinidad 2021 por grupos de edad'.P13]-['16C. Ratio masculinidad 2021 por grupos de edad'.O13])/['16C. Ratio masculinidad 2021 por grupos de edad'.O13]" office:value-type="percentage" office:value="0.0303673228520059" calcext:value-type="percentage">
            <text:p>3,04 %</text:p>
          </table:table-cell>
          <table:table-cell table:style-name="ce223" table:formula="of:=(['16C. Ratio masculinidad 2021 por grupos de edad'.Q13]-['16C. Ratio masculinidad 2021 por grupos de edad'.M13])/['16C. Ratio masculinidad 2021 por grupos de edad'.M13]" office:value-type="percentage" office:value="-0.0737832198993863" calcext:value-type="percentage">
            <text:p>-7,38 %</text:p>
          </table:table-cell>
          <table:table-cell table:formula="of:=(['16C. Ratio masculinidad 2021 por grupos de edad'.Q13]-['16C. Ratio masculinidad 2021 por grupos de edad'.N13])/['16C. Ratio masculinidad 2021 por grupos de edad'.N13]" office:value-type="percentage" office:value="-0.0865333004188224" calcext:value-type="percentage">
            <text:p>-8,65 %</text:p>
          </table:table-cell>
          <table:table-cell table:formula="of:=(['16C. Ratio masculinidad 2021 por grupos de edad'.Q13]-['16C. Ratio masculinidad 2021 por grupos de edad'.O13])/['16C. Ratio masculinidad 2021 por grupos de edad'.O13]" office:value-type="percentage" office:value="-0.0475025761294825" calcext:value-type="percentage">
            <text:p>-4,75 %</text:p>
          </table:table-cell>
          <table:table-cell table:style-name="ce228" table:formula="of:=(['16C. Ratio masculinidad 2021 por grupos de edad'.Q13]-['16C. Ratio masculinidad 2021 por grupos de edad'.P13])/['16C. Ratio masculinidad 2021 por grupos de edad'.P13]" office:value-type="percentage" office:value="-0.0755748918414341" calcext:value-type="percentage">
            <text:p>-7,5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formula="of:=(['16C. Ratio masculinidad 2021 por grupos de edad'.N14]-['16C. Ratio masculinidad 2021 por grupos de edad'.M14])/['16C. Ratio masculinidad 2021 por grupos de edad'.M14]" office:value-type="percentage" office:value="-0.0158294988218995" calcext:value-type="percentage">
            <text:p>-1,58 %</text:p>
          </table:table-cell>
          <table:table-cell table:style-name="ce223" table:formula="of:=(['16C. Ratio masculinidad 2021 por grupos de edad'.O14]-['16C. Ratio masculinidad 2021 por grupos de edad'.M14])/['16C. Ratio masculinidad 2021 por grupos de edad'.M14]" office:value-type="percentage" office:value="-0.0575648415145344" calcext:value-type="percentage">
            <text:p>-5,76 %</text:p>
          </table:table-cell>
          <table:table-cell table:style-name="ce174" table:formula="of:=(['16C. Ratio masculinidad 2021 por grupos de edad'.O14]-['16C. Ratio masculinidad 2021 por grupos de edad'.N14])/['16C. Ratio masculinidad 2021 por grupos de edad'.N14]" office:value-type="percentage" office:value="-0.0424066182055605" calcext:value-type="percentage">
            <text:p>-4,24 %</text:p>
          </table:table-cell>
          <table:table-cell table:formula="of:=(['16C. Ratio masculinidad 2021 por grupos de edad'.P14]-['16C. Ratio masculinidad 2021 por grupos de edad'.M14])/['16C. Ratio masculinidad 2021 por grupos de edad'.M14]" office:value-type="percentage" office:value="-0.000437776168779687" calcext:value-type="percentage">
            <text:p>-0,04 %</text:p>
          </table:table-cell>
          <table:table-cell table:formula="of:=(['16C. Ratio masculinidad 2021 por grupos de edad'.P14]-['16C. Ratio masculinidad 2021 por grupos de edad'.N14])/['16C. Ratio masculinidad 2021 por grupos de edad'.N14]" office:value-type="percentage" office:value="0.0156392846917228" calcext:value-type="percentage">
            <text:p>1,56 %</text:p>
          </table:table-cell>
          <table:table-cell table:style-name="ce240" table:formula="of:=(['16C. Ratio masculinidad 2021 por grupos de edad'.P14]-['16C. Ratio masculinidad 2021 por grupos de edad'.O14])/['16C. Ratio masculinidad 2021 por grupos de edad'.O14]" office:value-type="percentage" office:value="0.0606164411751789" calcext:value-type="percentage">
            <text:p>6,06 %</text:p>
          </table:table-cell>
          <table:table-cell table:style-name="ce223" table:formula="of:=(['16C. Ratio masculinidad 2021 por grupos de edad'.Q14]-['16C. Ratio masculinidad 2021 por grupos de edad'.M14])/['16C. Ratio masculinidad 2021 por grupos de edad'.M14]" office:value-type="percentage" office:value="-0.143107007257641" calcext:value-type="percentage">
            <text:p>-14,31 %</text:p>
          </table:table-cell>
          <table:table-cell table:formula="of:=(['16C. Ratio masculinidad 2021 por grupos de edad'.Q14]-['16C. Ratio masculinidad 2021 por grupos de edad'.N14])/['16C. Ratio masculinidad 2021 por grupos de edad'.N14]" office:value-type="percentage" office:value="-0.129324652876086" calcext:value-type="percentage">
            <text:p>-12,93 %</text:p>
          </table:table-cell>
          <table:table-cell table:style-name="ce249" table:formula="of:=(['16C. Ratio masculinidad 2021 por grupos de edad'.Q14]-['16C. Ratio masculinidad 2021 por grupos de edad'.O14])/['16C. Ratio masculinidad 2021 por grupos de edad'.O14]" office:value-type="percentage" office:value="-0.0907671631017844" calcext:value-type="percentage">
            <text:p>-9,08 %</text:p>
          </table:table-cell>
          <table:table-cell table:style-name="ce228" table:formula="of:=(['16C. Ratio masculinidad 2021 por grupos de edad'.Q14]-['16C. Ratio masculinidad 2021 por grupos de edad'.P14])/['16C. Ratio masculinidad 2021 por grupos de edad'.P14]" office:value-type="percentage" office:value="-0.142731715632494" calcext:value-type="percentage">
            <text:p>-14,2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formula="of:=(['16C. Ratio masculinidad 2021 por grupos de edad'.N15]-['16C. Ratio masculinidad 2021 por grupos de edad'.M15])/['16C. Ratio masculinidad 2021 por grupos de edad'.M15]" office:value-type="percentage" office:value="-0.0130422710756545" calcext:value-type="percentage">
            <text:p>-1,30 %</text:p>
          </table:table-cell>
          <table:table-cell table:style-name="ce223" table:formula="of:=(['16C. Ratio masculinidad 2021 por grupos de edad'.O15]-['16C. Ratio masculinidad 2021 por grupos de edad'.M15])/['16C. Ratio masculinidad 2021 por grupos de edad'.M15]" office:value-type="percentage" office:value="-0.0644832637512214" calcext:value-type="percentage">
            <text:p>-6,45 %</text:p>
          </table:table-cell>
          <table:table-cell table:style-name="ce228" table:formula="of:=(['16C. Ratio masculinidad 2021 por grupos de edad'.O15]-['16C. Ratio masculinidad 2021 por grupos de edad'.N15])/['16C. Ratio masculinidad 2021 por grupos de edad'.N15]" office:value-type="percentage" office:value="-0.0521207658322215" calcext:value-type="percentage">
            <text:p>-5,21 %</text:p>
          </table:table-cell>
          <table:table-cell table:formula="of:=(['16C. Ratio masculinidad 2021 por grupos de edad'.P15]-['16C. Ratio masculinidad 2021 por grupos de edad'.M15])/['16C. Ratio masculinidad 2021 por grupos de edad'.M15]" office:value-type="percentage" office:value="-0.0118441486432311" calcext:value-type="percentage">
            <text:p>-1,18 %</text:p>
          </table:table-cell>
          <table:table-cell table:formula="of:=(['16C. Ratio masculinidad 2021 por grupos de edad'.P15]-['16C. Ratio masculinidad 2021 por grupos de edad'.N15])/['16C. Ratio masculinidad 2021 por grupos de edad'.N15]" office:value-type="percentage" office:value="0.00121395516475577" calcext:value-type="percentage">
            <text:p>0,12 %</text:p>
          </table:table-cell>
          <table:table-cell table:style-name="ce240" table:formula="of:=(['16C. Ratio masculinidad 2021 por grupos de edad'.P15]-['16C. Ratio masculinidad 2021 por grupos de edad'.O15])/['16C. Ratio masculinidad 2021 por grupos de edad'.O15]" office:value-type="percentage" office:value="0.0562674221297867" calcext:value-type="percentage">
            <text:p>5,63 %</text:p>
          </table:table-cell>
          <table:table-cell table:style-name="ce223" table:formula="of:=(['16C. Ratio masculinidad 2021 por grupos de edad'.Q15]-['16C. Ratio masculinidad 2021 por grupos de edad'.M15])/['16C. Ratio masculinidad 2021 por grupos de edad'.M15]" office:value-type="percentage" office:value="-0.138983852426035" calcext:value-type="percentage">
            <text:p>-13,90 %</text:p>
          </table:table-cell>
          <table:table-cell table:formula="of:=(['16C. Ratio masculinidad 2021 por grupos de edad'.Q15]-['16C. Ratio masculinidad 2021 por grupos de edad'.N15])/['16C. Ratio masculinidad 2021 por grupos de edad'.N15]" office:value-type="percentage" office:value="-0.127605851455908" calcext:value-type="percentage">
            <text:p>-12,76 %</text:p>
          </table:table-cell>
          <table:table-cell table:style-name="ce249" table:formula="of:=(['16C. Ratio masculinidad 2021 por grupos de edad'.Q15]-['16C. Ratio masculinidad 2021 por grupos de edad'.O15])/['16C. Ratio masculinidad 2021 por grupos de edad'.O15]" office:value-type="percentage" office:value="-0.0796357625557236" calcext:value-type="percentage">
            <text:p>-7,96 %</text:p>
          </table:table-cell>
          <table:table-cell table:style-name="ce228" table:formula="of:=(['16C. Ratio masculinidad 2021 por grupos de edad'.Q15]-['16C. Ratio masculinidad 2021 por grupos de edad'.P15])/['16C. Ratio masculinidad 2021 por grupos de edad'.P15]" office:value-type="percentage" office:value="-0.128663614761008" calcext:value-type="percentage">
            <text:p>-12,8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formula="of:=(['16C. Ratio masculinidad 2021 por grupos de edad'.N16]-['16C. Ratio masculinidad 2021 por grupos de edad'.M16])/['16C. Ratio masculinidad 2021 por grupos de edad'.M16]" office:value-type="percentage" office:value="-0.000865532507719952" calcext:value-type="percentage">
            <text:p>-0,09 %</text:p>
          </table:table-cell>
          <table:table-cell table:style-name="ce223" table:formula="of:=(['16C. Ratio masculinidad 2021 por grupos de edad'.O16]-['16C. Ratio masculinidad 2021 por grupos de edad'.M16])/['16C. Ratio masculinidad 2021 por grupos de edad'.M16]" office:value-type="percentage" office:value="-0.0657808366858088" calcext:value-type="percentage">
            <text:p>-6,58 %</text:p>
          </table:table-cell>
          <table:table-cell table:style-name="ce228" table:formula="of:=(['16C. Ratio masculinidad 2021 por grupos de edad'.O16]-['16C. Ratio masculinidad 2021 por grupos de edad'.N16])/['16C. Ratio masculinidad 2021 por grupos de edad'.N16]" office:value-type="percentage" office:value="-0.0649715391573061" calcext:value-type="percentage">
            <text:p>-6,50 %</text:p>
          </table:table-cell>
          <table:table-cell table:formula="of:=(['16C. Ratio masculinidad 2021 por grupos de edad'.P16]-['16C. Ratio masculinidad 2021 por grupos de edad'.M16])/['16C. Ratio masculinidad 2021 por grupos de edad'.M16]" office:value-type="percentage" office:value="0.0266289349504838" calcext:value-type="percentage">
            <text:p>2,66 %</text:p>
          </table:table-cell>
          <table:table-cell table:formula="of:=(['16C. Ratio masculinidad 2021 por grupos de edad'.P16]-['16C. Ratio masculinidad 2021 por grupos de edad'.N16])/['16C. Ratio masculinidad 2021 por grupos de edad'.N16]" office:value-type="percentage" office:value="0.0275182854287991" calcext:value-type="percentage">
            <text:p>2,75 %</text:p>
          </table:table-cell>
          <table:table-cell table:style-name="ce240" table:formula="of:=(['16C. Ratio masculinidad 2021 por grupos de edad'.P16]-['16C. Ratio masculinidad 2021 por grupos de edad'.O16])/['16C. Ratio masculinidad 2021 por grupos de edad'.O16]" office:value-type="percentage" office:value="0.0989165875258478" calcext:value-type="percentage">
            <text:p>9,89 %</text:p>
          </table:table-cell>
          <table:table-cell table:style-name="ce243" table:formula="of:=(['16C. Ratio masculinidad 2021 por grupos de edad'.Q16]-['16C. Ratio masculinidad 2021 por grupos de edad'.M16])/['16C. Ratio masculinidad 2021 por grupos de edad'.M16]" office:value-type="percentage" office:value="-0.17310012541622" calcext:value-type="percentage">
            <text:p>-17,31 %</text:p>
          </table:table-cell>
          <table:table-cell table:style-name="ce238" table:formula="of:=(['16C. Ratio masculinidad 2021 por grupos de edad'.Q16]-['16C. Ratio masculinidad 2021 por grupos de edad'.N16])/['16C. Ratio masculinidad 2021 por grupos de edad'.N16]" office:value-type="percentage" office:value="-0.172383796688338" calcext:value-type="percentage">
            <text:p>-17,24 %</text:p>
          </table:table-cell>
          <table:table-cell table:style-name="ce249" table:formula="of:=(['16C. Ratio masculinidad 2021 por grupos de edad'.Q16]-['16C. Ratio masculinidad 2021 por grupos de edad'.O16])/['16C. Ratio masculinidad 2021 por grupos de edad'.O16]" office:value-type="percentage" office:value="-0.114875923064659" calcext:value-type="percentage">
            <text:p>-11,49 %</text:p>
          </table:table-cell>
          <table:table-cell table:style-name="ce229" table:formula="of:=(['16C. Ratio masculinidad 2021 por grupos de edad'.Q16]-['16C. Ratio masculinidad 2021 por grupos de edad'.P16])/['16C. Ratio masculinidad 2021 por grupos de edad'.P16]" office:value-type="percentage" office:value="-0.194548442545443" calcext:value-type="percentage">
            <text:p>-19,4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formula="of:=(['16C. Ratio masculinidad 2021 por grupos de edad'.N17]-['16C. Ratio masculinidad 2021 por grupos de edad'.M17])/['16C. Ratio masculinidad 2021 por grupos de edad'.M17]" office:value-type="percentage" office:value="0.0104299814626539" calcext:value-type="percentage">
            <text:p>1,04 %</text:p>
          </table:table-cell>
          <table:table-cell table:style-name="ce223" table:formula="of:=(['16C. Ratio masculinidad 2021 por grupos de edad'.O17]-['16C. Ratio masculinidad 2021 por grupos de edad'.M17])/['16C. Ratio masculinidad 2021 por grupos de edad'.M17]" office:value-type="percentage" office:value="-0.0602431068937072" calcext:value-type="percentage">
            <text:p>-6,02 %</text:p>
          </table:table-cell>
          <table:table-cell table:style-name="ce228" table:formula="of:=(['16C. Ratio masculinidad 2021 por grupos de edad'.O17]-['16C. Ratio masculinidad 2021 por grupos de edad'.N17])/['16C. Ratio masculinidad 2021 por grupos de edad'.N17]" office:value-type="percentage" office:value="-0.0699435781330021" calcext:value-type="percentage">
            <text:p>-6,99 %</text:p>
          </table:table-cell>
          <table:table-cell table:style-name="ce232" table:formula="of:=(['16C. Ratio masculinidad 2021 por grupos de edad'.P17]-['16C. Ratio masculinidad 2021 por grupos de edad'.M17])/['16C. Ratio masculinidad 2021 por grupos de edad'.M17]" office:value-type="percentage" office:value="0.068532504897342" calcext:value-type="percentage">
            <text:p>6,85 %</text:p>
          </table:table-cell>
          <table:table-cell table:style-name="ce237" table:formula="of:=(['16C. Ratio masculinidad 2021 por grupos de edad'.P17]-['16C. Ratio masculinidad 2021 por grupos de edad'.N17])/['16C. Ratio masculinidad 2021 por grupos de edad'.N17]" office:value-type="percentage" office:value="0.057502770603245" calcext:value-type="percentage">
            <text:p>5,75 %</text:p>
          </table:table-cell>
          <table:table-cell table:style-name="ce240" table:formula="of:=(['16C. Ratio masculinidad 2021 por grupos de edad'.P17]-['16C. Ratio masculinidad 2021 por grupos de edad'.O17])/['16C. Ratio masculinidad 2021 por grupos de edad'.O17]" office:value-type="percentage" office:value="0.13703077118742" calcext:value-type="percentage">
            <text:p>13,70 %</text:p>
          </table:table-cell>
          <table:table-cell table:style-name="ce243" table:formula="of:=(['16C. Ratio masculinidad 2021 por grupos de edad'.Q17]-['16C. Ratio masculinidad 2021 por grupos de edad'.M17])/['16C. Ratio masculinidad 2021 por grupos de edad'.M17]" office:value-type="percentage" office:value="-0.184628959755264" calcext:value-type="percentage">
            <text:p>-18,46 %</text:p>
          </table:table-cell>
          <table:table-cell table:style-name="ce238" table:formula="of:=(['16C. Ratio masculinidad 2021 por grupos de edad'.Q17]-['16C. Ratio masculinidad 2021 por grupos de edad'.N17])/['16C. Ratio masculinidad 2021 por grupos de edad'.N17]" office:value-type="percentage" office:value="-0.193045480435526" calcext:value-type="percentage">
            <text:p>-19,30 %</text:p>
          </table:table-cell>
          <table:table-cell table:style-name="ce249" table:formula="of:=(['16C. Ratio masculinidad 2021 por grupos de edad'.Q17]-['16C. Ratio masculinidad 2021 por grupos de edad'.O17])/['16C. Ratio masculinidad 2021 por grupos de edad'.O17]" office:value-type="percentage" office:value="-0.132359606802574" calcext:value-type="percentage">
            <text:p>-13,24 %</text:p>
          </table:table-cell>
          <table:table-cell table:style-name="ce229" table:formula="of:=(['16C. Ratio masculinidad 2021 por grupos de edad'.Q17]-['16C. Ratio masculinidad 2021 por grupos de edad'.P17])/['16C. Ratio masculinidad 2021 por grupos de edad'.P17]" office:value-type="percentage" office:value="-0.236924439352389" calcext:value-type="percentage">
            <text:p>-23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formula="of:=(['16C. Ratio masculinidad 2021 por grupos de edad'.N18]-['16C. Ratio masculinidad 2021 por grupos de edad'.M18])/['16C. Ratio masculinidad 2021 por grupos de edad'.M18]" office:value-type="percentage" office:value="0.0171757306961171" calcext:value-type="percentage">
            <text:p>1,72 %</text:p>
          </table:table-cell>
          <table:table-cell table:style-name="ce223" table:formula="of:=(['16C. Ratio masculinidad 2021 por grupos de edad'.O18]-['16C. Ratio masculinidad 2021 por grupos de edad'.M18])/['16C. Ratio masculinidad 2021 por grupos de edad'.M18]" office:value-type="percentage" office:value="-0.079003424331957" calcext:value-type="percentage">
            <text:p>-7,90 %</text:p>
          </table:table-cell>
          <table:table-cell table:style-name="ce228" table:formula="of:=(['16C. Ratio masculinidad 2021 por grupos de edad'.O18]-['16C. Ratio masculinidad 2021 por grupos de edad'.N18])/['16C. Ratio masculinidad 2021 por grupos de edad'.N18]" office:value-type="percentage" office:value="-0.0945551020591621" calcext:value-type="percentage">
            <text:p>-9,46 %</text:p>
          </table:table-cell>
          <table:table-cell table:style-name="ce232" table:formula="of:=(['16C. Ratio masculinidad 2021 por grupos de edad'.P18]-['16C. Ratio masculinidad 2021 por grupos de edad'.M18])/['16C. Ratio masculinidad 2021 por grupos de edad'.M18]" office:value-type="percentage" office:value="0.0656961823427916" calcext:value-type="percentage">
            <text:p>6,57 %</text:p>
          </table:table-cell>
          <table:table-cell table:formula="of:=(['16C. Ratio masculinidad 2021 por grupos de edad'.P18]-['16C. Ratio masculinidad 2021 por grupos de edad'.N18])/['16C. Ratio masculinidad 2021 por grupos de edad'.N18]" office:value-type="percentage" office:value="0.0477011495481405" calcext:value-type="percentage">
            <text:p>4,77 %</text:p>
          </table:table-cell>
          <table:table-cell table:style-name="ce241" table:formula="of:=(['16C. Ratio masculinidad 2021 por grupos de edad'.P18]-['16C. Ratio masculinidad 2021 por grupos de edad'.O18])/['16C. Ratio masculinidad 2021 por grupos de edad'.O18]" office:value-type="percentage" office:value="0.157111992050341" calcext:value-type="percentage">
            <text:p>15,71 %</text:p>
          </table:table-cell>
          <table:table-cell table:style-name="ce243" table:formula="of:=(['16C. Ratio masculinidad 2021 por grupos de edad'.Q18]-['16C. Ratio masculinidad 2021 por grupos de edad'.M18])/['16C. Ratio masculinidad 2021 por grupos de edad'.M18]" office:value-type="percentage" office:value="-0.197466788981685" calcext:value-type="percentage">
            <text:p>-19,75 %</text:p>
          </table:table-cell>
          <table:table-cell table:style-name="ce238" table:formula="of:=(['16C. Ratio masculinidad 2021 por grupos de edad'.Q18]-['16C. Ratio masculinidad 2021 por grupos de edad'.N18])/['16C. Ratio masculinidad 2021 por grupos de edad'.N18]" office:value-type="percentage" office:value="-0.211018129120038" calcext:value-type="percentage">
            <text:p>-21,10 %</text:p>
          </table:table-cell>
          <table:table-cell table:style-name="ce249" table:formula="of:=(['16C. Ratio masculinidad 2021 por grupos de edad'.Q18]-['16C. Ratio masculinidad 2021 por grupos de edad'.O18])/['16C. Ratio masculinidad 2021 por grupos de edad'.O18]" office:value-type="percentage" office:value="-0.12862519555385" calcext:value-type="percentage">
            <text:p>-12,86 %</text:p>
          </table:table-cell>
          <table:table-cell table:style-name="ce229" table:formula="of:=(['16C. Ratio masculinidad 2021 por grupos de edad'.Q18]-['16C. Ratio masculinidad 2021 por grupos de edad'.P18])/['16C. Ratio masculinidad 2021 por grupos de edad'.P18]" office:value-type="percentage" office:value="-0.246939958765685" calcext:value-type="percentage">
            <text:p>-24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formula="of:=(['16C. Ratio masculinidad 2021 por grupos de edad'.N19]-['16C. Ratio masculinidad 2021 por grupos de edad'.M19])/['16C. Ratio masculinidad 2021 por grupos de edad'.M19]" office:value-type="percentage" office:value="-0.00736717714363694" calcext:value-type="percentage">
            <text:p>-0,74 %</text:p>
          </table:table-cell>
          <table:table-cell table:style-name="ce223" table:formula="of:=(['16C. Ratio masculinidad 2021 por grupos de edad'.O19]-['16C. Ratio masculinidad 2021 por grupos de edad'.M19])/['16C. Ratio masculinidad 2021 por grupos de edad'.M19]" office:value-type="percentage" office:value="-0.0658197976517866" calcext:value-type="percentage">
            <text:p>-6,58 %</text:p>
          </table:table-cell>
          <table:table-cell table:style-name="ce228" table:formula="of:=(['16C. Ratio masculinidad 2021 por grupos de edad'.O19]-['16C. Ratio masculinidad 2021 por grupos de edad'.N19])/['16C. Ratio masculinidad 2021 por grupos de edad'.N19]" office:value-type="percentage" office:value="-0.0588864473974864" calcext:value-type="percentage">
            <text:p>-5,89 %</text:p>
          </table:table-cell>
          <table:table-cell table:style-name="ce232" table:formula="of:=(['16C. Ratio masculinidad 2021 por grupos de edad'.P19]-['16C. Ratio masculinidad 2021 por grupos de edad'.M19])/['16C. Ratio masculinidad 2021 por grupos de edad'.M19]" office:value-type="percentage" office:value="0.0934711699995924" calcext:value-type="percentage">
            <text:p>9,35 %</text:p>
          </table:table-cell>
          <table:table-cell table:style-name="ce237" table:formula="of:=(['16C. Ratio masculinidad 2021 por grupos de edad'.P19]-['16C. Ratio masculinidad 2021 por grupos de edad'.N19])/['16C. Ratio masculinidad 2021 por grupos de edad'.N19]" office:value-type="percentage" office:value="0.101586754761001" calcext:value-type="percentage">
            <text:p>10,16 %</text:p>
          </table:table-cell>
          <table:table-cell table:style-name="ce241" table:formula="of:=(['16C. Ratio masculinidad 2021 por grupos de edad'.P19]-['16C. Ratio masculinidad 2021 por grupos de edad'.O19])/['16C. Ratio masculinidad 2021 por grupos de edad'.O19]" office:value-type="percentage" office:value="0.17051417622743" calcext:value-type="percentage">
            <text:p>17,05 %</text:p>
          </table:table-cell>
          <table:table-cell table:style-name="ce243" table:formula="of:=(['16C. Ratio masculinidad 2021 por grupos de edad'.Q19]-['16C. Ratio masculinidad 2021 por grupos de edad'.M19])/['16C. Ratio masculinidad 2021 por grupos de edad'.M19]" office:value-type="percentage" office:value="-0.178065486406128" calcext:value-type="percentage">
            <text:p>-17,81 %</text:p>
          </table:table-cell>
          <table:table-cell table:style-name="ce238" table:formula="of:=(['16C. Ratio masculinidad 2021 por grupos de edad'.Q19]-['16C. Ratio masculinidad 2021 por grupos de edad'.N19])/['16C. Ratio masculinidad 2021 por grupos de edad'.N19]" office:value-type="percentage" office:value="-0.171965207408008" calcext:value-type="percentage">
            <text:p>-17,20 %</text:p>
          </table:table-cell>
          <table:table-cell table:style-name="ce249" table:formula="of:=(['16C. Ratio masculinidad 2021 por grupos de edad'.Q19]-['16C. Ratio masculinidad 2021 por grupos de edad'.O19])/['16C. Ratio masculinidad 2021 por grupos de edad'.O19]" office:value-type="percentage" office:value="-0.120154214863678" calcext:value-type="percentage">
            <text:p>-12,02 %</text:p>
          </table:table-cell>
          <table:table-cell table:style-name="ce229" table:formula="of:=(['16C. Ratio masculinidad 2021 por grupos de edad'.Q19]-['16C. Ratio masculinidad 2021 por grupos de edad'.P19])/['16C. Ratio masculinidad 2021 por grupos de edad'.P19]" office:value-type="percentage" office:value="-0.248325391519761" calcext:value-type="percentage">
            <text:p>-24,8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formula="of:=(['16C. Ratio masculinidad 2021 por grupos de edad'.N20]-['16C. Ratio masculinidad 2021 por grupos de edad'.M20])/['16C. Ratio masculinidad 2021 por grupos de edad'.M20]" office:value-type="percentage" office:value="-0.0060592708653796" calcext:value-type="percentage">
            <text:p>-0,61 %</text:p>
          </table:table-cell>
          <table:table-cell table:style-name="ce164" table:formula="of:=(['16C. Ratio masculinidad 2021 por grupos de edad'.O20]-['16C. Ratio masculinidad 2021 por grupos de edad'.M20])/['16C. Ratio masculinidad 2021 por grupos de edad'.M20]" office:value-type="percentage" office:value="-0.0448184693939206" calcext:value-type="percentage">
            <text:p>-4,48 %</text:p>
          </table:table-cell>
          <table:table-cell table:style-name="ce174" table:formula="of:=(['16C. Ratio masculinidad 2021 por grupos de edad'.O20]-['16C. Ratio masculinidad 2021 por grupos de edad'.N20])/['16C. Ratio masculinidad 2021 por grupos de edad'.N20]" office:value-type="percentage" office:value="-0.038995482720873" calcext:value-type="percentage">
            <text:p>-3,90 %</text:p>
          </table:table-cell>
          <table:table-cell table:style-name="ce232" table:formula="of:=(['16C. Ratio masculinidad 2021 por grupos de edad'.P20]-['16C. Ratio masculinidad 2021 por grupos de edad'.M20])/['16C. Ratio masculinidad 2021 por grupos de edad'.M20]" office:value-type="percentage" office:value="0.0945054228111974" calcext:value-type="percentage">
            <text:p>9,45 %</text:p>
          </table:table-cell>
          <table:table-cell table:style-name="ce237" table:formula="of:=(['16C. Ratio masculinidad 2021 por grupos de edad'.P20]-['16C. Ratio masculinidad 2021 por grupos de edad'.N20])/['16C. Ratio masculinidad 2021 por grupos de edad'.N20]" office:value-type="percentage" office:value="0.101177757112473" calcext:value-type="percentage">
            <text:p>10,12 %</text:p>
          </table:table-cell>
          <table:table-cell table:style-name="ce240" table:formula="of:=(['16C. Ratio masculinidad 2021 por grupos de edad'.P20]-['16C. Ratio masculinidad 2021 por grupos de edad'.O20])/['16C. Ratio masculinidad 2021 por grupos de edad'.O20]" office:value-type="percentage" office:value="0.145861166428453" calcext:value-type="percentage">
            <text:p>14,59 %</text:p>
          </table:table-cell>
          <table:table-cell table:style-name="ce223" table:formula="of:=(['16C. Ratio masculinidad 2021 por grupos de edad'.Q20]-['16C. Ratio masculinidad 2021 por grupos de edad'.M20])/['16C. Ratio masculinidad 2021 por grupos de edad'.M20]" office:value-type="percentage" office:value="-0.139865901810138" calcext:value-type="percentage">
            <text:p>-13,99 %</text:p>
          </table:table-cell>
          <table:table-cell table:formula="of:=(['16C. Ratio masculinidad 2021 por grupos de edad'.Q20]-['16C. Ratio masculinidad 2021 por grupos de edad'.N20])/['16C. Ratio masculinidad 2021 por grupos de edad'.N20]" office:value-type="percentage" office:value="-0.134622344192754" calcext:value-type="percentage">
            <text:p>-13,46 %</text:p>
          </table:table-cell>
          <table:table-cell table:style-name="ce249" table:formula="of:=(['16C. Ratio masculinidad 2021 por grupos de edad'.Q20]-['16C. Ratio masculinidad 2021 por grupos de edad'.O20])/['16C. Ratio masculinidad 2021 por grupos de edad'.O20]" office:value-type="percentage" office:value="-0.0995071924767094" calcext:value-type="percentage">
            <text:p>-9,95 %</text:p>
          </table:table-cell>
          <table:table-cell table:style-name="ce229" table:formula="of:=(['16C. Ratio masculinidad 2021 por grupos de edad'.Q20]-['16C. Ratio masculinidad 2021 por grupos de edad'.P20])/['16C. Ratio masculinidad 2021 por grupos de edad'.P20]" office:value-type="percentage" office:value="-0.214134457204754" calcext:value-type="percentage">
            <text:p>-21,4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formula="of:=(['16C. Ratio masculinidad 2021 por grupos de edad'.N21]-['16C. Ratio masculinidad 2021 por grupos de edad'.M21])/['16C. Ratio masculinidad 2021 por grupos de edad'.M21]" office:value-type="percentage" office:value="-0.0147144060787775" calcext:value-type="percentage">
            <text:p>-1,47 %</text:p>
          </table:table-cell>
          <table:table-cell table:style-name="ce164" table:formula="of:=(['16C. Ratio masculinidad 2021 por grupos de edad'.O21]-['16C. Ratio masculinidad 2021 por grupos de edad'.M21])/['16C. Ratio masculinidad 2021 por grupos de edad'.M21]" office:value-type="percentage" office:value="-0.045588789798938" calcext:value-type="percentage">
            <text:p>-4,56 %</text:p>
          </table:table-cell>
          <table:table-cell table:style-name="ce174" table:formula="of:=(['16C. Ratio masculinidad 2021 por grupos de edad'.O21]-['16C. Ratio masculinidad 2021 por grupos de edad'.N21])/['16C. Ratio masculinidad 2021 por grupos de edad'.N21]" office:value-type="percentage" office:value="-0.0313354664988931" calcext:value-type="percentage">
            <text:p>-3,13 %</text:p>
          </table:table-cell>
          <table:table-cell table:style-name="ce232" table:formula="of:=(['16C. Ratio masculinidad 2021 por grupos de edad'.P21]-['16C. Ratio masculinidad 2021 por grupos de edad'.M21])/['16C. Ratio masculinidad 2021 por grupos de edad'.M21]" office:value-type="percentage" office:value="0.0918660103207622" calcext:value-type="percentage">
            <text:p>9,19 %</text:p>
          </table:table-cell>
          <table:table-cell table:style-name="ce237" table:formula="of:=(['16C. Ratio masculinidad 2021 por grupos de edad'.P21]-['16C. Ratio masculinidad 2021 por grupos de edad'.N21])/['16C. Ratio masculinidad 2021 por grupos de edad'.N21]" office:value-type="percentage" office:value="0.108172104674111" calcext:value-type="percentage">
            <text:p>10,82 %</text:p>
          </table:table-cell>
          <table:table-cell table:style-name="ce240" table:formula="of:=(['16C. Ratio masculinidad 2021 por grupos de edad'.P21]-['16C. Ratio masculinidad 2021 por grupos de edad'.O21])/['16C. Ratio masculinidad 2021 por grupos de edad'.O21]" office:value-type="percentage" office:value="0.144020521396373" calcext:value-type="percentage">
            <text:p>14,40 %</text:p>
          </table:table-cell>
          <table:table-cell table:style-name="ce223" table:formula="of:=(['16C. Ratio masculinidad 2021 por grupos de edad'.Q21]-['16C. Ratio masculinidad 2021 por grupos de edad'.M21])/['16C. Ratio masculinidad 2021 por grupos de edad'.M21]" office:value-type="percentage" office:value="-0.13678238583159" calcext:value-type="percentage">
            <text:p>-13,68 %</text:p>
          </table:table-cell>
          <table:table-cell table:formula="of:=(['16C. Ratio masculinidad 2021 por grupos de edad'.Q21]-['16C. Ratio masculinidad 2021 por grupos de edad'.N21])/['16C. Ratio masculinidad 2021 por grupos de edad'.N21]" office:value-type="percentage" office:value="-0.123890961672349" calcext:value-type="percentage">
            <text:p>-12,39 %</text:p>
          </table:table-cell>
          <table:table-cell table:style-name="ce249" table:formula="of:=(['16C. Ratio masculinidad 2021 por grupos de edad'.Q21]-['16C. Ratio masculinidad 2021 por grupos de edad'.O21])/['16C. Ratio masculinidad 2021 por grupos de edad'.O21]" office:value-type="percentage" office:value="-0.0955495860253363" calcext:value-type="percentage">
            <text:p>-9,55 %</text:p>
          </table:table-cell>
          <table:table-cell table:style-name="ce229" table:formula="of:=(['16C. Ratio masculinidad 2021 por grupos de edad'.Q21]-['16C. Ratio masculinidad 2021 por grupos de edad'.P21])/['16C. Ratio masculinidad 2021 por grupos de edad'.P21]" office:value-type="percentage" office:value="-0.2094106730964" calcext:value-type="percentage">
            <text:p>-20,9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formula="of:=(['16C. Ratio masculinidad 2021 por grupos de edad'.N22]-['16C. Ratio masculinidad 2021 por grupos de edad'.M22])/['16C. Ratio masculinidad 2021 por grupos de edad'.M22]" office:value-type="percentage" office:value="0.0409298577151759" calcext:value-type="percentage">
            <text:p>4,09 %</text:p>
          </table:table-cell>
          <table:table-cell table:style-name="ce223" table:formula="of:=(['16C. Ratio masculinidad 2021 por grupos de edad'.O22]-['16C. Ratio masculinidad 2021 por grupos de edad'.M22])/['16C. Ratio masculinidad 2021 por grupos de edad'.M22]" office:value-type="percentage" office:value="-0.0633924988390525" calcext:value-type="percentage">
            <text:p>-6,34 %</text:p>
          </table:table-cell>
          <table:table-cell table:style-name="ce228" table:formula="of:=(['16C. Ratio masculinidad 2021 por grupos de edad'.O22]-['16C. Ratio masculinidad 2021 por grupos de edad'.N22])/['16C. Ratio masculinidad 2021 por grupos de edad'.N22]" office:value-type="percentage" office:value="-0.100220351814304" calcext:value-type="percentage">
            <text:p>-10,02 %</text:p>
          </table:table-cell>
          <table:table-cell table:formula="of:=(['16C. Ratio masculinidad 2021 por grupos de edad'.P22]-['16C. Ratio masculinidad 2021 por grupos de edad'.M22])/['16C. Ratio masculinidad 2021 por grupos de edad'.M22]" office:value-type="percentage" office:value="-0.00642874571830066" calcext:value-type="percentage">
            <text:p>-0,64 %</text:p>
          </table:table-cell>
          <table:table-cell table:formula="of:=(['16C. Ratio masculinidad 2021 por grupos de edad'.P22]-['16C. Ratio masculinidad 2021 por grupos de edad'.N22])/['16C. Ratio masculinidad 2021 por grupos de edad'.N22]" office:value-type="percentage" office:value="-0.0454964405934401" calcext:value-type="percentage">
            <text:p>-4,55 %</text:p>
          </table:table-cell>
          <table:table-cell table:style-name="ce240" table:formula="of:=(['16C. Ratio masculinidad 2021 por grupos de edad'.P22]-['16C. Ratio masculinidad 2021 por grupos de edad'.O22])/['16C. Ratio masculinidad 2021 por grupos de edad'.O22]" office:value-type="percentage" office:value="0.0608192364999682" calcext:value-type="percentage">
            <text:p>6,08 %</text:p>
          </table:table-cell>
          <table:table-cell table:style-name="ce223" table:formula="of:=(['16C. Ratio masculinidad 2021 por grupos de edad'.Q22]-['16C. Ratio masculinidad 2021 por grupos de edad'.M22])/['16C. Ratio masculinidad 2021 por grupos de edad'.M22]" office:value-type="percentage" office:value="-0.100563898728767" calcext:value-type="percentage">
            <text:p>-10,06 %</text:p>
          </table:table-cell>
          <table:table-cell table:formula="of:=(['16C. Ratio masculinidad 2021 por grupos de edad'.Q22]-['16C. Ratio masculinidad 2021 por grupos de edad'.N22])/['16C. Ratio masculinidad 2021 por grupos de edad'.N22]" office:value-type="percentage" office:value="-0.135930154558655" calcext:value-type="percentage">
            <text:p>-13,59 %</text:p>
          </table:table-cell>
          <table:table-cell table:formula="of:=(['16C. Ratio masculinidad 2021 por grupos de edad'.Q22]-['16C. Ratio masculinidad 2021 por grupos de edad'.O22])/['16C. Ratio masculinidad 2021 por grupos de edad'.O22]" office:value-type="percentage" office:value="-0.0396872754527799" calcext:value-type="percentage">
            <text:p>-3,97 %</text:p>
          </table:table-cell>
          <table:table-cell table:style-name="ce228" table:formula="of:=(['16C. Ratio masculinidad 2021 por grupos de edad'.Q22]-['16C. Ratio masculinidad 2021 por grupos de edad'.P22])/['16C. Ratio masculinidad 2021 por grupos de edad'.P22]" office:value-type="percentage" office:value="-0.0947442396353557" calcext:value-type="percentage">
            <text:p>-9,4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style-name="ce217" table:formula="of:=(['16C. Ratio masculinidad 2021 por grupos de edad'.N23]-['16C. Ratio masculinidad 2021 por grupos de edad'.M23])/['16C. Ratio masculinidad 2021 por grupos de edad'.M23]" office:value-type="percentage" office:value="0.0528606995082234" calcext:value-type="percentage">
            <text:p>5,29 %</text:p>
          </table:table-cell>
          <table:table-cell table:style-name="ce223" table:formula="of:=(['16C. Ratio masculinidad 2021 por grupos de edad'.O23]-['16C. Ratio masculinidad 2021 por grupos de edad'.M23])/['16C. Ratio masculinidad 2021 por grupos de edad'.M23]" office:value-type="percentage" office:value="-0.0867010961910903" calcext:value-type="percentage">
            <text:p>-8,67 %</text:p>
          </table:table-cell>
          <table:table-cell table:style-name="ce228" table:formula="of:=(['16C. Ratio masculinidad 2021 por grupos de edad'.O23]-['16C. Ratio masculinidad 2021 por grupos de edad'.N23])/['16C. Ratio masculinidad 2021 por grupos de edad'.N23]" office:value-type="percentage" office:value="-0.132554853424105" calcext:value-type="percentage">
            <text:p>-13,26 %</text:p>
          </table:table-cell>
          <table:table-cell table:formula="of:=(['16C. Ratio masculinidad 2021 por grupos de edad'.P23]-['16C. Ratio masculinidad 2021 por grupos de edad'.M23])/['16C. Ratio masculinidad 2021 por grupos de edad'.M23]" office:value-type="percentage" office:value="0.0254019443596792" calcext:value-type="percentage">
            <text:p>2,54 %</text:p>
          </table:table-cell>
          <table:table-cell table:formula="of:=(['16C. Ratio masculinidad 2021 por grupos de edad'.P23]-['16C. Ratio masculinidad 2021 por grupos de edad'.N23])/['16C. Ratio masculinidad 2021 por grupos de edad'.N23]" office:value-type="percentage" office:value="-0.0260801406694825" calcext:value-type="percentage">
            <text:p>-2,61 %</text:p>
          </table:table-cell>
          <table:table-cell table:style-name="ce240" table:formula="of:=(['16C. Ratio masculinidad 2021 por grupos de edad'.P23]-['16C. Ratio masculinidad 2021 por grupos de edad'.O23])/['16C. Ratio masculinidad 2021 por grupos de edad'.O23]" office:value-type="percentage" office:value="0.122745182418641" calcext:value-type="percentage">
            <text:p>12,27 %</text:p>
          </table:table-cell>
          <table:table-cell table:style-name="ce243" table:formula="of:=(['16C. Ratio masculinidad 2021 por grupos de edad'.Q23]-['16C. Ratio masculinidad 2021 por grupos de edad'.M23])/['16C. Ratio masculinidad 2021 por grupos de edad'.M23]" office:value-type="percentage" office:value="-0.152156778257076" calcext:value-type="percentage">
            <text:p>-15,22 %</text:p>
          </table:table-cell>
          <table:table-cell table:style-name="ce238" table:formula="of:=(['16C. Ratio masculinidad 2021 por grupos de edad'.Q23]-['16C. Ratio masculinidad 2021 por grupos de edad'.N23])/['16C. Ratio masculinidad 2021 por grupos de edad'.N23]" office:value-type="percentage" office:value="-0.194724219320808" calcext:value-type="percentage">
            <text:p>-19,47 %</text:p>
          </table:table-cell>
          <table:table-cell table:style-name="ce249" table:formula="of:=(['16C. Ratio masculinidad 2021 por grupos de edad'.Q23]-['16C. Ratio masculinidad 2021 por grupos de edad'.O23])/['16C. Ratio masculinidad 2021 por grupos de edad'.O23]" office:value-type="percentage" office:value="-0.0716695068755724" calcext:value-type="percentage">
            <text:p>-7,17 %</text:p>
          </table:table-cell>
          <table:table-cell table:style-name="ce229" table:formula="of:=(['16C. Ratio masculinidad 2021 por grupos de edad'.Q23]-['16C. Ratio masculinidad 2021 por grupos de edad'.P23])/['16C. Ratio masculinidad 2021 por grupos de edad'.P23]" office:value-type="percentage" office:value="-0.173160118910866" calcext:value-type="percentage">
            <text:p>-17,3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style-name="ce218" table:formula="of:=(['16C. Ratio masculinidad 2021 por grupos de edad'.N24]-['16C. Ratio masculinidad 2021 por grupos de edad'.M24])/['16C. Ratio masculinidad 2021 por grupos de edad'.M24]" office:value-type="percentage" office:value="0.173176789350192" calcext:value-type="percentage">
            <text:p>17,32 %</text:p>
          </table:table-cell>
          <table:table-cell table:style-name="ce164" table:formula="of:=(['16C. Ratio masculinidad 2021 por grupos de edad'.O24]-['16C. Ratio masculinidad 2021 por grupos de edad'.M24])/['16C. Ratio masculinidad 2021 por grupos de edad'.M24]" office:value-type="percentage" office:value="-0.0298427426384837" calcext:value-type="percentage">
            <text:p>-2,98 %</text:p>
          </table:table-cell>
          <table:table-cell table:style-name="ce229" table:formula="of:=(['16C. Ratio masculinidad 2021 por grupos de edad'.O24]-['16C. Ratio masculinidad 2021 por grupos de edad'.N24])/['16C. Ratio masculinidad 2021 por grupos de edad'.N24]" office:value-type="percentage" office:value="-0.173051098378042" calcext:value-type="percentage">
            <text:p>-17,31 %</text:p>
          </table:table-cell>
          <table:table-cell table:style-name="ce223" table:formula="of:=(['16C. Ratio masculinidad 2021 por grupos de edad'.P24]-['16C. Ratio masculinidad 2021 por grupos de edad'.M24])/['16C. Ratio masculinidad 2021 por grupos de edad'.M24]" office:value-type="percentage" office:value="-0.0596841512962957" calcext:value-type="percentage">
            <text:p>-5,97 %</text:p>
          </table:table-cell>
          <table:table-cell table:style-name="ce238" table:formula="of:=(['16C. Ratio masculinidad 2021 por grupos de edad'.P24]-['16C. Ratio masculinidad 2021 por grupos de edad'.N24])/['16C. Ratio masculinidad 2021 por grupos de edad'.N24]" office:value-type="percentage" office:value="-0.198487510800027" calcext:value-type="percentage">
            <text:p>-19,85 %</text:p>
          </table:table-cell>
          <table:table-cell table:style-name="ce174" table:formula="of:=(['16C. Ratio masculinidad 2021 por grupos de edad'.P24]-['16C. Ratio masculinidad 2021 por grupos de edad'.O24])/['16C. Ratio masculinidad 2021 por grupos de edad'.O24]" office:value-type="percentage" office:value="-0.0307593520858361" calcext:value-type="percentage">
            <text:p>-3,08 %</text:p>
          </table:table-cell>
          <table:table-cell table:style-name="ce164" table:formula="of:=(['16C. Ratio masculinidad 2021 por grupos de edad'.Q24]-['16C. Ratio masculinidad 2021 por grupos de edad'.M24])/['16C. Ratio masculinidad 2021 por grupos de edad'.M24]" office:value-type="percentage" office:value="-0.0121012086354562" calcext:value-type="percentage">
            <text:p>-1,21 %</text:p>
          </table:table-cell>
          <table:table-cell table:style-name="ce238" table:formula="of:=(['16C. Ratio masculinidad 2021 por grupos de edad'.Q24]-['16C. Ratio masculinidad 2021 por grupos de edad'.N24])/['16C. Ratio masculinidad 2021 por grupos de edad'.N24]" office:value-type="percentage" office:value="-0.157928455171936" calcext:value-type="percentage">
            <text:p>-15,79 %</text:p>
          </table:table-cell>
          <table:table-cell table:formula="of:=(['16C. Ratio masculinidad 2021 por grupos de edad'.Q24]-['16C. Ratio masculinidad 2021 por grupos de edad'.O24])/['16C. Ratio masculinidad 2021 por grupos de edad'.O24]" office:value-type="percentage" office:value="0.0182872764888429" calcext:value-type="percentage">
            <text:p>1,83 %</text:p>
          </table:table-cell>
          <table:table-cell table:style-name="ce240" table:formula="of:=(['16C. Ratio masculinidad 2021 por grupos de edad'.Q24]-['16C. Ratio masculinidad 2021 por grupos de edad'.P24])/['16C. Ratio masculinidad 2021 por grupos de edad'.P24]" office:value-type="percentage" office:value="0.0506031486403597" calcext:value-type="percentage">
            <text:p>5,06 %</text:p>
          </table:table-cell>
          <table:table-cell table:number-columns-repeated="2"/>
        </table:table-row>
        <table:table-row table:style-name="ro1">
          <table:table-cell/>
          <table:table-cell table:style-name="ce211" office:value-type="string" calcext:value-type="string">
            <text:p>100 y más</text:p>
          </table:table-cell>
          <table:table-cell table:style-name="ce219" table:formula="of:=(['16C. Ratio masculinidad 2021 por grupos de edad'.N25]-['16C. Ratio masculinidad 2021 por grupos de edad'.M25])/['16C. Ratio masculinidad 2021 por grupos de edad'.M25]" office:value-type="percentage" office:value="0.43283660959628" calcext:value-type="percentage">
            <text:p>43,28 %</text:p>
          </table:table-cell>
          <table:table-cell table:style-name="ce224" table:formula="of:=(['16C. Ratio masculinidad 2021 por grupos de edad'.O25]-['16C. Ratio masculinidad 2021 por grupos de edad'.M25])/['16C. Ratio masculinidad 2021 por grupos de edad'.M25]" office:value-type="percentage" office:value="0.29419719695107" calcext:value-type="percentage">
            <text:p>29,42 %</text:p>
          </table:table-cell>
          <table:table-cell table:style-name="ce230" table:formula="of:=(['16C. Ratio masculinidad 2021 por grupos de edad'.O25]-['16C. Ratio masculinidad 2021 por grupos de edad'.N25])/['16C. Ratio masculinidad 2021 por grupos de edad'.N25]" office:value-type="percentage" office:value="-0.0967587034813925" calcext:value-type="percentage">
            <text:p>-9,68 %</text:p>
          </table:table-cell>
          <table:table-cell table:style-name="ce233" table:formula="of:=(['16C. Ratio masculinidad 2021 por grupos de edad'.P25]-['16C. Ratio masculinidad 2021 por grupos de edad'.M25])/['16C. Ratio masculinidad 2021 por grupos de edad'.M25]" office:value-type="percentage" office:value="-0.077285331803404" calcext:value-type="percentage">
            <text:p>-7,73 %</text:p>
          </table:table-cell>
          <table:table-cell table:style-name="ce239" table:formula="of:=(['16C. Ratio masculinidad 2021 por grupos de edad'.P25]-['16C. Ratio masculinidad 2021 por grupos de edad'.N25])/['16C. Ratio masculinidad 2021 por grupos de edad'.N25]" office:value-type="percentage" office:value="-0.356022408963585" calcext:value-type="percentage">
            <text:p>-35,60 %</text:p>
          </table:table-cell>
          <table:table-cell table:style-name="ce242" table:formula="of:=(['16C. Ratio masculinidad 2021 por grupos de edad'.P25]-['16C. Ratio masculinidad 2021 por grupos de edad'.O25])/['16C. Ratio masculinidad 2021 por grupos de edad'.O25]" office:value-type="percentage" office:value="-0.287037037037037" calcext:value-type="percentage">
            <text:p>-28,70 %</text:p>
          </table:table-cell>
          <table:table-cell table:style-name="ce244" table:formula="of:=(['16C. Ratio masculinidad 2021 por grupos de edad'.Q25]-['16C. Ratio masculinidad 2021 por grupos de edad'.M25])/['16C. Ratio masculinidad 2021 por grupos de edad'.M25]" office:value-type="percentage" office:value="0.572809093516925" calcext:value-type="percentage">
            <text:p>57,28 %</text:p>
          </table:table-cell>
          <table:table-cell table:style-name="ce237" table:formula="of:=(['16C. Ratio masculinidad 2021 por grupos de edad'.Q25]-['16C. Ratio masculinidad 2021 por grupos de edad'.N25])/['16C. Ratio masculinidad 2021 por grupos de edad'.N25]" office:value-type="percentage" office:value="0.0976890756302521" calcext:value-type="percentage">
            <text:p>9,77 %</text:p>
          </table:table-cell>
          <table:table-cell table:style-name="ce250" table:formula="of:=(['16C. Ratio masculinidad 2021 por grupos de edad'.Q25]-['16C. Ratio masculinidad 2021 por grupos de edad'.O25])/['16C. Ratio masculinidad 2021 por grupos de edad'.O25]" office:value-type="percentage" office:value="0.215277777777778" calcext:value-type="percentage">
            <text:p>21,53 %</text:p>
          </table:table-cell>
          <table:table-cell table:style-name="ce255" table:formula="of:=(['16C. Ratio masculinidad 2021 por grupos de edad'.Q25]-['16C. Ratio masculinidad 2021 por grupos de edad'.P25])/['16C. Ratio masculinidad 2021 por grupos de edad'.P25]" office:value-type="percentage" office:value="0.704545454545455" calcext:value-type="percentage">
            <text:p>70,45 %</text:p>
          </table:table-cell>
          <table:table-cell table:number-columns-repeated="2"/>
        </table:table-row>
        <table:table-row table:style-name="ro1">
          <table:table-cell/>
          <table:table-cell table:style-name="ce190" office:value-type="string" calcext:value-type="string">
            <text:p>TOTAL</text:p>
          </table:table-cell>
          <table:table-cell table:style-name="ce220" table:formula="of:=(['16C. Ratio masculinidad 2021 por grupos de edad'.N26]-['16C. Ratio masculinidad 2021 por grupos de edad'.M26])/['16C. Ratio masculinidad 2021 por grupos de edad'.M26]" office:value-type="percentage" office:value="0.00935776603193252" calcext:value-type="percentage">
            <text:p>0,94 %</text:p>
          </table:table-cell>
          <table:table-cell table:style-name="ce36" table:formula="of:=(['16C. Ratio masculinidad 2021 por grupos de edad'.O26]-['16C. Ratio masculinidad 2021 por grupos de edad'.M26])/['16C. Ratio masculinidad 2021 por grupos de edad'.M26]" office:value-type="percentage" office:value="-0.0273086886951247" calcext:value-type="percentage">
            <text:p>-2,73 %</text:p>
          </table:table-cell>
          <table:table-cell table:style-name="ce45" table:formula="of:=(['16C. Ratio masculinidad 2021 por grupos de edad'.O26]-['16C. Ratio masculinidad 2021 por grupos de edad'.N26])/['16C. Ratio masculinidad 2021 por grupos de edad'.N26]" office:value-type="percentage" office:value="-0.0363265196553678" calcext:value-type="percentage">
            <text:p>-3,63 %</text:p>
          </table:table-cell>
          <table:table-cell table:style-name="ce36" table:formula="of:=(['16C. Ratio masculinidad 2021 por grupos de edad'.P26]-['16C. Ratio masculinidad 2021 por grupos de edad'.M26])/['16C. Ratio masculinidad 2021 por grupos de edad'.M26]" office:value-type="percentage" office:value="0.0378305062737662" calcext:value-type="percentage">
            <text:p>3,78 %</text:p>
          </table:table-cell>
          <table:table-cell table:style-name="ce40" table:formula="of:=(['16C. Ratio masculinidad 2021 por grupos de edad'.P26]-['16C. Ratio masculinidad 2021 por grupos de edad'.N26])/['16C. Ratio masculinidad 2021 por grupos de edad'.N26]" office:value-type="percentage" office:value="0.0282087691798003" calcext:value-type="percentage">
            <text:p>2,82 %</text:p>
          </table:table-cell>
          <table:table-cell table:style-name="ce45" table:formula="of:=(['16C. Ratio masculinidad 2021 por grupos de edad'.P26]-['16C. Ratio masculinidad 2021 por grupos de edad'.O26])/['16C. Ratio masculinidad 2021 por grupos de edad'.O26]" office:value-type="percentage" office:value="0.0669680033242056" calcext:value-type="percentage">
            <text:p>6,70 %</text:p>
          </table:table-cell>
          <table:table-cell table:style-name="ce36" table:formula="of:=(['16C. Ratio masculinidad 2021 por grupos de edad'.Q26]-['16C. Ratio masculinidad 2021 por grupos de edad'.M26])/['16C. Ratio masculinidad 2021 por grupos de edad'.M26]" office:value-type="percentage" office:value="-0.107976306043848" calcext:value-type="percentage">
            <text:p>-10,80 %</text:p>
          </table:table-cell>
          <table:table-cell table:style-name="ce40" table:formula="of:=(['16C. Ratio masculinidad 2021 por grupos de edad'.Q26]-['16C. Ratio masculinidad 2021 por grupos de edad'.N26])/['16C. Ratio masculinidad 2021 por grupos de edad'.N26]" office:value-type="percentage" office:value="-0.116246266709825" calcext:value-type="percentage">
            <text:p>-11,62 %</text:p>
          </table:table-cell>
          <table:table-cell table:style-name="ce40" table:formula="of:=(['16C. Ratio masculinidad 2021 por grupos de edad'.Q26]-['16C. Ratio masculinidad 2021 por grupos de edad'.O26])/['16C. Ratio masculinidad 2021 por grupos de edad'.O26]" office:value-type="percentage" office:value="-0.0829323922308994" calcext:value-type="percentage">
            <text:p>-8,29 %</text:p>
          </table:table-cell>
          <table:table-cell table:style-name="ce45" table:formula="of:=(['16C. Ratio masculinidad 2021 por grupos de edad'.Q26]-['16C. Ratio masculinidad 2021 por grupos de edad'.P26])/['16C. Ratio masculinidad 2021 por grupos de edad'.P26]" office:value-type="percentage" office:value="-0.140491931424449" calcext:value-type="percentage">
            <text:p>-14,05 %</text:p>
          </table:table-cell>
          <table:table-cell table:number-columns-repeated="2"/>
        </table:table-row>
        <table:table-row table:style-name="ro4">
          <table:table-cell/>
          <table:table-cell table:style-name="ce135" office:value-type="string" calcext:value-type="string">
            <text:p>Fuente: Elaboración propia a partir del INE. Estadísticas del Padrón Continuo a 1 de enero de 2021</text:p>
          </table:table-cell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3">
          <table:table-cell/>
          <table:table-cell table:style-name="ce135" office:value-type="string" calcext:value-type="string">
            <text:p>Metrópoli = área metropolitana con Granada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45"/>
          <table:table-cell table:style-name="ce135" office:value-type="string" calcext:value-type="string">
            <text:p>Del 5 al 15%</text:p>
          </table:table-cell>
          <table:table-cell table:style-name="ce251"/>
          <table:table-cell table:style-name="ce135" office:value-type="string" calcext:value-type="string">
            <text:p>Del -5 al -15%</text:p>
          </table:table-cell>
          <table:table-cell table:number-columns-repeated="2"/>
        </table:table-row>
        <table:table-row table:style-name="ro3">
          <table:table-cell/>
          <table:table-cell table:style-name="ce135" office:value-type="string" calcext:value-type="string">
            <text:p>Área m.= área metropolitana sin Granada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46"/>
          <table:table-cell table:style-name="ce135" office:value-type="string" calcext:value-type="string">
            <text:p>Del 15 al 25%</text:p>
          </table:table-cell>
          <table:table-cell table:style-name="ce252"/>
          <table:table-cell table:style-name="ce135" office:value-type="string" calcext:value-type="string">
            <text:p>Del -15 al -25%</text:p>
          </table:table-cell>
          <table:table-cell table:number-columns-repeated="2"/>
        </table:table-row>
        <table:table-row table:style-name="ro3">
          <table:table-cell/>
          <table:table-cell table:style-name="ce135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47"/>
          <table:table-cell table:style-name="ce135" office:value-type="string" calcext:value-type="string">
            <text:p>Más del 25%</text:p>
          </table:table-cell>
          <table:table-cell table:style-name="ce253"/>
          <table:table-cell table:style-name="ce135" office:value-type="string" calcext:value-type="string">
            <text:p>Menos de -25%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2:49:46.0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8T12:50:56.920000000</dc:date>
    <meta:editing-duration>P5DT10H4M20S</meta:editing-duration>
    <meta:editing-cycles>139</meta:editing-cycles>
    <meta:generator>LibreOffice/7.2.5.2$Windows_X86_64 LibreOffice_project/499f9727c189e6ef3471021d6132d4c694f357e5</meta:generator>
    <meta:document-statistic meta:table-count="3" meta:cell-count="783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tick-marks-minor-inner="false" chart:tick-marks-minor-outer="true" chart:logarithmic="false" chart:minimum="0.25" chart:maximum="1.1" chart:interval-major="0.05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25" chart:maximum="1.1" chart:interval-major="0.05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3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3cm" svg:stroke-color="#729fcf" draw:fill-color="#729fc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3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d62e4e" draw:fill-color="#d62e4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85cm" svg:height="12.889cm" xlink:href=".." xlink:type="simple" chart:class="chart:line" chart:style-name="ch1">
        <chart:title svg:x="2.328cm" svg:y="0.392cm" chart:style-name="ch2">
          <text:p>Ratio de masculinidad 2021 España-provincia-Granada por grupos de edad</text:p>
        </chart:title>
        <chart:legend chart:legend-position="end" svg:x="24.398cm" svg:y="5.647cm" style:legend-expansion="high" chart:style-name="ch3"/>
        <chart:plot-area chart:style-name="ch4" table:cell-range-address="'gráfico 2021'.B3:'gráfico 2021'.G23 'gráfico 2021'.C2:'gráfico 2021'.G2" chart:data-source-has-labels="both" svg:x="1.862cm" svg:y="1.597cm" svg:width="21.353cm" svg:height="11.035cm">
          <chart:coordinate-region svg:x="2.907cm" svg:y="1.597cm" svg:width="18.892cm" svg:height="9.538cm"/>
          <chart:axis chart:dimension="x" chart:name="primary-x" chart:style-name="ch5" chartooo:axis-type="auto">
            <chartooo:date-scale/>
            <chart:categories table:cell-range-address="'gráfico 2021'.B3:'gráfico 2021'.B23"/>
          </chart:axis>
          <chart:axis chart:dimension="y" chart:name="primary-y" chart:style-name="ch6">
            <chart:title svg:x="1.0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683cm" svg:y="8.432cm" chart:style-name="ch7">
              <text:p>Porcentaje</text:p>
            </chart:title>
          </chart:axis>
          <chart:series chart:attached-axis="primary-y" chart:style-name="ch10" chart:values-cell-range-address="'gráfico 2021'.C3:'gráfico 2021'.C23" chart:label-cell-address="'gráfico 2021'.C2:'gráfico 2021'.C2" chart:class="chart:line">
            <chart:data-point chart:repeated="21"/>
          </chart:series>
          <chart:series chart:attached-axis="primary-y" chart:style-name="ch11" chart:values-cell-range-address="'gráfico 2021'.D3:'gráfico 2021'.D23" chart:label-cell-address="'gráfico 2021'.D2:'gráfico 2021'.D2" chart:class="chart:line">
            <chart:data-point chart:repeated="21"/>
          </chart:series>
          <chart:series chart:attached-axis="primary-y" chart:style-name="ch12" chart:values-cell-range-address="'gráfico 2021'.E3:'gráfico 2021'.E23" chart:label-cell-address="'gráfico 2021'.E2:'gráfico 2021'.E2" chart:class="chart:line">
            <chart:data-point chart:repeated="21"/>
          </chart:series>
          <chart:series chart:attached-axis="primary-y" chart:style-name="ch13" chart:values-cell-range-address="'gráfico 2021'.F3:'gráfico 2021'.F23" chart:label-cell-address="'gráfico 2021'.F2:'gráfico 2021'.F2" chart:class="chart:line">
            <chart:data-point chart:repeated="21"/>
          </chart:series>
          <chart:series chart:attached-axis="primary-y" chart:style-name="ch14" chart:values-cell-range-address="'gráfico 2021'.G3:'gráfico 2021'.G23" chart:label-cell-address="'gráfico 2021'.G2:'gráfico 2021'.G2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a</text:p>
                <draw:g>
                  <svg:desc>'gráfico 2021'.C2:'gráfico 2021'.C2</svg:desc>
                </draw:g>
              </table:table-cell>
              <table:table-cell office:value-type="string">
                <text:p>Provincia</text:p>
                <draw:g>
                  <svg:desc>'gráfico 2021'.D2:'gráfico 2021'.D2</svg:desc>
                </draw:g>
              </table:table-cell>
              <table:table-cell office:value-type="string">
                <text:p>Metrópoli</text:p>
                <draw:g>
                  <svg:desc>'gráfico 2021'.E2:'gráfico 2021'.E2</svg:desc>
                </draw:g>
              </table:table-cell>
              <table:table-cell office:value-type="string">
                <text:p>Aglomera</text:p>
                <draw:g>
                  <svg:desc>'gráfico 2021'.F2:'gráfico 2021'.F2</svg:desc>
                </draw:g>
              </table:table-cell>
              <table:table-cell office:value-type="string">
                <text:p>Granada</text:p>
                <draw:g>
                  <svg:desc>'gráfico 2021'.G2:'gráfico 2021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#¡REF!</text:p>
                <draw:g>
                  <svg:desc>'gráfico 2021'.B3:'gráfico 2021'.B23</svg:desc>
                </draw:g>
              </table:table-cell>
              <table:table-cell office:value-type="float" office:value="1.05562089325345">
                <text:p>1.05562089325345</text:p>
                <draw:g>
                  <svg:desc>'gráfico 2021'.C3:'gráfico 2021'.C23</svg:desc>
                </draw:g>
              </table:table-cell>
              <table:table-cell office:value-type="float" office:value="1.03912099837222">
                <text:p>1.03912099837222</text:p>
                <draw:g>
                  <svg:desc>'gráfico 2021'.D3:'gráfico 2021'.D23</svg:desc>
                </draw:g>
              </table:table-cell>
              <table:table-cell office:value-type="float" office:value="1.03340198800036">
                <text:p>1.03340198800036</text:p>
                <draw:g>
                  <svg:desc>'gráfico 2021'.E3:'gráfico 2021'.E23</svg:desc>
                </draw:g>
              </table:table-cell>
              <table:table-cell office:value-type="float" office:value="1.04697891608886">
                <text:p>1.04697891608886</text:p>
                <draw:g>
                  <svg:desc>'gráfico 2021'.F3:'gráfico 2021'.F23</svg:desc>
                </draw:g>
              </table:table-cell>
              <table:table-cell office:value-type="float" office:value="1.01">
                <text:p>1.01</text:p>
                <draw:g>
                  <svg:desc>'gráfico 2021'.G3:'gráfico 2021'.G23</svg:desc>
                </draw:g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5914558837501">
                <text:p>1.05914558837501</text:p>
              </table:table-cell>
              <table:table-cell office:value-type="float" office:value="1.07471398552417">
                <text:p>1.07471398552417</text:p>
              </table:table-cell>
              <table:table-cell office:value-type="float" office:value="1.07033524975734">
                <text:p>1.07033524975734</text:p>
              </table:table-cell>
              <table:table-cell office:value-type="float" office:value="1.07578669228921">
                <text:p>1.07578669228921</text:p>
              </table:table-cell>
              <table:table-cell office:value-type="float" office:value="1.06137754095125">
                <text:p>1.06137754095125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5993709630202">
                <text:p>1.05993709630202</text:p>
              </table:table-cell>
              <table:table-cell office:value-type="float" office:value="1.05308671631035">
                <text:p>1.05308671631035</text:p>
              </table:table-cell>
              <table:table-cell office:value-type="float" office:value="1.05382929345023">
                <text:p>1.05382929345023</text:p>
              </table:table-cell>
              <table:table-cell office:value-type="float" office:value="1.06501990405226">
                <text:p>1.06501990405226</text:p>
              </table:table-cell>
              <table:table-cell office:value-type="float" office:value="1.03464566929134">
                <text:p>1.03464566929134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6233618243338">
                <text:p>1.06233618243338</text:p>
              </table:table-cell>
              <table:table-cell office:value-type="float" office:value="1.06529973649539">
                <text:p>1.06529973649539</text:p>
              </table:table-cell>
              <table:table-cell office:value-type="float" office:value="1.04628369180506">
                <text:p>1.04628369180506</text:p>
              </table:table-cell>
              <table:table-cell office:value-type="float" office:value="1.0661267058693">
                <text:p>1.0661267058693</text:p>
              </table:table-cell>
              <table:table-cell office:value-type="float" office:value="1.01479133650291">
                <text:p>1.01479133650291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5348220434598">
                <text:p>1.05348220434598</text:p>
              </table:table-cell>
              <table:table-cell office:value-type="float" office:value="1.05895107183767">
                <text:p>1.05895107183767</text:p>
              </table:table-cell>
              <table:table-cell office:value-type="float" office:value="1.04180287959936">
                <text:p>1.04180287959936</text:p>
              </table:table-cell>
              <table:table-cell office:value-type="float" office:value="1.06858727097396">
                <text:p>1.06858727097396</text:p>
              </table:table-cell>
              <table:table-cell office:value-type="float" office:value="1.00526229238612">
                <text:p>1.00526229238612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2949563123533">
                <text:p>1.02949563123533</text:p>
              </table:table-cell>
              <table:table-cell office:value-type="float" office:value="1.04461544293241">
                <text:p>1.04461544293241</text:p>
              </table:table-cell>
              <table:table-cell office:value-type="float" office:value="1.01791792434654">
                <text:p>1.01791792434654</text:p>
              </table:table-cell>
              <table:table-cell office:value-type="float" office:value="1.04488288911965">
                <text:p>1.04488288911965</text:p>
              </table:table-cell>
              <table:table-cell office:value-type="float" office:value="0.984067207415991">
                <text:p>0.984067207415991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0592205862449">
                <text:p>1.00592205862449</text:p>
              </table:table-cell>
              <table:table-cell office:value-type="float" office:value="1.02961088939567">
                <text:p>1.02961088939567</text:p>
              </table:table-cell>
              <table:table-cell office:value-type="float" office:value="0.981759719380298">
                <text:p>0.981759719380298</text:p>
              </table:table-cell>
              <table:table-cell office:value-type="float" office:value="0.991275571600481">
                <text:p>0.991275571600481</text:p>
              </table:table-cell>
              <table:table-cell office:value-type="float" office:value="0.968456469928501">
                <text:p>0.968456469928501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0261220627311">
                <text:p>1.00261220627311</text:p>
              </table:table-cell>
              <table:table-cell office:value-type="float" office:value="1.01449784448347">
                <text:p>1.01449784448347</text:p>
              </table:table-cell>
              <table:table-cell office:value-type="float" office:value="0.970828650250332">
                <text:p>0.970828650250332</text:p>
              </table:table-cell>
              <table:table-cell office:value-type="float" office:value="0.971563981042654">
                <text:p>0.971563981042654</text:p>
              </table:table-cell>
              <table:table-cell office:value-type="float" office:value="0.969708687806136">
                <text:p>0.969708687806136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2183945478399">
                <text:p>1.02183945478399</text:p>
              </table:table-cell>
              <table:table-cell office:value-type="float" office:value="1.03610219181907">
                <text:p>1.03610219181907</text:p>
              </table:table-cell>
              <table:table-cell office:value-type="float" office:value="0.993645574120156">
                <text:p>0.993645574120156</text:p>
              </table:table-cell>
              <table:table-cell office:value-type="float" office:value="1.02381993006993">
                <text:p>1.02381993006993</text:p>
              </table:table-cell>
              <table:table-cell office:value-type="float" office:value="0.94644484958979">
                <text:p>0.94644484958979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1.0227789440228">
                <text:p>1.0227789440228</text:p>
              </table:table-cell>
              <table:table-cell office:value-type="float" office:value="1.00658886593333">
                <text:p>1.00658886593333</text:p>
              </table:table-cell>
              <table:table-cell office:value-type="float" office:value="0.963902836205727">
                <text:p>0.963902836205727</text:p>
              </table:table-cell>
              <table:table-cell office:value-type="float" office:value="1.02233119577518">
                <text:p>1.02233119577518</text:p>
              </table:table-cell>
              <table:table-cell office:value-type="float" office:value="0.876412110257569">
                <text:p>0.876412110257569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997198515088823">
                <text:p>0.997198515088823</text:p>
              </table:table-cell>
              <table:table-cell office:value-type="float" office:value="0.984192781738794">
                <text:p>0.984192781738794</text:p>
              </table:table-cell>
              <table:table-cell office:value-type="float" office:value="0.932895900228024">
                <text:p>0.932895900228024</text:p>
              </table:table-cell>
              <table:table-cell office:value-type="float" office:value="0.985387547649301">
                <text:p>0.985387547649301</text:p>
              </table:table-cell>
              <table:table-cell office:value-type="float" office:value="0.858604023828257">
                <text:p>0.858604023828257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967162942110266">
                <text:p>0.967162942110266</text:p>
              </table:table-cell>
              <table:table-cell office:value-type="float" office:value="0.966325831143608">
                <text:p>0.966325831143608</text:p>
              </table:table-cell>
              <table:table-cell office:value-type="float" office:value="0.903542154566745">
                <text:p>0.903542154566745</text:p>
              </table:table-cell>
              <table:table-cell office:value-type="float" office:value="0.992917461182239">
                <text:p>0.992917461182239</text:p>
              </table:table-cell>
              <table:table-cell office:value-type="float" office:value="0.799746915533059">
                <text:p>0.799746915533059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93966171136074">
                <text:p>0.93966171136074</text:p>
              </table:table-cell>
              <table:table-cell office:value-type="float" office:value="0.949462365591398">
                <text:p>0.949462365591398</text:p>
              </table:table-cell>
              <table:table-cell office:value-type="float" office:value="0.883053570439311">
                <text:p>0.883053570439311</text:p>
              </table:table-cell>
              <table:table-cell office:value-type="float" office:value="1.00405908219641">
                <text:p>1.00405908219641</text:p>
              </table:table-cell>
              <table:table-cell office:value-type="float" office:value="0.766172947070355">
                <text:p>0.766172947070355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907944796717643">
                <text:p>0.907944796717643</text:p>
              </table:table-cell>
              <table:table-cell office:value-type="float" office:value="0.923539412033006">
                <text:p>0.923539412033006</text:p>
              </table:table-cell>
              <table:table-cell office:value-type="float" office:value="0.836214048672566">
                <text:p>0.836214048672566</text:p>
              </table:table-cell>
              <table:table-cell office:value-type="float" office:value="0.967593303639994">
                <text:p>0.967593303639994</text:p>
              </table:table-cell>
              <table:table-cell office:value-type="float" office:value="0.728655853137181">
                <text:p>0.728655853137181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857819757131517">
                <text:p>0.857819757131517</text:p>
              </table:table-cell>
              <table:table-cell office:value-type="float" office:value="0.851500047023418">
                <text:p>0.851500047023418</text:p>
              </table:table-cell>
              <table:table-cell office:value-type="float" office:value="0.801358234295416">
                <text:p>0.801358234295416</text:p>
              </table:table-cell>
              <table:table-cell office:value-type="float" office:value="0.938001173479366">
                <text:p>0.938001173479366</text:p>
              </table:table-cell>
              <table:table-cell office:value-type="float" office:value="0.705071664829107">
                <text:p>0.705071664829107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79472007929834">
                <text:p>0.79472007929834</text:p>
              </table:table-cell>
              <table:table-cell office:value-type="float" office:value="0.789904655075715">
                <text:p>0.789904655075715</text:p>
              </table:table-cell>
              <table:table-cell office:value-type="float" office:value="0.759101941747573">
                <text:p>0.759101941747573</text:p>
              </table:table-cell>
              <table:table-cell office:value-type="float" office:value="0.869825436408978">
                <text:p>0.869825436408978</text:p>
              </table:table-cell>
              <table:table-cell office:value-type="float" office:value="0.683565838720653">
                <text:p>0.683565838720653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683405954502296">
                <text:p>0.683405954502296</text:p>
              </table:table-cell>
              <table:table-cell office:value-type="float" office:value="0.673350041771094">
                <text:p>0.673350041771094</text:p>
              </table:table-cell>
              <table:table-cell office:value-type="float" office:value="0.652250304095148">
                <text:p>0.652250304095148</text:p>
              </table:table-cell>
              <table:table-cell office:value-type="float" office:value="0.746187732971874">
                <text:p>0.746187732971874</text:p>
              </table:table-cell>
              <table:table-cell office:value-type="float" office:value="0.589928057553957">
                <text:p>0.589928057553957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571868115833998">
                <text:p>0.571868115833998</text:p>
              </table:table-cell>
              <table:table-cell office:value-type="float" office:value="0.595274596446929">
                <text:p>0.595274596446929</text:p>
              </table:table-cell>
              <table:table-cell office:value-type="float" office:value="0.5356159669649">
                <text:p>0.5356159669649</text:p>
              </table:table-cell>
              <table:table-cell office:value-type="float" office:value="0.568191721132898">
                <text:p>0.568191721132898</text:p>
              </table:table-cell>
              <table:table-cell office:value-type="float" office:value="0.514358828547057">
                <text:p>0.514358828547057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440066274264568">
                <text:p>0.440066274264568</text:p>
              </table:table-cell>
              <table:table-cell office:value-type="float" office:value="0.463328485352171">
                <text:p>0.463328485352171</text:p>
              </table:table-cell>
              <table:table-cell office:value-type="float" office:value="0.401912045889101">
                <text:p>0.401912045889101</text:p>
              </table:table-cell>
              <table:table-cell office:value-type="float" office:value="0.451244813278008">
                <text:p>0.451244813278008</text:p>
              </table:table-cell>
              <table:table-cell office:value-type="float" office:value="0.373107207752877">
                <text:p>0.373107207752877</text:p>
              </table:table-cell>
            </table:table-row>
            <table:table-row>
              <table:table-cell office:value-type="string">
                <text:p>#¡REF!</text:p>
              </table:table-cell>
              <table:table-cell office:value-type="float" office:value="0.324826313376515">
                <text:p>0.324826313376515</text:p>
              </table:table-cell>
              <table:table-cell office:value-type="float" office:value="0.381078691423519">
                <text:p>0.381078691423519</text:p>
              </table:table-cell>
              <table:table-cell office:value-type="float" office:value="0.315132605304212">
                <text:p>0.315132605304212</text:p>
              </table:table-cell>
              <table:table-cell office:value-type="float" office:value="0.305439330543933">
                <text:p>0.305439330543933</text:p>
              </table:table-cell>
              <table:table-cell office:value-type="float" office:value="0.32089552238806">
                <text:p>0.32089552238806</text:p>
              </table:table-cell>
            </table:table-row>
            <table:table-row>
              <table:table-cell office:value-type="string">
                <text:p>100--</text:p>
              </table:table-cell>
              <table:table-cell office:value-type="float" office:value="0.283841550299231">
                <text:p>0.283841550299231</text:p>
              </table:table-cell>
              <table:table-cell office:value-type="float" office:value="0.406698564593301">
                <text:p>0.406698564593301</text:p>
              </table:table-cell>
              <table:table-cell office:value-type="float" office:value="0.36734693877551">
                <text:p>0.36734693877551</text:p>
              </table:table-cell>
              <table:table-cell office:value-type="float" office:value="0.261904761904762">
                <text:p>0.261904761904762</text:p>
              </table:table-cell>
              <table:table-cell office:value-type="float" office:value="0.446428571428571">
                <text:p>0.44642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