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2.859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13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6" style:family="table-cell" style:parent-style-name="Default">
      <style:table-cell-properties fo:background-color="#ffffff" fo:border="0.06pt solid #000000"/>
    </style:style>
    <style:style style:name="ce13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11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53" style:family="table-cell" style:parent-style-name="Default">
      <style:table-cell-properties fo:border-bottom="none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3">
      <style:table-cell-properties fo:background-color="#ffffff" fo:border="none"/>
    </style:style>
    <style:style style:name="ce28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158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32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18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11">
      <style:table-cell-properties fo:border-bottom="none" fo:background-color="#ffffff" fo:border-left="none" fo:border-right="0.06pt solid #000000" fo:border-top="0.06pt solid #000000"/>
    </style:style>
    <style:style style:name="ce44" style:family="table-cell" style:parent-style-name="Default" style:data-style-name="N11">
      <style:table-cell-properties fo:border-bottom="0.06pt solid #000000" fo:background-color="#ffffff" fo:border-left="none" fo:border-right="0.06pt solid #000000" fo:border-top="none"/>
    </style:style>
    <style:style style:name="ce45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/>
    </style:style>
    <style:style style:name="ce4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14" style:family="table-cell" style:parent-style-name="Default" style:data-style-name="N3">
      <style:table-cell-properties fo:border-bottom="0.06pt solid #000000" fo:background-color="#ffffff" fo:border-left="none" fo:border-right="none" fo:border-top="none"/>
    </style:style>
    <style:style style:name="ce12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3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3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  <style:text-properties fo:font-weight="bold" style:font-weight-asian="bold" style:font-weight-complex="bold"/>
    </style:style>
    <style:style style:name="ce141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144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botto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fo:font-weight="normal" style:font-weight-asian="normal" style:font-weight-complex="normal"/>
    </style:style>
    <style:style style:name="ce147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 style:data-style-name="N3">
      <style:table-cell-properties fo:background-color="#ffffff" fo:border="none"/>
      <style:text-properties fo:font-weight="normal" style:font-weight-asian="normal" style:font-weight-complex="normal"/>
    </style:style>
    <style:style style:name="ce155" style:family="table-cell" style:parent-style-name="Default" style:data-style-name="N3">
      <style:table-cell-properties fo:background-color="#ffffff" fo:border="none"/>
      <style:text-properties fo:font-weight="bold" style:font-weight-asian="bold" style:font-weight-complex="bold"/>
    </style:style>
    <style:style style:name="ce150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162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0" style:family="table-cell" style:parent-style-name="Default" style:data-style-name="N0"/>
    <style:style style:name="ce81" style:family="table-cell" style:parent-style-name="Default" style:data-style-name="N3"/>
    <style:style style:name="ce82" style:family="table-cell" style:parent-style-name="Default">
      <style:table-cell-properties fo:padding="0.071cm"/>
    </style:style>
    <style:style style:name="ce83" style:family="table-cell" style:parent-style-name="Default">
      <style:table-cell-properties fo:border-bottom="none" fo:border-left="0.06pt solid #000000" fo:border-right="none" fo:border-top="0.06pt solid #000000"/>
    </style:style>
    <style:style style:name="ce84" style:family="table-cell" style:parent-style-name="Default">
      <style:table-cell-properties fo:border-bottom="none" fo:border-left="0.06pt solid #000000" fo:border-right="none" fo:border-top="none"/>
    </style:style>
    <style:style style:name="ce167" style:family="table-cell" style:parent-style-name="Default">
      <style:table-cell-properties fo:border-bottom="0.06pt solid #000000" fo:border-left="0.06pt solid #000000" fo:border-right="none" fo:border-top="none"/>
    </style:style>
    <style:style style:name="ce88" style:family="table-cell" style:parent-style-name="Default">
      <style:table-cell-properties fo:border-bottom="none" fo:border-left="none" fo:border-right="none" fo:border-top="0.06pt solid #000000"/>
    </style:style>
    <style:style style:name="ce173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3">
      <style:table-cell-properties fo:border-bottom="none" fo:border-left="none" fo:border-right="none" fo:border-top="0.06pt solid #000000"/>
    </style:style>
    <style:style style:name="ce91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92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94" style:family="table-cell" style:parent-style-name="Default" style:data-style-name="N11"/>
    <style:style style:name="ce95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11">
      <style:table-cell-properties fo:border-bottom="none" fo:border-left="none" fo:border-right="0.06pt solid #000000" fo:border-top="0.06pt solid #000000"/>
    </style:style>
    <style:style style:name="ce97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99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8" table:default-cell-style-name="ce1"/>
        <table:table-column table:style-name="co1" table:default-cell-style-name="ce1"/>
        <table:table-row table:style-name="ro1">
          <table:table-cell table:number-columns-repeated="14"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Tabla nº 4D. Resumen de crecimiento de población, saldos vegetativo y migratorio por sexos del municipio Granada</text:p>
          </table:table-cell>
          <table:covered-table-cell table:style-name="ce2"/>
          <table:covered-table-cell table:number-columns-repeated="2" table:style-name="ce16"/>
          <table:covered-table-cell table:number-columns-repeated="7"/>
          <table:covered-table-cell table:style-name="Default"/>
          <table:table-cell table:style-name="Default"/>
        </table:table-row>
        <table:table-row table:style-name="ro1">
          <table:table-cell/>
          <table:table-cell table:style-name="ce3"/>
          <table:table-cell table:style-name="ce8" office:value-type="string" calcext:value-type="string" table:number-columns-spanned="3" table:number-rows-spanned="1">
            <text:p>Población</text:p>
          </table:table-cell>
          <table:covered-table-cell table:style-name="ce153"/>
          <table:covered-table-cell table:style-name="ce158"/>
          <table:table-cell table:style-name="ce33" office:value-type="string" calcext:value-type="string" table:number-columns-spanned="1" table:number-rows-spanned="2">
            <text:p>Nacimientos</text:p>
          </table:table-cell>
          <table:table-cell table:style-name="ce37" office:value-type="string" calcext:value-type="string" table:number-columns-spanned="1" table:number-rows-spanned="2">
            <text:p>Defunciones</text:p>
          </table:table-cell>
          <table:table-cell table:style-name="ce8" office:value-type="string" calcext:value-type="string" table:number-columns-spanned="2" table:number-rows-spanned="1">
            <text:p>Saldo Vegetativo</text:p>
          </table:table-cell>
          <table:covered-table-cell table:style-name="ce41"/>
          <table:table-cell table:style-name="ce8" office:value-type="string" calcext:value-type="string" table:number-columns-spanned="2" table:number-rows-spanned="1">
            <text:p>Saldo migratorio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Crecimiento</text:p>
          </table:table-cell>
          <table:covered-table-cell table:style-name="ce41"/>
          <table:table-cell/>
        </table:table-row>
        <table:table-row table:style-name="ro1">
          <table:table-cell/>
          <table:table-cell table:style-name="ce131" office:value-type="string" calcext:value-type="string">
            <text:p>Sexo</text:p>
          </table:table-cell>
          <table:table-cell table:style-name="ce9" office:value-type="float" office:value="2001" calcext:value-type="float">
            <text:p>2001</text:p>
          </table:table-cell>
          <table:table-cell table:style-name="ce23" office:value-type="float" office:value="2011" calcext:value-type="float">
            <text:p>2011</text:p>
          </table:table-cell>
          <table:table-cell table:style-name="ce30" office:value-type="float" office:value="2021" calcext:value-type="float">
            <text:p>2021</text:p>
          </table:table-cell>
          <table:covered-table-cell table:style-name="ce34"/>
          <table:covered-table-cell table:style-name="ce38"/>
          <table:table-cell table:style-name="ce34" office:value-type="string" calcext:value-type="string">
            <text:p>Total</text:p>
          </table:table-cell>
          <table:table-cell table:style-name="ce42" office:value-type="string" calcext:value-type="string">
            <text:p>Porcentaje</text:p>
          </table:table-cell>
          <table:table-cell table:style-name="ce34" office:value-type="string" calcext:value-type="string">
            <text:p>Total</text:p>
          </table:table-cell>
          <table:table-cell table:style-name="ce42" office:value-type="string" calcext:value-type="string">
            <text:p>Porcentaje</text:p>
          </table:table-cell>
          <table:table-cell table:style-name="ce46" office:value-type="string" calcext:value-type="string">
            <text:p>Total</text:p>
          </table:table-cell>
          <table:table-cell table:style-name="ce42" office:value-type="string" calcext:value-type="string">
            <text:p>Porcentaje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Hombres</text:p>
          </table:table-cell>
          <table:table-cell table:style-name="ce142" office:value-type="float" office:value="111833" calcext:value-type="float">
            <text:p>111.833</text:p>
          </table:table-cell>
          <table:table-cell table:style-name="ce13" office:value-type="float" office:value="111629" calcext:value-type="float">
            <text:p>111.629</text:p>
          </table:table-cell>
          <table:table-cell table:style-name="ce148" office:value-type="float" office:value="106987" calcext:value-type="float">
            <text:p>106.987</text:p>
          </table:table-cell>
          <table:table-cell table:style-name="ce15" table:formula="of:=SUM(['saldos vegetativo y migratorio 2001-2021 por sexo'.D5:'saldos vegetativo y migratorio 2001-2021 por sexo'.D25])" office:value-type="float" office:value="23153" calcext:value-type="float">
            <text:p>23.153</text:p>
          </table:table-cell>
          <table:table-cell table:style-name="ce39" table:formula="of:=SUM(['saldos vegetativo y migratorio 2001-2021 por sexo'.E5:'saldos vegetativo y migratorio 2001-2021 por sexo'.E25])" office:value-type="float" office:value="22041" calcext:value-type="float">
            <text:p>22.041</text:p>
          </table:table-cell>
          <table:table-cell table:style-name="ce15" table:formula="of:=SUM(['saldos vegetativo y migratorio 2001-2021 por sexo'.F5:.F25])" office:value-type="float" office:value="1112" calcext:value-type="float">
            <text:p>1.112</text:p>
          </table:table-cell>
          <table:table-cell table:style-name="ce43" table:formula="of:=[.H5]/[.C5]" office:value-type="percentage" office:value="0.0099433977448517" calcext:value-type="percentage">
            <text:p>0,99 %</text:p>
          </table:table-cell>
          <table:table-cell table:style-name="ce15" table:formula="of:=SUM(['saldos vegetativo y migratorio 2001-2021 por sexo'.G5:.G25])" office:value-type="float" office:value="-5958" calcext:value-type="float">
            <text:p>-5.958</text:p>
          </table:table-cell>
          <table:table-cell table:style-name="ce43" table:formula="of:=[.J5]/[.C5]" office:value-type="percentage" office:value="-0.0532758666940885" calcext:value-type="percentage">
            <text:p>-5,33 %</text:p>
          </table:table-cell>
          <table:table-cell table:style-name="ce12" table:formula="of:=SUM(['saldos vegetativo y migratorio 2001-2021 por sexo'.H5:.H25])" office:value-type="float" office:value="-4846" calcext:value-type="float">
            <text:p>-4.846</text:p>
          </table:table-cell>
          <table:table-cell table:style-name="ce43" table:formula="of:=[.L5]/[.C5]" office:value-type="percentage" office:value="-0.0433324689492368" calcext:value-type="percentage">
            <text:p>-4,33 %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Mujeres</text:p>
          </table:table-cell>
          <table:table-cell table:style-name="ce142" office:value-type="float" office:value="128828" calcext:value-type="float">
            <text:p>128.828</text:p>
          </table:table-cell>
          <table:table-cell table:style-name="ce27" office:value-type="float" office:value="128470" calcext:value-type="float">
            <text:p>128.470</text:p>
          </table:table-cell>
          <table:table-cell table:style-name="ce148" office:value-type="float" office:value="124788" calcext:value-type="float">
            <text:p>124.788</text:p>
          </table:table-cell>
          <table:table-cell table:style-name="ce142" table:formula="of:=SUM(['saldos vegetativo y migratorio 2001-2021 por sexo'.D33:'saldos vegetativo y migratorio 2001-2021 por sexo'.D53])" office:value-type="float" office:value="21777" calcext:value-type="float">
            <text:p>21.777</text:p>
          </table:table-cell>
          <table:table-cell table:style-name="ce148" table:formula="of:=SUM(['saldos vegetativo y migratorio 2001-2021 por sexo'.E33:'saldos vegetativo y migratorio 2001-2021 por sexo'.E53])" office:value-type="float" office:value="23463" calcext:value-type="float">
            <text:p>23.463</text:p>
          </table:table-cell>
          <table:table-cell table:style-name="ce18" table:formula="of:=SUM(['saldos vegetativo y migratorio 2001-2021 por sexo'.F33:.F53])" office:value-type="float" office:value="-1686" calcext:value-type="float">
            <text:p>-1.686</text:p>
          </table:table-cell>
          <table:table-cell table:style-name="ce44" table:formula="of:=[.H6]/[.C6]" office:value-type="percentage" office:value="-0.0130872170646133" calcext:value-type="percentage">
            <text:p>-1,31 %</text:p>
          </table:table-cell>
          <table:table-cell table:style-name="ce18" table:formula="of:=SUM(['saldos vegetativo y migratorio 2001-2021 por sexo'.G33:.G53])" office:value-type="float" office:value="-2354" calcext:value-type="float">
            <text:p>-2.354</text:p>
          </table:table-cell>
          <table:table-cell table:style-name="ce44" table:formula="of:=[.J6]/[.C6]" office:value-type="percentage" office:value="-0.0182724252491694" calcext:value-type="percentage">
            <text:p>-1,83 %</text:p>
          </table:table-cell>
          <table:table-cell table:style-name="ce14" table:formula="of:=SUM(['saldos vegetativo y migratorio 2001-2021 por sexo'.H33:.H53])" office:value-type="float" office:value="-4040" calcext:value-type="float">
            <text:p>-4.040</text:p>
          </table:table-cell>
          <table:table-cell table:style-name="ce44" table:formula="of:=[.L6]/[.C6]" office:value-type="percentage" office:value="-0.0313596423137827" calcext:value-type="percentage">
            <text:p>-3,14 %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Total</text:p>
          </table:table-cell>
          <table:table-cell table:style-name="ce11" table:formula="of:=SUM([.C5:.C6])" office:value-type="float" office:value="240661" calcext:value-type="float">
            <text:p>240.661</text:p>
          </table:table-cell>
          <table:table-cell table:style-name="ce28" table:formula="of:=SUM([.D5:.D6])" office:value-type="float" office:value="240099" calcext:value-type="float">
            <text:p>240.099</text:p>
          </table:table-cell>
          <table:table-cell table:style-name="ce32" table:formula="of:=SUM([.E5:.E6])" office:value-type="float" office:value="231775" calcext:value-type="float">
            <text:p>231.775</text:p>
          </table:table-cell>
          <table:table-cell table:style-name="ce11" table:formula="of:=SUM([.F5:.F6])" office:value-type="float" office:value="44930" calcext:value-type="float">
            <text:p>44.930</text:p>
          </table:table-cell>
          <table:table-cell table:style-name="ce32" table:formula="of:=SUM([.G5:.G6])" office:value-type="float" office:value="45504" calcext:value-type="float">
            <text:p>45.504</text:p>
          </table:table-cell>
          <table:table-cell table:style-name="ce11" table:formula="of:=SUM([.H5:.H6])" office:value-type="float" office:value="-574" calcext:value-type="float">
            <text:p>-574</text:p>
          </table:table-cell>
          <table:table-cell table:style-name="ce45" table:formula="of:=[.H7]/[.C7]" office:value-type="percentage" office:value="-0.00238509771005688" calcext:value-type="percentage">
            <text:p>-0,24 %</text:p>
          </table:table-cell>
          <table:table-cell table:style-name="ce11" table:formula="of:=SUM([.J5:.J6])" office:value-type="float" office:value="-8312" calcext:value-type="float">
            <text:p>-8.312</text:p>
          </table:table-cell>
          <table:table-cell table:style-name="ce45" table:formula="of:=[.J7]/[.C7]" office:value-type="percentage" office:value="-0.0345382093484196" calcext:value-type="percentage">
            <text:p>-3,45 %</text:p>
          </table:table-cell>
          <table:table-cell table:style-name="ce28" table:formula="of:=SUM([.L5:.L6])" office:value-type="float" office:value="-8886" calcext:value-type="float">
            <text:p>-8.886</text:p>
          </table:table-cell>
          <table:table-cell table:style-name="ce45" table:formula="of:=[.L7]/[.C7]" office:value-type="percentage" office:value="-0.0369233070584764" calcext:value-type="percentage">
            <text:p>-3,69 %</text:p>
          </table:table-cell>
          <table:table-cell/>
        </table:table-row>
        <table:table-row table:style-name="ro3">
          <table:table-cell/>
          <table:table-cell table:style-name="ce132" office:value-type="string" calcext:value-type="string">
            <text:p>Fuente: Elaboración propia a partir del INE: Estadísticas de nacimientos y defunciones, Censo de Población y Viviendas 2001 y Series detalladas de las Cifras de</text:p>
          </table:table-cell>
          <table:table-cell table:style-name="ce132"/>
          <table:table-cell table:number-columns-repeated="11"/>
        </table:table-row>
        <table:table-row table:style-name="ro3">
          <table:table-cell/>
          <table:table-cell table:style-name="ce132" office:value-type="string" calcext:value-type="string">
            <text:p><text:s text:c="11"/>Población 2002-2021.</text:p>
          </table:table-cell>
          <table:table-cell table:style-name="ce132"/>
          <table:table-cell table:number-columns-repeated="11"/>
        </table:table-row>
        <table:table-row table:style-name="ro1" table:number-rows-repeated="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aldos vegetativo y migratorio 2001-2021 por sexo" table:style-name="ta1">
        <table:table-column table:style-name="co5" table:default-cell-style-name="ce1"/>
        <table:table-column table:style-name="co6" table:default-cell-style-name="ce129"/>
        <table:table-column table:style-name="co7" table:default-cell-style-name="ce13"/>
        <table:table-column table:style-name="co2" table:default-cell-style-name="ce143"/>
        <table:table-column table:style-name="co2" table:default-cell-style-name="ce149"/>
        <table:table-column table:style-name="co3" table:default-cell-style-name="ce143"/>
        <table:table-column table:style-name="co3" table:default-cell-style-name="ce156"/>
        <table:table-column table:style-name="co8" table:default-cell-style-name="ce149"/>
        <table:table-column table:style-name="co3" table:default-cell-style-name="ce142"/>
        <table:table-column table:style-name="co3" table:default-cell-style-name="ce13"/>
        <table:table-column table:style-name="co8" table:default-cell-style-name="ce148"/>
        <table:table-column table:style-name="co1" table:default-cell-style-name="ce13"/>
        <table:table-row table:style-name="ro1">
          <table:table-cell/>
          <table:table-cell table:style-name="ce124" table:number-columns-repeated="2"/>
          <table:table-cell table:style-name="ce16" table:number-columns-repeated="2"/>
          <table:table-cell table:style-name="ce1" table:number-columns-repeated="7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4B. HOMBRES: Crecimiento, saldos vegetativo y migratorio del municipio Granada</text:p>
          </table:table-cell>
          <table:covered-table-cell table:style-name="ce2"/>
          <table:covered-table-cell table:number-columns-repeated="2" table:style-name="ce16"/>
          <table:covered-table-cell table:number-columns-repeated="6" table:style-name="ce1"/>
          <table:table-cell table:style-name="ce1"/>
        </table:table-row>
        <table:table-row table:style-name="ro4">
          <table:table-cell/>
          <table:table-cell table:style-name="ce126" office:value-type="string" calcext:value-type="string" table:number-columns-spanned="1" table:number-rows-spanned="2">
            <text:p>Año</text:p>
          </table:table-cell>
          <table:table-cell table:style-name="ce126" office:value-type="string" calcext:value-type="string" table:number-columns-spanned="1" table:number-rows-spanned="2">
            <text:p>Total Hombres</text:p>
          </table:table-cell>
          <table:table-cell table:style-name="ce17" office:value-type="string" calcext:value-type="string" table:number-columns-spanned="2" table:number-rows-spanned="1">
            <text:p>Hombres</text:p>
          </table:table-cell>
          <table:covered-table-cell table:style-name="ce22"/>
          <table:table-cell table:style-name="ce35" office:value-type="string" calcext:value-type="string" table:number-columns-spanned="3" table:number-rows-spanned="1">
            <text:p>Hombres. Resultados anuales</text:p>
          </table:table-cell>
          <table:covered-table-cell table:style-name="ce153"/>
          <table:covered-table-cell table:style-name="ce158"/>
          <table:table-cell table:style-name="ce35" office:value-type="string" calcext:value-type="string" table:number-columns-spanned="3" table:number-rows-spanned="1">
            <text:p>Hombres. Resultados decenales</text:p>
          </table:table-cell>
          <table:covered-table-cell table:style-name="ce153"/>
          <table:covered-table-cell table:style-name="ce158"/>
          <table:table-cell table:style-name="ce1"/>
        </table:table-row>
        <table:table-row table:style-name="ro5">
          <table:table-cell/>
          <table:covered-table-cell table:style-name="ce127"/>
          <table:covered-table-cell table:style-name="ce134"/>
          <table:table-cell table:style-name="ce152" office:value-type="string" calcext:value-type="string">
            <text:p>Nacimientos</text:p>
          </table:table-cell>
          <table:table-cell table:style-name="ce159" office:value-type="string" calcext:value-type="string">
            <text:p>Defunciones</text:p>
          </table:table-cell>
          <table:table-cell table:style-name="ce152" office:value-type="string" calcext:value-type="string">
            <text:p>Saldo Vegetativo</text:p>
          </table:table-cell>
          <table:table-cell table:style-name="ce154" office:value-type="string" calcext:value-type="string">
            <text:p>Saldo Migratorio</text:p>
          </table:table-cell>
          <table:table-cell table:style-name="ce159" office:value-type="string" calcext:value-type="string">
            <text:p>Crecimiento población</text:p>
          </table:table-cell>
          <table:table-cell table:style-name="ce152" office:value-type="string" calcext:value-type="string">
            <text:p>Saldo Vegetativo</text:p>
          </table:table-cell>
          <table:table-cell table:style-name="ce154" office:value-type="string" calcext:value-type="string">
            <text:p>Saldo Migratorio</text:p>
          </table:table-cell>
          <table:table-cell table:style-name="ce159" office:value-type="string" calcext:value-type="string">
            <text:p>Crecimiento hombres</text:p>
          </table:table-cell>
          <table:table-cell table:style-name="ce1"/>
        </table:table-row>
        <table:table-row table:style-name="ro1">
          <table:table-cell/>
          <table:table-cell table:style-name="ce128" office:value-type="float" office:value="2001" calcext:value-type="float">
            <text:p>2001</text:p>
          </table:table-cell>
          <table:table-cell table:style-name="ce56" office:value-type="float" office:value="111833" calcext:value-type="float">
            <text:p>111.833</text:p>
          </table:table-cell>
          <table:table-cell table:style-name="ce59" office:value-type="float" office:value="1296" calcext:value-type="float">
            <text:p>1.296</text:p>
          </table:table-cell>
          <table:table-cell table:style-name="ce68" office:value-type="float" office:value="989" calcext:value-type="float">
            <text:p>989</text:p>
          </table:table-cell>
          <table:table-cell table:style-name="ce59"/>
          <table:table-cell table:style-name="ce56"/>
          <table:table-cell table:style-name="ce68"/>
          <table:table-cell table:style-name="ce160"/>
          <table:table-cell table:style-name="ce1"/>
          <table:table-cell table:style-name="ce162"/>
          <table:table-cell table:style-name="ce1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office:value-type="float" office:value="111774" calcext:value-type="float">
            <text:p>111.774</text:p>
          </table:table-cell>
          <table:table-cell office:value-type="float" office:value="1235" calcext:value-type="float">
            <text:p>1.235</text:p>
          </table:table-cell>
          <table:table-cell office:value-type="float" office:value="1091" calcext:value-type="float">
            <text:p>1.091</text:p>
          </table:table-cell>
          <table:table-cell table:formula="of:=[.D5]-[.E5]" office:value-type="float" office:value="307" calcext:value-type="float">
            <text:p>307</text:p>
          </table:table-cell>
          <table:table-cell table:formula="of:=[.H6]-[.F6]" office:value-type="float" office:value="-366" calcext:value-type="float">
            <text:p>-366</text:p>
          </table:table-cell>
          <table:table-cell table:formula="of:=[.C6]-[.C5]" office:value-type="float" office:value="-59" calcext:value-type="float">
            <text:p>-59</text:p>
          </table:table-cell>
          <table:table-cell table:number-columns-repeated="3"/>
          <table:table-cell table:style-name="ce1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office:value-type="float" office:value="110417" calcext:value-type="float">
            <text:p>110.417</text:p>
          </table:table-cell>
          <table:table-cell office:value-type="float" office:value="1193" calcext:value-type="float">
            <text:p>1.193</text:p>
          </table:table-cell>
          <table:table-cell office:value-type="float" office:value="1097" calcext:value-type="float">
            <text:p>1.097</text:p>
          </table:table-cell>
          <table:table-cell table:formula="of:=[.D6]-[.E6]" office:value-type="float" office:value="144" calcext:value-type="float">
            <text:p>144</text:p>
          </table:table-cell>
          <table:table-cell table:formula="of:=[.H7]-[.F7]" office:value-type="float" office:value="-1501" calcext:value-type="float">
            <text:p>-1.501</text:p>
          </table:table-cell>
          <table:table-cell table:formula="of:=[.C7]-[.C6]" office:value-type="float" office:value="-1357" calcext:value-type="float">
            <text:p>-1.3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office:value-type="float" office:value="110593" calcext:value-type="float">
            <text:p>110.593</text:p>
          </table:table-cell>
          <table:table-cell office:value-type="float" office:value="1286" calcext:value-type="float">
            <text:p>1.286</text:p>
          </table:table-cell>
          <table:table-cell office:value-type="float" office:value="1113" calcext:value-type="float">
            <text:p>1.113</text:p>
          </table:table-cell>
          <table:table-cell table:formula="of:=[.D7]-[.E7]" office:value-type="float" office:value="96" calcext:value-type="float">
            <text:p>96</text:p>
          </table:table-cell>
          <table:table-cell table:formula="of:=[.H8]-[.F8]" office:value-type="float" office:value="80" calcext:value-type="float">
            <text:p>80</text:p>
          </table:table-cell>
          <table:table-cell table:formula="of:=[.C8]-[.C7]" office:value-type="float" office:value="176" calcext:value-type="float">
            <text:p>17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float" office:value="110041" calcext:value-type="float">
            <text:p>110.041</text:p>
          </table:table-cell>
          <table:table-cell office:value-type="float" office:value="1264" calcext:value-type="float">
            <text:p>1.264</text:p>
          </table:table-cell>
          <table:table-cell office:value-type="float" office:value="1070" calcext:value-type="float">
            <text:p>1.070</text:p>
          </table:table-cell>
          <table:table-cell table:formula="of:=[.D8]-[.E8]" office:value-type="float" office:value="173" calcext:value-type="float">
            <text:p>173</text:p>
          </table:table-cell>
          <table:table-cell table:formula="of:=[.H9]-[.F9]" office:value-type="float" office:value="-725" calcext:value-type="float">
            <text:p>-725</text:p>
          </table:table-cell>
          <table:table-cell table:formula="of:=[.C9]-[.C8]" office:value-type="float" office:value="-552" calcext:value-type="float">
            <text:p>-55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office:value-type="float" office:value="110698" calcext:value-type="float">
            <text:p>110.698</text:p>
          </table:table-cell>
          <table:table-cell office:value-type="float" office:value="1240" calcext:value-type="float">
            <text:p>1.240</text:p>
          </table:table-cell>
          <table:table-cell office:value-type="float" office:value="1064" calcext:value-type="float">
            <text:p>1.064</text:p>
          </table:table-cell>
          <table:table-cell table:formula="of:=[.D9]-[.E9]" office:value-type="float" office:value="194" calcext:value-type="float">
            <text:p>194</text:p>
          </table:table-cell>
          <table:table-cell table:formula="of:=[.H10]-[.F10]" office:value-type="float" office:value="463" calcext:value-type="float">
            <text:p>463</text:p>
          </table:table-cell>
          <table:table-cell table:formula="of:=[.C10]-[.C9]" office:value-type="float" office:value="657" calcext:value-type="float">
            <text:p>65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office:value-type="float" office:value="109825" calcext:value-type="float">
            <text:p>109.825</text:p>
          </table:table-cell>
          <table:table-cell office:value-type="float" office:value="1228" calcext:value-type="float">
            <text:p>1.228</text:p>
          </table:table-cell>
          <table:table-cell office:value-type="float" office:value="1176" calcext:value-type="float">
            <text:p>1.176</text:p>
          </table:table-cell>
          <table:table-cell table:formula="of:=[.D10]-[.E10]" office:value-type="float" office:value="176" calcext:value-type="float">
            <text:p>176</text:p>
          </table:table-cell>
          <table:table-cell table:formula="of:=[.H11]-[.F11]" office:value-type="float" office:value="-1049" calcext:value-type="float">
            <text:p>-1.049</text:p>
          </table:table-cell>
          <table:table-cell table:formula="of:=[.C11]-[.C10]" office:value-type="float" office:value="-873" calcext:value-type="float">
            <text:p>-87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office:value-type="float" office:value="110191" calcext:value-type="float">
            <text:p>110.191</text:p>
          </table:table-cell>
          <table:table-cell office:value-type="float" office:value="1295" calcext:value-type="float">
            <text:p>1.295</text:p>
          </table:table-cell>
          <table:table-cell office:value-type="float" office:value="1078" calcext:value-type="float">
            <text:p>1.078</text:p>
          </table:table-cell>
          <table:table-cell table:formula="of:=[.D11]-[.E11]" office:value-type="float" office:value="52" calcext:value-type="float">
            <text:p>52</text:p>
          </table:table-cell>
          <table:table-cell table:formula="of:=[.H12]-[.F12]" office:value-type="float" office:value="314" calcext:value-type="float">
            <text:p>314</text:p>
          </table:table-cell>
          <table:table-cell table:formula="of:=[.C12]-[.C11]" office:value-type="float" office:value="366" calcext:value-type="float">
            <text:p>36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office:value-type="float" office:value="108745" calcext:value-type="float">
            <text:p>108.745</text:p>
          </table:table-cell>
          <table:table-cell office:value-type="float" office:value="1185" calcext:value-type="float">
            <text:p>1.185</text:p>
          </table:table-cell>
          <table:table-cell office:value-type="float" office:value="1076" calcext:value-type="float">
            <text:p>1.076</text:p>
          </table:table-cell>
          <table:table-cell table:formula="of:=[.D12]-[.E12]" office:value-type="float" office:value="217" calcext:value-type="float">
            <text:p>217</text:p>
          </table:table-cell>
          <table:table-cell table:formula="of:=[.H13]-[.F13]" office:value-type="float" office:value="-1663" calcext:value-type="float">
            <text:p>-1.663</text:p>
          </table:table-cell>
          <table:table-cell table:formula="of:=[.C13]-[.C12]" office:value-type="float" office:value="-1446" calcext:value-type="float">
            <text:p>-1.446</text:p>
          </table:table-cell>
          <table:table-cell table:number-columns-repeated="4"/>
        </table:table-row>
        <table:table-row table:style-name="ro1">
          <table:table-cell/>
          <table:table-cell table:style-name="ce130" office:value-type="float" office:value="2010" calcext:value-type="float">
            <text:p>2010</text:p>
          </table:table-cell>
          <table:table-cell office:value-type="float" office:value="111042" calcext:value-type="float">
            <text:p>111.042</text:p>
          </table:table-cell>
          <table:table-cell office:value-type="float" office:value="1203" calcext:value-type="float">
            <text:p>1.203</text:p>
          </table:table-cell>
          <table:table-cell office:value-type="float" office:value="1039" calcext:value-type="float">
            <text:p>1.039</text:p>
          </table:table-cell>
          <table:table-cell table:formula="of:=[.D13]-[.E13]" office:value-type="float" office:value="109" calcext:value-type="float">
            <text:p>109</text:p>
          </table:table-cell>
          <table:table-cell table:formula="of:=[.H14]-[.F14]" office:value-type="float" office:value="2188" calcext:value-type="float">
            <text:p>2.188</text:p>
          </table:table-cell>
          <table:table-cell table:formula="of:=[.C14]-[.C13]" office:value-type="float" office:value="2297" calcext:value-type="float">
            <text:p>2.297</text:p>
          </table:table-cell>
          <table:table-cell table:number-columns-repeated="4"/>
        </table:table-row>
        <table:table-row table:style-name="ro1">
          <table:table-cell/>
          <table:table-cell table:style-name="ce128" office:value-type="float" office:value="2011" calcext:value-type="float">
            <text:p>2011</text:p>
          </table:table-cell>
          <table:table-cell table:style-name="ce57" office:value-type="float" office:value="111629" calcext:value-type="float">
            <text:p>111.629</text:p>
          </table:table-cell>
          <table:table-cell table:style-name="ce141" office:value-type="float" office:value="1228" calcext:value-type="float">
            <text:p>1.228</text:p>
          </table:table-cell>
          <table:table-cell table:style-name="ce147" office:value-type="float" office:value="1031" calcext:value-type="float">
            <text:p>1.031</text:p>
          </table:table-cell>
          <table:table-cell table:style-name="ce141" table:formula="of:=[.D14]-[.E14]" office:value-type="float" office:value="164" calcext:value-type="float">
            <text:p>164</text:p>
          </table:table-cell>
          <table:table-cell table:style-name="ce155" table:formula="of:=[.H15]-[.F15]" office:value-type="float" office:value="423" calcext:value-type="float">
            <text:p>423</text:p>
          </table:table-cell>
          <table:table-cell table:style-name="ce147" table:formula="of:=[.C15]-[.C14]" office:value-type="float" office:value="587" calcext:value-type="float">
            <text:p>587</text:p>
          </table:table-cell>
          <table:table-cell table:style-name="ce141" table:formula="of:=SUM([.F6:.F15])" office:value-type="float" office:value="1632" calcext:value-type="float">
            <text:p>1.632</text:p>
          </table:table-cell>
          <table:table-cell table:style-name="ce155" table:formula="of:=SUM([.G6:.G15])" office:value-type="float" office:value="-1836" calcext:value-type="float">
            <text:p>-1.836</text:p>
          </table:table-cell>
          <table:table-cell table:style-name="ce147" table:formula="of:=SUM([.I15:.J15])" office:value-type="float" office:value="-204" calcext:value-type="float">
            <text:p>-204</text:p>
          </table:table-cell>
          <table:table-cell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office:value-type="float" office:value="111133" calcext:value-type="float">
            <text:p>111.133</text:p>
          </table:table-cell>
          <table:table-cell office:value-type="float" office:value="1160" calcext:value-type="float">
            <text:p>1.160</text:p>
          </table:table-cell>
          <table:table-cell office:value-type="float" office:value="1078" calcext:value-type="float">
            <text:p>1.078</text:p>
          </table:table-cell>
          <table:table-cell table:formula="of:=[.D15]-[.E15]" office:value-type="float" office:value="197" calcext:value-type="float">
            <text:p>197</text:p>
          </table:table-cell>
          <table:table-cell table:formula="of:=[.H16]-[.F16]" office:value-type="float" office:value="-693" calcext:value-type="float">
            <text:p>-693</text:p>
          </table:table-cell>
          <table:table-cell table:formula="of:=[.C16]-[.C15]" office:value-type="float" office:value="-496" calcext:value-type="float">
            <text:p>-4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office:value-type="float" office:value="110644" calcext:value-type="float">
            <text:p>110.644</text:p>
          </table:table-cell>
          <table:table-cell office:value-type="float" office:value="1095" calcext:value-type="float">
            <text:p>1.095</text:p>
          </table:table-cell>
          <table:table-cell office:value-type="float" office:value="1005" calcext:value-type="float">
            <text:p>1.005</text:p>
          </table:table-cell>
          <table:table-cell table:formula="of:=[.D16]-[.E16]" office:value-type="float" office:value="82" calcext:value-type="float">
            <text:p>82</text:p>
          </table:table-cell>
          <table:table-cell table:formula="of:=[.H17]-[.F17]" office:value-type="float" office:value="-571" calcext:value-type="float">
            <text:p>-571</text:p>
          </table:table-cell>
          <table:table-cell table:formula="of:=[.C17]-[.C16]" office:value-type="float" office:value="-489" calcext:value-type="float">
            <text:p>-48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office:value-type="float" office:value="110512" calcext:value-type="float">
            <text:p>110.512</text:p>
          </table:table-cell>
          <table:table-cell office:value-type="float" office:value="1080" calcext:value-type="float">
            <text:p>1.080</text:p>
          </table:table-cell>
          <table:table-cell office:value-type="float" office:value="1121" calcext:value-type="float">
            <text:p>1.121</text:p>
          </table:table-cell>
          <table:table-cell table:formula="of:=[.D17]-[.E17]" office:value-type="float" office:value="90" calcext:value-type="float">
            <text:p>90</text:p>
          </table:table-cell>
          <table:table-cell table:formula="of:=[.H18]-[.F18]" office:value-type="float" office:value="-222" calcext:value-type="float">
            <text:p>-222</text:p>
          </table:table-cell>
          <table:table-cell table:formula="of:=[.C18]-[.C17]" office:value-type="float" office:value="-132" calcext:value-type="float">
            <text:p>-1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office:value-type="float" office:value="109370" calcext:value-type="float">
            <text:p>109.370</text:p>
          </table:table-cell>
          <table:table-cell office:value-type="float" office:value="1165" calcext:value-type="float">
            <text:p>1.165</text:p>
          </table:table-cell>
          <table:table-cell office:value-type="float" office:value="1166" calcext:value-type="float">
            <text:p>1.166</text:p>
          </table:table-cell>
          <table:table-cell table:formula="of:=[.D18]-[.E18]" office:value-type="float" office:value="-41" calcext:value-type="float">
            <text:p>-41</text:p>
          </table:table-cell>
          <table:table-cell table:formula="of:=[.H19]-[.F19]" office:value-type="float" office:value="-1101" calcext:value-type="float">
            <text:p>-1.101</text:p>
          </table:table-cell>
          <table:table-cell table:formula="of:=[.C19]-[.C18]" office:value-type="float" office:value="-1142" calcext:value-type="float">
            <text:p>-1.14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108889" calcext:value-type="float">
            <text:p>108.889</text:p>
          </table:table-cell>
          <table:table-cell office:value-type="float" office:value="1118" calcext:value-type="float">
            <text:p>1.118</text:p>
          </table:table-cell>
          <table:table-cell office:value-type="float" office:value="1111" calcext:value-type="float">
            <text:p>1.111</text:p>
          </table:table-cell>
          <table:table-cell table:formula="of:=[.D19]-[.E19]" office:value-type="float" office:value="-1" calcext:value-type="float">
            <text:p>-1</text:p>
          </table:table-cell>
          <table:table-cell table:formula="of:=[.H20]-[.F20]" office:value-type="float" office:value="-480" calcext:value-type="float">
            <text:p>-480</text:p>
          </table:table-cell>
          <table:table-cell table:formula="of:=[.C20]-[.C19]" office:value-type="float" office:value="-481" calcext:value-type="float">
            <text:p>-48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107844" calcext:value-type="float">
            <text:p>107.844</text:p>
          </table:table-cell>
          <table:table-cell office:value-type="float" office:value="1058" calcext:value-type="float">
            <text:p>1.058</text:p>
          </table:table-cell>
          <table:table-cell office:value-type="float" office:value="1141" calcext:value-type="float">
            <text:p>1.141</text:p>
          </table:table-cell>
          <table:table-cell table:formula="of:=[.D20]-[.E20]" office:value-type="float" office:value="7" calcext:value-type="float">
            <text:p>7</text:p>
          </table:table-cell>
          <table:table-cell table:formula="of:=[.H21]-[.F21]" office:value-type="float" office:value="-1052" calcext:value-type="float">
            <text:p>-1.052</text:p>
          </table:table-cell>
          <table:table-cell table:formula="of:=[.C21]-[.C20]" office:value-type="float" office:value="-1045" calcext:value-type="float">
            <text:p>-1.0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office:value-type="float" office:value="107414" calcext:value-type="float">
            <text:p>107.414</text:p>
          </table:table-cell>
          <table:table-cell office:value-type="float" office:value="978" calcext:value-type="float">
            <text:p>978</text:p>
          </table:table-cell>
          <table:table-cell office:value-type="float" office:value="1128" calcext:value-type="float">
            <text:p>1.128</text:p>
          </table:table-cell>
          <table:table-cell table:formula="of:=[.D21]-[.E21]" office:value-type="float" office:value="-83" calcext:value-type="float">
            <text:p>-83</text:p>
          </table:table-cell>
          <table:table-cell table:formula="of:=[.H22]-[.F22]" office:value-type="float" office:value="-347" calcext:value-type="float">
            <text:p>-347</text:p>
          </table:table-cell>
          <table:table-cell table:formula="of:=[.C22]-[.C21]" office:value-type="float" office:value="-430" calcext:value-type="float">
            <text:p>-4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office:value-type="float" office:value="107555" calcext:value-type="float">
            <text:p>107.555</text:p>
          </table:table-cell>
          <table:table-cell office:value-type="float" office:value="984" calcext:value-type="float">
            <text:p>984</text:p>
          </table:table-cell>
          <table:table-cell office:value-type="float" office:value="1122" calcext:value-type="float">
            <text:p>1.122</text:p>
          </table:table-cell>
          <table:table-cell table:formula="of:=[.D22]-[.E22]" office:value-type="float" office:value="-150" calcext:value-type="float">
            <text:p>-150</text:p>
          </table:table-cell>
          <table:table-cell table:formula="of:=[.H23]-[.F23]" office:value-type="float" office:value="291" calcext:value-type="float">
            <text:p>291</text:p>
          </table:table-cell>
          <table:table-cell table:formula="of:=[.C23]-[.C22]" office:value-type="float" office:value="141" calcext:value-type="float">
            <text:p>141</text:p>
          </table:table-cell>
          <table:table-cell table:number-columns-repeated="4"/>
        </table:table-row>
        <table:table-row table:style-name="ro1">
          <table:table-cell/>
          <table:table-cell table:style-name="ce130" office:value-type="float" office:value="2020" calcext:value-type="float">
            <text:p>2020</text:p>
          </table:table-cell>
          <table:table-cell office:value-type="float" office:value="107829" calcext:value-type="float">
            <text:p>107.829</text:p>
          </table:table-cell>
          <table:table-cell office:value-type="float" office:value="862" calcext:value-type="float">
            <text:p>862</text:p>
          </table:table-cell>
          <table:table-cell office:value-type="float" office:value="1345" calcext:value-type="float">
            <text:p>1.345</text:p>
          </table:table-cell>
          <table:table-cell table:formula="of:=[.D23]-[.E23]" office:value-type="float" office:value="-138" calcext:value-type="float">
            <text:p>-138</text:p>
          </table:table-cell>
          <table:table-cell table:formula="of:=[.H24]-[.F24]" office:value-type="float" office:value="412" calcext:value-type="float">
            <text:p>412</text:p>
          </table:table-cell>
          <table:table-cell table:formula="of:=[.C24]-[.C23]" office:value-type="float" office:value="274" calcext:value-type="float">
            <text:p>274</text:p>
          </table:table-cell>
          <table:table-cell table:number-columns-repeated="4"/>
        </table:table-row>
        <table:table-row table:style-name="ro1">
          <table:table-cell/>
          <table:table-cell table:style-name="ce131" office:value-type="float" office:value="2021" calcext:value-type="float">
            <text:p>2021</text:p>
          </table:table-cell>
          <table:table-cell table:style-name="ce157" office:value-type="float" office:value="106987" calcext:value-type="float">
            <text:p>106.987</text:p>
          </table:table-cell>
          <table:table-cell table:style-name="ce65"/>
          <table:table-cell table:style-name="ce71"/>
          <table:table-cell table:style-name="ce144" table:formula="of:=[.D24]-[.E24]" office:value-type="float" office:value="-483" calcext:value-type="float">
            <text:p>-483</text:p>
          </table:table-cell>
          <table:table-cell table:style-name="ce157" table:formula="of:=[.H25]-[.F25]" office:value-type="float" office:value="-359" calcext:value-type="float">
            <text:p>-359</text:p>
          </table:table-cell>
          <table:table-cell table:style-name="ce150" table:formula="of:=[.C25]-[.C24]" office:value-type="float" office:value="-842" calcext:value-type="float">
            <text:p>-842</text:p>
          </table:table-cell>
          <table:table-cell table:style-name="ce144" table:formula="of:=SUM([.F16:.F25])" office:value-type="float" office:value="-520" calcext:value-type="float">
            <text:p>-520</text:p>
          </table:table-cell>
          <table:table-cell table:style-name="ce157" table:formula="of:=SUM([.G16:.G25])" office:value-type="float" office:value="-4122" calcext:value-type="float">
            <text:p>-4.122</text:p>
          </table:table-cell>
          <table:table-cell table:style-name="ce150" table:formula="of:=SUM([.I25:.J25])" office:value-type="float" office:value="-4642" calcext:value-type="float">
            <text:p>-4.642</text:p>
          </table:table-cell>
          <table:table-cell/>
        </table:table-row>
        <table:table-row table:style-name="ro3">
          <table:table-cell/>
          <table:table-cell table:style-name="ce132" office:value-type="string" calcext:value-type="string">
            <text:p>Fuente: Elaboración propia a partir del INE: Estadísticas de nacimientos y defunciones, Censo de Población y Viviendas 2001 y Series detalladas</text:p>
          </table:table-cell>
          <table:table-cell table:style-name="ce132"/>
          <table:table-cell table:style-name="ce1" table:number-columns-repeated="9"/>
        </table:table-row>
        <table:table-row table:style-name="ro3">
          <table:table-cell/>
          <table:table-cell table:style-name="ce132" office:value-type="string" calcext:value-type="string">
            <text:p><text:s text:c="11"/>de las Cifras de Población 2002-2021.</text:p>
          </table:table-cell>
          <table:table-cell table:style-name="ce132"/>
          <table:table-cell table:style-name="ce1" table:number-columns-repeated="9"/>
        </table:table-row>
        <table:table-row table:style-name="ro6">
          <table:table-cell/>
          <table:table-cell table:style-name="ce132" table:number-columns-repeated="2"/>
          <table:table-cell table:style-name="ce1" table:number-columns-repeated="9"/>
        </table:table-row>
        <table:table-row table:style-name="ro1">
          <table:table-cell/>
          <table:table-cell table:style-name="ce124" table:number-columns-repeated="2"/>
          <table:table-cell table:style-name="ce16" table:number-columns-repeated="2"/>
          <table:table-cell table:style-name="ce1" table:number-columns-repeated="7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Tabla nº 4C. MUJERES: Crecimiento, saldos vegetativo y migratorio del municipio Granada</text:p>
          </table:table-cell>
          <table:covered-table-cell table:style-name="ce2"/>
          <table:covered-table-cell table:number-columns-repeated="2" table:style-name="ce16"/>
          <table:covered-table-cell table:number-columns-repeated="6" table:style-name="ce1"/>
          <table:table-cell table:style-name="ce1"/>
        </table:table-row>
        <table:table-row table:style-name="ro4">
          <table:table-cell/>
          <table:table-cell table:style-name="ce126" office:value-type="string" calcext:value-type="string" table:number-columns-spanned="1" table:number-rows-spanned="2">
            <text:p>Año</text:p>
          </table:table-cell>
          <table:table-cell table:style-name="ce126" office:value-type="string" calcext:value-type="string" table:number-columns-spanned="1" table:number-rows-spanned="2">
            <text:p>Total Mujeres</text:p>
          </table:table-cell>
          <table:table-cell table:style-name="ce17" office:value-type="string" calcext:value-type="string" table:number-columns-spanned="2" table:number-rows-spanned="1">
            <text:p>Mujeres</text:p>
          </table:table-cell>
          <table:covered-table-cell table:style-name="ce22"/>
          <table:table-cell table:style-name="ce35" office:value-type="string" calcext:value-type="string" table:number-columns-spanned="3" table:number-rows-spanned="1">
            <text:p>Mujeres. Resultados anuales</text:p>
          </table:table-cell>
          <table:covered-table-cell table:style-name="ce153"/>
          <table:covered-table-cell table:style-name="ce158"/>
          <table:table-cell table:style-name="ce35" office:value-type="string" calcext:value-type="string" table:number-columns-spanned="3" table:number-rows-spanned="1">
            <text:p>Mujeres. Resultados decenales</text:p>
          </table:table-cell>
          <table:covered-table-cell table:style-name="ce153"/>
          <table:covered-table-cell table:style-name="ce158"/>
          <table:table-cell table:style-name="ce1"/>
        </table:table-row>
        <table:table-row table:style-name="ro5">
          <table:table-cell/>
          <table:covered-table-cell table:style-name="ce127"/>
          <table:covered-table-cell table:style-name="ce134"/>
          <table:table-cell table:style-name="ce152" office:value-type="string" calcext:value-type="string">
            <text:p>Nacimientos</text:p>
          </table:table-cell>
          <table:table-cell table:style-name="ce159" office:value-type="string" calcext:value-type="string">
            <text:p>Defunciones</text:p>
          </table:table-cell>
          <table:table-cell table:style-name="ce152" office:value-type="string" calcext:value-type="string">
            <text:p>Saldo Vegetativo</text:p>
          </table:table-cell>
          <table:table-cell table:style-name="ce154" office:value-type="string" calcext:value-type="string">
            <text:p>Saldo Migratorio</text:p>
          </table:table-cell>
          <table:table-cell table:style-name="ce159" office:value-type="string" calcext:value-type="string">
            <text:p>Crecimiento población</text:p>
          </table:table-cell>
          <table:table-cell table:style-name="ce152" office:value-type="string" calcext:value-type="string">
            <text:p>Saldo Vegetativo</text:p>
          </table:table-cell>
          <table:table-cell table:style-name="ce154" office:value-type="string" calcext:value-type="string">
            <text:p>Saldo Migratorio</text:p>
          </table:table-cell>
          <table:table-cell table:style-name="ce159" office:value-type="string" calcext:value-type="string">
            <text:p>Crecimiento mujeres</text:p>
          </table:table-cell>
          <table:table-cell table:style-name="ce1"/>
        </table:table-row>
        <table:table-row table:style-name="ro1">
          <table:table-cell/>
          <table:table-cell table:style-name="ce128" office:value-type="float" office:value="2001" calcext:value-type="float">
            <text:p>2001</text:p>
          </table:table-cell>
          <table:table-cell table:style-name="ce59" office:value-type="float" office:value="128828" calcext:value-type="float">
            <text:p>128.828</text:p>
          </table:table-cell>
          <table:table-cell table:style-name="ce59" office:value-type="float" office:value="1186" calcext:value-type="float">
            <text:p>1.186</text:p>
          </table:table-cell>
          <table:table-cell table:style-name="ce68" office:value-type="float" office:value="989" calcext:value-type="float">
            <text:p>989</text:p>
          </table:table-cell>
          <table:table-cell table:style-name="ce59"/>
          <table:table-cell table:style-name="ce56"/>
          <table:table-cell table:style-name="ce68"/>
          <table:table-cell table:style-name="ce160"/>
          <table:table-cell table:style-name="ce1"/>
          <table:table-cell table:style-name="ce162"/>
          <table:table-cell table:style-name="ce1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table:style-name="ce142" office:value-type="float" office:value="128748" calcext:value-type="float">
            <text:p>128.748</text:p>
          </table:table-cell>
          <table:table-cell office:value-type="float" office:value="1165" calcext:value-type="float">
            <text:p>1.165</text:p>
          </table:table-cell>
          <table:table-cell office:value-type="float" office:value="1078" calcext:value-type="float">
            <text:p>1.078</text:p>
          </table:table-cell>
          <table:table-cell table:formula="of:=[.D33]-[.E33]" office:value-type="float" office:value="197" calcext:value-type="float">
            <text:p>197</text:p>
          </table:table-cell>
          <table:table-cell table:formula="of:=[.H34]-[.F34]" office:value-type="float" office:value="-277" calcext:value-type="float">
            <text:p>-277</text:p>
          </table:table-cell>
          <table:table-cell table:formula="of:=[.C34]-[.C33]" office:value-type="float" office:value="-80" calcext:value-type="float">
            <text:p>-80</text:p>
          </table:table-cell>
          <table:table-cell table:number-columns-repeated="3"/>
          <table:table-cell table:style-name="ce1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table:style-name="ce142" office:value-type="float" office:value="127246" calcext:value-type="float">
            <text:p>127.246</text:p>
          </table:table-cell>
          <table:table-cell office:value-type="float" office:value="1165" calcext:value-type="float">
            <text:p>1.165</text:p>
          </table:table-cell>
          <table:table-cell office:value-type="float" office:value="1095" calcext:value-type="float">
            <text:p>1.095</text:p>
          </table:table-cell>
          <table:table-cell table:formula="of:=[.D34]-[.E34]" office:value-type="float" office:value="87" calcext:value-type="float">
            <text:p>87</text:p>
          </table:table-cell>
          <table:table-cell table:formula="of:=[.H35]-[.F35]" office:value-type="float" office:value="-1589" calcext:value-type="float">
            <text:p>-1.589</text:p>
          </table:table-cell>
          <table:table-cell table:formula="of:=[.C35]-[.C34]" office:value-type="float" office:value="-1502" calcext:value-type="float">
            <text:p>-1.50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table:style-name="ce142" office:value-type="float" office:value="127699" calcext:value-type="float">
            <text:p>127.699</text:p>
          </table:table-cell>
          <table:table-cell office:value-type="float" office:value="1217" calcext:value-type="float">
            <text:p>1.217</text:p>
          </table:table-cell>
          <table:table-cell office:value-type="float" office:value="1044" calcext:value-type="float">
            <text:p>1.044</text:p>
          </table:table-cell>
          <table:table-cell table:formula="of:=[.D35]-[.E35]" office:value-type="float" office:value="70" calcext:value-type="float">
            <text:p>70</text:p>
          </table:table-cell>
          <table:table-cell table:formula="of:=[.H36]-[.F36]" office:value-type="float" office:value="383" calcext:value-type="float">
            <text:p>383</text:p>
          </table:table-cell>
          <table:table-cell table:formula="of:=[.C36]-[.C35]" office:value-type="float" office:value="453" calcext:value-type="float">
            <text:p>45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table:style-name="ce142" office:value-type="float" office:value="126941" calcext:value-type="float">
            <text:p>126.941</text:p>
          </table:table-cell>
          <table:table-cell office:value-type="float" office:value="1132" calcext:value-type="float">
            <text:p>1.132</text:p>
          </table:table-cell>
          <table:table-cell office:value-type="float" office:value="1081" calcext:value-type="float">
            <text:p>1.081</text:p>
          </table:table-cell>
          <table:table-cell table:formula="of:=[.D36]-[.E36]" office:value-type="float" office:value="173" calcext:value-type="float">
            <text:p>173</text:p>
          </table:table-cell>
          <table:table-cell table:formula="of:=[.H37]-[.F37]" office:value-type="float" office:value="-931" calcext:value-type="float">
            <text:p>-931</text:p>
          </table:table-cell>
          <table:table-cell table:formula="of:=[.C37]-[.C36]" office:value-type="float" office:value="-758" calcext:value-type="float">
            <text:p>-75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table:style-name="ce142" office:value-type="float" office:value="127231" calcext:value-type="float">
            <text:p>127.231</text:p>
          </table:table-cell>
          <table:table-cell office:value-type="float" office:value="1215" calcext:value-type="float">
            <text:p>1.215</text:p>
          </table:table-cell>
          <table:table-cell office:value-type="float" office:value="1118" calcext:value-type="float">
            <text:p>1.118</text:p>
          </table:table-cell>
          <table:table-cell table:formula="of:=[.D37]-[.E37]" office:value-type="float" office:value="51" calcext:value-type="float">
            <text:p>51</text:p>
          </table:table-cell>
          <table:table-cell table:formula="of:=[.H38]-[.F38]" office:value-type="float" office:value="239" calcext:value-type="float">
            <text:p>239</text:p>
          </table:table-cell>
          <table:table-cell table:formula="of:=[.C38]-[.C37]" office:value-type="float" office:value="290" calcext:value-type="float">
            <text:p>29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table:style-name="ce142" office:value-type="float" office:value="126382" calcext:value-type="float">
            <text:p>126.382</text:p>
          </table:table-cell>
          <table:table-cell office:value-type="float" office:value="1250" calcext:value-type="float">
            <text:p>1.250</text:p>
          </table:table-cell>
          <table:table-cell office:value-type="float" office:value="1132" calcext:value-type="float">
            <text:p>1.132</text:p>
          </table:table-cell>
          <table:table-cell table:formula="of:=[.D38]-[.E38]" office:value-type="float" office:value="97" calcext:value-type="float">
            <text:p>97</text:p>
          </table:table-cell>
          <table:table-cell table:formula="of:=[.H39]-[.F39]" office:value-type="float" office:value="-946" calcext:value-type="float">
            <text:p>-946</text:p>
          </table:table-cell>
          <table:table-cell table:formula="of:=[.C39]-[.C38]" office:value-type="float" office:value="-849" calcext:value-type="float">
            <text:p>-8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table:style-name="ce142" office:value-type="float" office:value="126797" calcext:value-type="float">
            <text:p>126.797</text:p>
          </table:table-cell>
          <table:table-cell office:value-type="float" office:value="1247" calcext:value-type="float">
            <text:p>1.247</text:p>
          </table:table-cell>
          <table:table-cell office:value-type="float" office:value="1186" calcext:value-type="float">
            <text:p>1.186</text:p>
          </table:table-cell>
          <table:table-cell table:formula="of:=[.D39]-[.E39]" office:value-type="float" office:value="118" calcext:value-type="float">
            <text:p>118</text:p>
          </table:table-cell>
          <table:table-cell table:formula="of:=[.H40]-[.F40]" office:value-type="float" office:value="297" calcext:value-type="float">
            <text:p>297</text:p>
          </table:table-cell>
          <table:table-cell table:formula="of:=[.C40]-[.C39]" office:value-type="float" office:value="415" calcext:value-type="float">
            <text:p>4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table:style-name="ce142" office:value-type="float" office:value="125580" calcext:value-type="float">
            <text:p>125.580</text:p>
          </table:table-cell>
          <table:table-cell office:value-type="float" office:value="1094" calcext:value-type="float">
            <text:p>1.094</text:p>
          </table:table-cell>
          <table:table-cell office:value-type="float" office:value="1073" calcext:value-type="float">
            <text:p>1.073</text:p>
          </table:table-cell>
          <table:table-cell table:formula="of:=[.D40]-[.E40]" office:value-type="float" office:value="61" calcext:value-type="float">
            <text:p>61</text:p>
          </table:table-cell>
          <table:table-cell table:formula="of:=[.H41]-[.F41]" office:value-type="float" office:value="-1278" calcext:value-type="float">
            <text:p>-1.278</text:p>
          </table:table-cell>
          <table:table-cell table:formula="of:=[.C41]-[.C40]" office:value-type="float" office:value="-1217" calcext:value-type="float">
            <text:p>-1.217</text:p>
          </table:table-cell>
          <table:table-cell table:number-columns-repeated="4"/>
        </table:table-row>
        <table:table-row table:style-name="ro1">
          <table:table-cell/>
          <table:table-cell table:style-name="ce130" office:value-type="float" office:value="2010" calcext:value-type="float">
            <text:p>2010</text:p>
          </table:table-cell>
          <table:table-cell table:style-name="ce142" office:value-type="float" office:value="128112" calcext:value-type="float">
            <text:p>128.112</text:p>
          </table:table-cell>
          <table:table-cell office:value-type="float" office:value="1090" calcext:value-type="float">
            <text:p>1.090</text:p>
          </table:table-cell>
          <table:table-cell office:value-type="float" office:value="1177" calcext:value-type="float">
            <text:p>1.177</text:p>
          </table:table-cell>
          <table:table-cell table:formula="of:=[.D41]-[.E41]" office:value-type="float" office:value="21" calcext:value-type="float">
            <text:p>21</text:p>
          </table:table-cell>
          <table:table-cell table:formula="of:=[.H42]-[.F42]" office:value-type="float" office:value="2511" calcext:value-type="float">
            <text:p>2.511</text:p>
          </table:table-cell>
          <table:table-cell table:formula="of:=[.C42]-[.C41]" office:value-type="float" office:value="2532" calcext:value-type="float">
            <text:p>2.532</text:p>
          </table:table-cell>
          <table:table-cell table:number-columns-repeated="4"/>
        </table:table-row>
        <table:table-row table:style-name="ro1">
          <table:table-cell/>
          <table:table-cell table:style-name="ce128" office:value-type="float" office:value="2011" calcext:value-type="float">
            <text:p>2011</text:p>
          </table:table-cell>
          <table:table-cell table:style-name="ce141" office:value-type="float" office:value="128470" calcext:value-type="float">
            <text:p>128.470</text:p>
          </table:table-cell>
          <table:table-cell table:style-name="ce141" office:value-type="float" office:value="1084" calcext:value-type="float">
            <text:p>1.084</text:p>
          </table:table-cell>
          <table:table-cell table:style-name="ce147" office:value-type="float" office:value="1182" calcext:value-type="float">
            <text:p>1.182</text:p>
          </table:table-cell>
          <table:table-cell table:style-name="ce141" table:formula="of:=[.D42]-[.E42]" office:value-type="float" office:value="-87" calcext:value-type="float">
            <text:p>-87</text:p>
          </table:table-cell>
          <table:table-cell table:style-name="ce155" table:formula="of:=[.H43]-[.F43]" office:value-type="float" office:value="445" calcext:value-type="float">
            <text:p>445</text:p>
          </table:table-cell>
          <table:table-cell table:style-name="ce147" table:formula="of:=[.C43]-[.C42]" office:value-type="float" office:value="358" calcext:value-type="float">
            <text:p>358</text:p>
          </table:table-cell>
          <table:table-cell table:style-name="ce141" table:formula="of:=SUM([.F34:.F43])" office:value-type="float" office:value="788" calcext:value-type="float">
            <text:p>788</text:p>
          </table:table-cell>
          <table:table-cell table:style-name="ce155" table:formula="of:=SUM([.G34:.G43])" office:value-type="float" office:value="-1146" calcext:value-type="float">
            <text:p>-1.146</text:p>
          </table:table-cell>
          <table:table-cell table:style-name="ce147" table:formula="of:=SUM([.I43:.J43])" office:value-type="float" office:value="-358" calcext:value-type="float">
            <text:p>-358</text:p>
          </table:table-cell>
          <table:table-cell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table:style-name="ce142" office:value-type="float" office:value="127884" calcext:value-type="float">
            <text:p>127.884</text:p>
          </table:table-cell>
          <table:table-cell office:value-type="float" office:value="1079" calcext:value-type="float">
            <text:p>1.079</text:p>
          </table:table-cell>
          <table:table-cell office:value-type="float" office:value="1125" calcext:value-type="float">
            <text:p>1.125</text:p>
          </table:table-cell>
          <table:table-cell table:formula="of:=[.D43]-[.E43]" office:value-type="float" office:value="-98" calcext:value-type="float">
            <text:p>-98</text:p>
          </table:table-cell>
          <table:table-cell table:formula="of:=[.H44]-[.F44]" office:value-type="float" office:value="-488" calcext:value-type="float">
            <text:p>-488</text:p>
          </table:table-cell>
          <table:table-cell table:formula="of:=[.C44]-[.C43]" office:value-type="float" office:value="-586" calcext:value-type="float">
            <text:p>-58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table:style-name="ce142" office:value-type="float" office:value="127174" calcext:value-type="float">
            <text:p>127.174</text:p>
          </table:table-cell>
          <table:table-cell office:value-type="float" office:value="1037" calcext:value-type="float">
            <text:p>1.037</text:p>
          </table:table-cell>
          <table:table-cell office:value-type="float" office:value="1149" calcext:value-type="float">
            <text:p>1.149</text:p>
          </table:table-cell>
          <table:table-cell table:formula="of:=[.D44]-[.E44]" office:value-type="float" office:value="-46" calcext:value-type="float">
            <text:p>-46</text:p>
          </table:table-cell>
          <table:table-cell table:formula="of:=[.H45]-[.F45]" office:value-type="float" office:value="-664" calcext:value-type="float">
            <text:p>-664</text:p>
          </table:table-cell>
          <table:table-cell table:formula="of:=[.C45]-[.C44]" office:value-type="float" office:value="-710" calcext:value-type="float">
            <text:p>-7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table:style-name="ce142" office:value-type="float" office:value="127028" calcext:value-type="float">
            <text:p>127.028</text:p>
          </table:table-cell>
          <table:table-cell office:value-type="float" office:value="1025" calcext:value-type="float">
            <text:p>1.025</text:p>
          </table:table-cell>
          <table:table-cell office:value-type="float" office:value="1189" calcext:value-type="float">
            <text:p>1.189</text:p>
          </table:table-cell>
          <table:table-cell table:formula="of:=[.D45]-[.E45]" office:value-type="float" office:value="-112" calcext:value-type="float">
            <text:p>-112</text:p>
          </table:table-cell>
          <table:table-cell table:formula="of:=[.H46]-[.F46]" office:value-type="float" office:value="-34" calcext:value-type="float">
            <text:p>-34</text:p>
          </table:table-cell>
          <table:table-cell table:formula="of:=[.C46]-[.C45]" office:value-type="float" office:value="-146" calcext:value-type="float">
            <text:p>-14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ce142" office:value-type="float" office:value="126430" calcext:value-type="float">
            <text:p>126.430</text:p>
          </table:table-cell>
          <table:table-cell office:value-type="float" office:value="1010" calcext:value-type="float">
            <text:p>1.010</text:p>
          </table:table-cell>
          <table:table-cell office:value-type="float" office:value="1290" calcext:value-type="float">
            <text:p>1.290</text:p>
          </table:table-cell>
          <table:table-cell table:formula="of:=[.D46]-[.E46]" office:value-type="float" office:value="-164" calcext:value-type="float">
            <text:p>-164</text:p>
          </table:table-cell>
          <table:table-cell table:formula="of:=[.H47]-[.F47]" office:value-type="float" office:value="-434" calcext:value-type="float">
            <text:p>-434</text:p>
          </table:table-cell>
          <table:table-cell table:formula="of:=[.C47]-[.C46]" office:value-type="float" office:value="-598" calcext:value-type="float">
            <text:p>-598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table:style-name="ce142" office:value-type="float" office:value="125869" calcext:value-type="float">
            <text:p>125.869</text:p>
          </table:table-cell>
          <table:table-cell office:value-type="float" office:value="1028" calcext:value-type="float">
            <text:p>1.028</text:p>
          </table:table-cell>
          <table:table-cell office:value-type="float" office:value="1229" calcext:value-type="float">
            <text:p>1.229</text:p>
          </table:table-cell>
          <table:table-cell table:formula="of:=[.D47]-[.E47]" office:value-type="float" office:value="-280" calcext:value-type="float">
            <text:p>-280</text:p>
          </table:table-cell>
          <table:table-cell table:formula="of:=[.H48]-[.F48]" office:value-type="float" office:value="-281" calcext:value-type="float">
            <text:p>-281</text:p>
          </table:table-cell>
          <table:table-cell table:formula="of:=[.C48]-[.C47]" office:value-type="float" office:value="-561" calcext:value-type="float">
            <text:p>-5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table:style-name="ce142" office:value-type="float" office:value="124926" calcext:value-type="float">
            <text:p>124.926</text:p>
          </table:table-cell>
          <table:table-cell office:value-type="float" office:value="988" calcext:value-type="float">
            <text:p>988</text:p>
          </table:table-cell>
          <table:table-cell office:value-type="float" office:value="1202" calcext:value-type="float">
            <text:p>1.202</text:p>
          </table:table-cell>
          <table:table-cell table:formula="of:=[.D48]-[.E48]" office:value-type="float" office:value="-201" calcext:value-type="float">
            <text:p>-201</text:p>
          </table:table-cell>
          <table:table-cell table:formula="of:=[.H49]-[.F49]" office:value-type="float" office:value="-742" calcext:value-type="float">
            <text:p>-742</text:p>
          </table:table-cell>
          <table:table-cell table:formula="of:=[.C49]-[.C48]" office:value-type="float" office:value="-943" calcext:value-type="float">
            <text:p>-94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table:style-name="ce142" office:value-type="float" office:value="124794" calcext:value-type="float">
            <text:p>124.794</text:p>
          </table:table-cell>
          <table:table-cell office:value-type="float" office:value="899" calcext:value-type="float">
            <text:p>899</text:p>
          </table:table-cell>
          <table:table-cell office:value-type="float" office:value="1357" calcext:value-type="float">
            <text:p>1.357</text:p>
          </table:table-cell>
          <table:table-cell table:formula="of:=[.D49]-[.E49]" office:value-type="float" office:value="-214" calcext:value-type="float">
            <text:p>-214</text:p>
          </table:table-cell>
          <table:table-cell table:formula="of:=[.H50]-[.F50]" office:value-type="float" office:value="82" calcext:value-type="float">
            <text:p>82</text:p>
          </table:table-cell>
          <table:table-cell table:formula="of:=[.C50]-[.C49]" office:value-type="float" office:value="-132" calcext:value-type="float">
            <text:p>-13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table:style-name="ce142" office:value-type="float" office:value="124907" calcext:value-type="float">
            <text:p>124.907</text:p>
          </table:table-cell>
          <table:table-cell office:value-type="float" office:value="957" calcext:value-type="float">
            <text:p>957</text:p>
          </table:table-cell>
          <table:table-cell office:value-type="float" office:value="1193" calcext:value-type="float">
            <text:p>1.193</text:p>
          </table:table-cell>
          <table:table-cell table:formula="of:=[.D50]-[.E50]" office:value-type="float" office:value="-458" calcext:value-type="float">
            <text:p>-458</text:p>
          </table:table-cell>
          <table:table-cell table:formula="of:=[.H51]-[.F51]" office:value-type="float" office:value="571" calcext:value-type="float">
            <text:p>571</text:p>
          </table:table-cell>
          <table:table-cell table:formula="of:=[.C51]-[.C50]" office:value-type="float" office:value="113" calcext:value-type="float">
            <text:p>113</text:p>
          </table:table-cell>
          <table:table-cell table:number-columns-repeated="4"/>
        </table:table-row>
        <table:table-row table:style-name="ro1">
          <table:table-cell/>
          <table:table-cell table:style-name="ce130" office:value-type="float" office:value="2020" calcext:value-type="float">
            <text:p>2020</text:p>
          </table:table-cell>
          <table:table-cell table:style-name="ce142" office:value-type="float" office:value="125819" calcext:value-type="float">
            <text:p>125.819</text:p>
          </table:table-cell>
          <table:table-cell office:value-type="float" office:value="909" calcext:value-type="float">
            <text:p>909</text:p>
          </table:table-cell>
          <table:table-cell office:value-type="float" office:value="1574" calcext:value-type="float">
            <text:p>1.574</text:p>
          </table:table-cell>
          <table:table-cell table:formula="of:=[.D51]-[.E51]" office:value-type="float" office:value="-236" calcext:value-type="float">
            <text:p>-236</text:p>
          </table:table-cell>
          <table:table-cell table:formula="of:=[.H52]-[.F52]" office:value-type="float" office:value="1148" calcext:value-type="float">
            <text:p>1.148</text:p>
          </table:table-cell>
          <table:table-cell table:formula="of:=[.C52]-[.C51]" office:value-type="float" office:value="912" calcext:value-type="float">
            <text:p>912</text:p>
          </table:table-cell>
          <table:table-cell table:number-columns-repeated="4"/>
        </table:table-row>
        <table:table-row table:style-name="ro1">
          <table:table-cell/>
          <table:table-cell table:style-name="ce131" office:value-type="float" office:value="2021" calcext:value-type="float">
            <text:p>2021</text:p>
          </table:table-cell>
          <table:table-cell table:style-name="ce144" office:value-type="float" office:value="124788" calcext:value-type="float">
            <text:p>124.788</text:p>
          </table:table-cell>
          <table:table-cell table:style-name="ce65"/>
          <table:table-cell table:style-name="ce71"/>
          <table:table-cell table:style-name="ce144" table:formula="of:=[.D52]-[.E52]" office:value-type="float" office:value="-665" calcext:value-type="float">
            <text:p>-665</text:p>
          </table:table-cell>
          <table:table-cell table:style-name="ce157" table:formula="of:=[.H53]-[.F53]" office:value-type="float" office:value="-366" calcext:value-type="float">
            <text:p>-366</text:p>
          </table:table-cell>
          <table:table-cell table:style-name="ce150" table:formula="of:=[.C53]-[.C52]" office:value-type="float" office:value="-1031" calcext:value-type="float">
            <text:p>-1.031</text:p>
          </table:table-cell>
          <table:table-cell table:style-name="ce144" table:formula="of:=SUM([.F44:.F53])" office:value-type="float" office:value="-2474" calcext:value-type="float">
            <text:p>-2.474</text:p>
          </table:table-cell>
          <table:table-cell table:style-name="ce157" table:formula="of:=SUM([.G44:.G53])" office:value-type="float" office:value="-1208" calcext:value-type="float">
            <text:p>-1.208</text:p>
          </table:table-cell>
          <table:table-cell table:style-name="ce150" table:formula="of:=SUM([.I53:.J53])" office:value-type="float" office:value="-3682" calcext:value-type="float">
            <text:p>-3.682</text:p>
          </table:table-cell>
          <table:table-cell/>
        </table:table-row>
        <table:table-row table:style-name="ro3">
          <table:table-cell/>
          <table:table-cell table:style-name="ce132" office:value-type="string" calcext:value-type="string">
            <text:p>Fuente: Elaboración propia a partir del INE: Estadísticas de nacimientos y defunciones, Censo de Población y Viviendas 2001 y Series detalladas</text:p>
          </table:table-cell>
          <table:table-cell table:style-name="ce132"/>
          <table:table-cell table:style-name="ce1" table:number-columns-repeated="9"/>
        </table:table-row>
        <table:table-row table:style-name="ro3">
          <table:table-cell/>
          <table:table-cell table:style-name="ce132" office:value-type="string" calcext:value-type="string">
            <text:p><text:s text:c="11"/>de las Cifras de Población 2002-2021.</text:p>
          </table:table-cell>
          <table:table-cell table:style-name="ce132"/>
          <table:table-cell table:style-name="ce1" table:number-columns-repeated="9"/>
        </table:table-row>
        <table:table-row table:style-name="ro6">
          <table:table-cell/>
          <table:table-cell table:style-name="ce132" table:number-columns-repeated="2"/>
          <table:table-cell table:style-name="ce1" table:number-columns-repeated="9"/>
        </table:table-row>
        <table:table-row table:style-name="ro1">
          <table:table-cell/>
          <table:table-cell table:style-name="ce1" table:number-columns-repeated="11"/>
        </table:table-row>
      </table:table>
      <table:table table:name="gráfico-hombres" table:style-name="ta1">
        <table:shapes>
          <draw:frame draw:z-index="0" draw:style-name="gr1" draw:text-style-name="P2" svg:width="27.954cm" svg:height="12.888cm" svg:x="57.011cm" svg:y="33.6cm">
            <draw:object draw:notify-on-update-of-ranges="'gráfico-hombres'.E2:'gráfico-hombres'.E22 'gráfico-hombres'.F1:'gráfico-hombres'.F1 'gráfico-hombres'.F2:'gráfico-hombres'.F22 'gráfico-hombres'.G1:'gráfico-hombres'.G1 'gráfico-hombres'.G2:'gráfico-hombres'.G22 'gráfico-hombres'.H1:'gráfico-hombres'.H1 'gráfico-hombres'.H2:'gráfico-hombres'.H22 'gráfico-hombres'.I1:'gráfico-hombres'.I1 'gráfico-hombres'.I2:'gráfico-hombres'.I22 'gráfico-hombres'.J1:'gráfico-hombres'.J1 'gráfico-hombres'.J2:'gráfico-hombres'.J22" xlink:href="./Object 1" xlink:type="simple" xlink:show="embed" xlink:actuate="onLoad">
              <loext:p text:style-name="P1">Por</loext:p>
            </draw:object>
            <draw:image xlink:href="./ObjectReplacements/Object 1" xlink:type="simple" xlink:show="embed" xlink:actuate="onLoad"/>
          </draw:frame>
          <draw:frame draw:z-index="1" draw:style-name="gr2" draw:text-style-name="P3" svg:width="27.954cm" svg:height="12.888cm" svg:x="32.869cm" svg:y="36.033cm">
            <draw:object draw:notify-on-update-of-ranges="'gráfico-hombres'.L30:'gráfico-hombres'.L50 'gráfico-hombres'.M29:'gráfico-hombres'.M29 'gráfico-hombres'.M30:'gráfico-hombres'.M50 'gráfico-hombres'.N29:'gráfico-hombres'.N29 'gráfico-hombres'.N30:'gráfico-hombres'.N50 'gráfico-hombres'.O29:'gráfico-hombres'.O29 'gráfico-hombres'.O30:'gráfico-hombres'.O50 'gráfico-hombres'.P29:'gráfico-hombres'.P29 'gráfico-hombres'.P30:'gráfico-hombres'.P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3" svg:width="27.961cm" svg:height="13.018cm" svg:x="1.347cm" svg:y="11.379cm">
            <draw:object draw:notify-on-update-of-ranges="'gráfico-hombres'.D2:'gráfico-hombres'.D22 'gráfico-hombres'.E1:'gráfico-hombres'.E1 'gráfico-hombres'.E2:'gráfico-hombres'.E22 'gráfico-hombres'.F1:'gráfico-hombres'.F1 'gráfico-hombres'.F2:'gráfico-hombres'.F22 'gráfico-hombres'.G1:'gráfico-hombres'.G1 'gráfico-hombres'.G2:'gráfico-hombres'.G22 'gráfico-hombres'.H1:'gráfico-hombres'.H1 'gráfico-hombres'.H2:'gráfico-hombres'.H22 'gráfico-hombres'.I1:'gráfico-hombres'.I1 'gráfico-hombres'.I2:'gráfico-hombres'.I22 'gráfico-hombres'.J1:'gráfico-hombres'.J1 'gráfico-hombres'.J2:'gráfico-hombres'.J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0"/>
        <table:table-column table:style-name="co10" table:default-cell-style-name="ce81"/>
        <table:table-column table:style-name="co11" table:default-cell-style-name="ce81"/>
        <table:table-column table:style-name="co12" table:default-cell-style-name="ce84"/>
        <table:table-column table:style-name="co12" table:default-cell-style-name="Default"/>
        <table:table-column table:style-name="co12" table:number-columns-repeated="2" table:default-cell-style-name="ce81"/>
        <table:table-column table:style-name="co12" table:number-columns-repeated="2" table:default-cell-style-name="ce94"/>
        <table:table-column table:style-name="co12" table:default-cell-style-name="ce97"/>
        <table:table-column table:style-name="co13" table:default-cell-style-name="Default"/>
        <table:table-column table:style-name="co11" table:default-cell-style-name="Default"/>
        <table:table-column table:style-name="co1" table:number-columns-repeated="9" table:default-cell-style-name="Default"/>
        <table:table-column table:style-name="co14" table:number-columns-repeated="10" table:default-cell-style-name="Default"/>
        <table:table-row table:style-name="ro1">
          <table:table-cell table:style-name="Default" office:value-type="string" calcext:value-type="string">
            <text:p>Año</text:p>
          </table:table-cell>
          <table:table-cell table:style-name="Default" office:value-type="string" calcext:value-type="string">
            <text:p>Total Hombres</text:p>
          </table:table-cell>
          <table:table-cell table:style-name="Default" office:value-type="string" calcext:value-type="string">
            <text:p>Pob2001</text:p>
          </table:table-cell>
          <table:table-cell table:style-name="Default" office:value-type="string" calcext:value-type="string">
            <text:p>Año-Eje</text:p>
          </table:table-cell>
          <table:table-cell office:value-type="string" calcext:value-type="string">
            <text:p>Crecimiento</text:p>
          </table:table-cell>
          <table:table-cell table:style-name="Default" office:value-type="string" calcext:value-type="string">
            <text:p>Vegetativo</text:p>
          </table:table-cell>
          <table:table-cell table:style-name="Default" office:value-type="string" calcext:value-type="string">
            <text:p>Migratorio</text:p>
          </table:table-cell>
          <table:table-cell table:style-name="Default" office:value-type="string" calcext:value-type="string">
            <text:p>PorCreci</text:p>
          </table:table-cell>
          <table:table-cell table:style-name="Default" office:value-type="string" calcext:value-type="string">
            <text:p>PorVege</text:p>
          </table:table-cell>
          <table:table-cell table:style-name="Default" office:value-type="string" calcext:value-type="string">
            <text:p>PorMigra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5]" office:value-type="float" office:value="2001" calcext:value-type="float">
            <text:p>2001</text:p>
          </table:table-cell>
          <table:table-cell table:formula="of:=['saldos vegetativo y migratorio 2001-2021 por sexo'.C5]" office:value-type="float" office:value="111833" calcext:value-type="float">
            <text:p>111.833</text:p>
          </table:table-cell>
          <table:table-cell table:formula="of:=[.B2]" office:value-type="float" office:value="111833" calcext:value-type="float">
            <text:p>111.833</text:p>
          </table:table-cell>
          <table:table-cell table:style-name="ce83" table:formula="of:=[.A2]" office:value-type="float" office:value="2001" calcext:value-type="float">
            <text:p>2001</text:p>
          </table:table-cell>
          <table:table-cell table:style-name="ce88"/>
          <table:table-cell table:style-name="ce90" table:number-columns-repeated="2"/>
          <table:table-cell table:number-columns-repeated="2" table:style-name="ce92" office:value-type="percentage" office:value="0" calcext:value-type="percentage">
            <text:p>0,00 %</text:p>
          </table:table-cell>
          <table:table-cell table:style-name="ce96" office:value-type="percentage" office:value="0" calcext:value-type="percentage">
            <text:p>0,00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6]" office:value-type="float" office:value="2002" calcext:value-type="float">
            <text:p>2002</text:p>
          </table:table-cell>
          <table:table-cell table:formula="of:=['saldos vegetativo y migratorio 2001-2021 por sexo'.C6]" office:value-type="float" office:value="111774" calcext:value-type="float">
            <text:p>111.774</text:p>
          </table:table-cell>
          <table:table-cell table:formula="of:=[.C2]" office:value-type="float" office:value="111833" calcext:value-type="float">
            <text:p>111.833</text:p>
          </table:table-cell>
          <table:table-cell table:formula="of:=[.A3]" office:value-type="float" office:value="2002" calcext:value-type="float">
            <text:p>2002</text:p>
          </table:table-cell>
          <table:table-cell table:formula="of:=[.B3]-[.B2]" office:value-type="float" office:value="-59" calcext:value-type="float">
            <text:p>-59</text:p>
          </table:table-cell>
          <table:table-cell table:formula="of:=['saldos vegetativo y migratorio 2001-2021 por sexo'.F6]" office:value-type="float" office:value="307" calcext:value-type="float">
            <text:p>307</text:p>
          </table:table-cell>
          <table:table-cell table:formula="of:=['saldos vegetativo y migratorio 2001-2021 por sexo'.G6]" office:value-type="float" office:value="-366" calcext:value-type="float">
            <text:p>-366</text:p>
          </table:table-cell>
          <table:table-cell table:formula="of:=[.H2]+[.E3]/[.C3]" office:value-type="percentage" office:value="-0.000527572362361736" calcext:value-type="percentage">
            <text:p>-0,05 %</text:p>
          </table:table-cell>
          <table:table-cell table:formula="of:=[.I2]+[.F3]/[.C3]" office:value-type="percentage" office:value="0.00274516466517039" calcext:value-type="percentage">
            <text:p>0,27 %</text:p>
          </table:table-cell>
          <table:table-cell table:formula="of:=[.J2]+[.G3]/[.C3]" office:value-type="percentage" office:value="-0.00327273702753212" calcext:value-type="percentage">
            <text:p>-0,33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7]" office:value-type="float" office:value="2003" calcext:value-type="float">
            <text:p>2003</text:p>
          </table:table-cell>
          <table:table-cell table:formula="of:=['saldos vegetativo y migratorio 2001-2021 por sexo'.C7]" office:value-type="float" office:value="110417" calcext:value-type="float">
            <text:p>110.417</text:p>
          </table:table-cell>
          <table:table-cell table:formula="of:=[.C3]" office:value-type="float" office:value="111833" calcext:value-type="float">
            <text:p>111.833</text:p>
          </table:table-cell>
          <table:table-cell table:formula="of:=[.A4]" office:value-type="float" office:value="2003" calcext:value-type="float">
            <text:p>2003</text:p>
          </table:table-cell>
          <table:table-cell table:formula="of:=[.B4]-[.B3]" office:value-type="float" office:value="-1357" calcext:value-type="float">
            <text:p>-1357</text:p>
          </table:table-cell>
          <table:table-cell table:formula="of:=['saldos vegetativo y migratorio 2001-2021 por sexo'.F7]" office:value-type="float" office:value="144" calcext:value-type="float">
            <text:p>144</text:p>
          </table:table-cell>
          <table:table-cell table:formula="of:=['saldos vegetativo y migratorio 2001-2021 por sexo'.G7]" office:value-type="float" office:value="-1501" calcext:value-type="float">
            <text:p>-1.501</text:p>
          </table:table-cell>
          <table:table-cell table:formula="of:=[.H3]+[.E4]/[.C4]" office:value-type="percentage" office:value="-0.0126617366966817" calcext:value-type="percentage">
            <text:p>-1,27 %</text:p>
          </table:table-cell>
          <table:table-cell table:formula="of:=[.I3]+[.F4]/[.C4]" office:value-type="percentage" office:value="0.0040327989055109" calcext:value-type="percentage">
            <text:p>0,40 %</text:p>
          </table:table-cell>
          <table:table-cell table:formula="of:=[.J3]+[.G4]/[.C4]" office:value-type="percentage" office:value="-0.0166945356021926" calcext:value-type="percentage">
            <text:p>-1,67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8]" office:value-type="float" office:value="2004" calcext:value-type="float">
            <text:p>2004</text:p>
          </table:table-cell>
          <table:table-cell table:formula="of:=['saldos vegetativo y migratorio 2001-2021 por sexo'.C8]" office:value-type="float" office:value="110593" calcext:value-type="float">
            <text:p>110.593</text:p>
          </table:table-cell>
          <table:table-cell table:formula="of:=[.C4]" office:value-type="float" office:value="111833" calcext:value-type="float">
            <text:p>111.833</text:p>
          </table:table-cell>
          <table:table-cell table:formula="of:=[.A5]" office:value-type="float" office:value="2004" calcext:value-type="float">
            <text:p>2004</text:p>
          </table:table-cell>
          <table:table-cell table:formula="of:=[.B5]-[.B4]" office:value-type="float" office:value="176" calcext:value-type="float">
            <text:p>176</text:p>
          </table:table-cell>
          <table:table-cell table:formula="of:=['saldos vegetativo y migratorio 2001-2021 por sexo'.F8]" office:value-type="float" office:value="96" calcext:value-type="float">
            <text:p>96</text:p>
          </table:table-cell>
          <table:table-cell table:formula="of:=['saldos vegetativo y migratorio 2001-2021 por sexo'.G8]" office:value-type="float" office:value="80" calcext:value-type="float">
            <text:p>80</text:p>
          </table:table-cell>
          <table:table-cell table:formula="of:=[.H4]+[.E5]/[.C5]" office:value-type="percentage" office:value="-0.0110879615140433" calcext:value-type="percentage">
            <text:p>-1,11 %</text:p>
          </table:table-cell>
          <table:table-cell table:formula="of:=[.I4]+[.F5]/[.C5]" office:value-type="percentage" office:value="0.00489122173240457" calcext:value-type="percentage">
            <text:p>0,49 %</text:p>
          </table:table-cell>
          <table:table-cell table:formula="of:=[.J4]+[.G5]/[.C5]" office:value-type="percentage" office:value="-0.0159791832464478" calcext:value-type="percentage">
            <text:p>-1,60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9]" office:value-type="float" office:value="2005" calcext:value-type="float">
            <text:p>2005</text:p>
          </table:table-cell>
          <table:table-cell table:formula="of:=['saldos vegetativo y migratorio 2001-2021 por sexo'.C9]" office:value-type="float" office:value="110041" calcext:value-type="float">
            <text:p>110.041</text:p>
          </table:table-cell>
          <table:table-cell table:formula="of:=[.C5]" office:value-type="float" office:value="111833" calcext:value-type="float">
            <text:p>111.833</text:p>
          </table:table-cell>
          <table:table-cell table:formula="of:=[.A6]" office:value-type="float" office:value="2005" calcext:value-type="float">
            <text:p>2005</text:p>
          </table:table-cell>
          <table:table-cell table:formula="of:=[.B6]-[.B5]" office:value-type="float" office:value="-552" calcext:value-type="float">
            <text:p>-552</text:p>
          </table:table-cell>
          <table:table-cell table:formula="of:=['saldos vegetativo y migratorio 2001-2021 por sexo'.F9]" office:value-type="float" office:value="173" calcext:value-type="float">
            <text:p>173</text:p>
          </table:table-cell>
          <table:table-cell table:formula="of:=['saldos vegetativo y migratorio 2001-2021 por sexo'.G9]" office:value-type="float" office:value="-725" calcext:value-type="float">
            <text:p>-725</text:p>
          </table:table-cell>
          <table:table-cell table:formula="of:=[.H5]+[.E6]/[.C6]" office:value-type="percentage" office:value="-0.0160238927686819" calcext:value-type="percentage">
            <text:p>-1,60 %</text:p>
          </table:table-cell>
          <table:table-cell table:formula="of:=[.I5]+[.F6]/[.C6]" office:value-type="percentage" office:value="0.00643817120170254" calcext:value-type="percentage">
            <text:p>0,64 %</text:p>
          </table:table-cell>
          <table:table-cell table:formula="of:=[.J5]+[.G6]/[.C6]" office:value-type="percentage" office:value="-0.0224620639703844" calcext:value-type="percentage">
            <text:p>-2,25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10]" office:value-type="float" office:value="2006" calcext:value-type="float">
            <text:p>2006</text:p>
          </table:table-cell>
          <table:table-cell table:formula="of:=['saldos vegetativo y migratorio 2001-2021 por sexo'.C10]" office:value-type="float" office:value="110698" calcext:value-type="float">
            <text:p>110.698</text:p>
          </table:table-cell>
          <table:table-cell table:formula="of:=[.C6]" office:value-type="float" office:value="111833" calcext:value-type="float">
            <text:p>111.833</text:p>
          </table:table-cell>
          <table:table-cell table:formula="of:=[.A7]" office:value-type="float" office:value="2006" calcext:value-type="float">
            <text:p>2006</text:p>
          </table:table-cell>
          <table:table-cell table:formula="of:=[.B7]-[.B6]" office:value-type="float" office:value="657" calcext:value-type="float">
            <text:p>657</text:p>
          </table:table-cell>
          <table:table-cell table:formula="of:=['saldos vegetativo y migratorio 2001-2021 por sexo'.F10]" office:value-type="float" office:value="194" calcext:value-type="float">
            <text:p>194</text:p>
          </table:table-cell>
          <table:table-cell table:formula="of:=['saldos vegetativo y migratorio 2001-2021 por sexo'.G10]" office:value-type="float" office:value="463" calcext:value-type="float">
            <text:p>463</text:p>
          </table:table-cell>
          <table:table-cell table:formula="of:=[.H6]+[.E7]/[.C7]" office:value-type="percentage" office:value="-0.0101490615471283" calcext:value-type="percentage">
            <text:p>-1,01 %</text:p>
          </table:table-cell>
          <table:table-cell table:formula="of:=[.I6]+[.F7]/[.C7]" office:value-type="percentage" office:value="0.0081729006643835" calcext:value-type="percentage">
            <text:p>0,82 %</text:p>
          </table:table-cell>
          <table:table-cell table:formula="of:=[.J6]+[.G7]/[.C7]" office:value-type="percentage" office:value="-0.0183219622115118" calcext:value-type="percentage">
            <text:p>-1,83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11]" office:value-type="float" office:value="2007" calcext:value-type="float">
            <text:p>2007</text:p>
          </table:table-cell>
          <table:table-cell table:formula="of:=['saldos vegetativo y migratorio 2001-2021 por sexo'.C11]" office:value-type="float" office:value="109825" calcext:value-type="float">
            <text:p>109.825</text:p>
          </table:table-cell>
          <table:table-cell table:formula="of:=[.C7]" office:value-type="float" office:value="111833" calcext:value-type="float">
            <text:p>111.833</text:p>
          </table:table-cell>
          <table:table-cell table:formula="of:=[.A8]" office:value-type="float" office:value="2007" calcext:value-type="float">
            <text:p>2007</text:p>
          </table:table-cell>
          <table:table-cell table:formula="of:=[.B8]-[.B7]" office:value-type="float" office:value="-873" calcext:value-type="float">
            <text:p>-873</text:p>
          </table:table-cell>
          <table:table-cell table:formula="of:=['saldos vegetativo y migratorio 2001-2021 por sexo'.F11]" office:value-type="float" office:value="176" calcext:value-type="float">
            <text:p>176</text:p>
          </table:table-cell>
          <table:table-cell table:formula="of:=['saldos vegetativo y migratorio 2001-2021 por sexo'.G11]" office:value-type="float" office:value="-1049" calcext:value-type="float">
            <text:p>-1.049</text:p>
          </table:table-cell>
          <table:table-cell table:formula="of:=[.H7]+[.E8]/[.C8]" office:value-type="percentage" office:value="-0.0179553441291926" calcext:value-type="percentage">
            <text:p>-1,80 %</text:p>
          </table:table-cell>
          <table:table-cell table:formula="of:=[.I7]+[.F8]/[.C8]" office:value-type="percentage" office:value="0.0097466758470219" calcext:value-type="percentage">
            <text:p>0,97 %</text:p>
          </table:table-cell>
          <table:table-cell table:formula="of:=[.J7]+[.G8]/[.C8]" office:value-type="percentage" office:value="-0.0277020199762145" calcext:value-type="percentage">
            <text:p>-2,77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12]" office:value-type="float" office:value="2008" calcext:value-type="float">
            <text:p>2008</text:p>
          </table:table-cell>
          <table:table-cell table:formula="of:=['saldos vegetativo y migratorio 2001-2021 por sexo'.C12]" office:value-type="float" office:value="110191" calcext:value-type="float">
            <text:p>110.191</text:p>
          </table:table-cell>
          <table:table-cell table:formula="of:=[.C8]" office:value-type="float" office:value="111833" calcext:value-type="float">
            <text:p>111.833</text:p>
          </table:table-cell>
          <table:table-cell table:formula="of:=[.A9]" office:value-type="float" office:value="2008" calcext:value-type="float">
            <text:p>2008</text:p>
          </table:table-cell>
          <table:table-cell table:formula="of:=[.B9]-[.B8]" office:value-type="float" office:value="366" calcext:value-type="float">
            <text:p>366</text:p>
          </table:table-cell>
          <table:table-cell table:formula="of:=['saldos vegetativo y migratorio 2001-2021 por sexo'.F12]" office:value-type="float" office:value="52" calcext:value-type="float">
            <text:p>52</text:p>
          </table:table-cell>
          <table:table-cell table:formula="of:=['saldos vegetativo y migratorio 2001-2021 por sexo'.G12]" office:value-type="float" office:value="314" calcext:value-type="float">
            <text:p>314</text:p>
          </table:table-cell>
          <table:table-cell table:formula="of:=[.H8]+[.E9]/[.C9]" office:value-type="percentage" office:value="-0.0146826071016605" calcext:value-type="percentage">
            <text:p>-1,47 %</text:p>
          </table:table-cell>
          <table:table-cell table:formula="of:=[.I8]+[.F9]/[.C9]" office:value-type="percentage" office:value="0.010211654878256" calcext:value-type="percentage">
            <text:p>1,02 %</text:p>
          </table:table-cell>
          <table:table-cell table:formula="of:=[.J8]+[.G9]/[.C9]" office:value-type="percentage" office:value="-0.0248942619799165" calcext:value-type="percentage">
            <text:p>-2,49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13]" office:value-type="float" office:value="2009" calcext:value-type="float">
            <text:p>2009</text:p>
          </table:table-cell>
          <table:table-cell table:formula="of:=['saldos vegetativo y migratorio 2001-2021 por sexo'.C13]" office:value-type="float" office:value="108745" calcext:value-type="float">
            <text:p>108.745</text:p>
          </table:table-cell>
          <table:table-cell table:formula="of:=[.C9]" office:value-type="float" office:value="111833" calcext:value-type="float">
            <text:p>111.833</text:p>
          </table:table-cell>
          <table:table-cell table:formula="of:=[.A10]" office:value-type="float" office:value="2009" calcext:value-type="float">
            <text:p>2009</text:p>
          </table:table-cell>
          <table:table-cell table:formula="of:=[.B10]-[.B9]" office:value-type="float" office:value="-1446" calcext:value-type="float">
            <text:p>-1446</text:p>
          </table:table-cell>
          <table:table-cell table:formula="of:=['saldos vegetativo y migratorio 2001-2021 por sexo'.F13]" office:value-type="float" office:value="217" calcext:value-type="float">
            <text:p>217</text:p>
          </table:table-cell>
          <table:table-cell table:formula="of:=['saldos vegetativo y migratorio 2001-2021 por sexo'.G13]" office:value-type="float" office:value="-1663" calcext:value-type="float">
            <text:p>-1.663</text:p>
          </table:table-cell>
          <table:table-cell table:formula="of:=[.H9]+[.E10]/[.C10]" office:value-type="percentage" office:value="-0.0276126009317464" calcext:value-type="percentage">
            <text:p>-2,76 %</text:p>
          </table:table-cell>
          <table:table-cell table:formula="of:=[.I9]+[.F10]/[.C10]" office:value-type="percentage" office:value="0.0121520481432135" calcext:value-type="percentage">
            <text:p>1,22 %</text:p>
          </table:table-cell>
          <table:table-cell table:formula="of:=[.J9]+[.G10]/[.C10]" office:value-type="percentage" office:value="-0.03976464907496" calcext:value-type="percentage">
            <text:p>-3,98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14]" office:value-type="float" office:value="2010" calcext:value-type="float">
            <text:p>2010</text:p>
          </table:table-cell>
          <table:table-cell table:formula="of:=['saldos vegetativo y migratorio 2001-2021 por sexo'.C14]" office:value-type="float" office:value="111042" calcext:value-type="float">
            <text:p>111.042</text:p>
          </table:table-cell>
          <table:table-cell table:formula="of:=[.C10]" office:value-type="float" office:value="111833" calcext:value-type="float">
            <text:p>111.833</text:p>
          </table:table-cell>
          <table:table-cell table:formula="of:=[.A11]" office:value-type="float" office:value="2010" calcext:value-type="float">
            <text:p>2010</text:p>
          </table:table-cell>
          <table:table-cell table:formula="of:=[.B11]-[.B10]" office:value-type="float" office:value="2297" calcext:value-type="float">
            <text:p>2297</text:p>
          </table:table-cell>
          <table:table-cell table:formula="of:=['saldos vegetativo y migratorio 2001-2021 por sexo'.F14]" office:value-type="float" office:value="109" calcext:value-type="float">
            <text:p>109</text:p>
          </table:table-cell>
          <table:table-cell table:formula="of:=['saldos vegetativo y migratorio 2001-2021 por sexo'.G14]" office:value-type="float" office:value="2188" calcext:value-type="float">
            <text:p>2.188</text:p>
          </table:table-cell>
          <table:table-cell table:formula="of:=[.H10]+[.E11]/[.C11]" office:value-type="percentage" office:value="-0.00707304641742598" calcext:value-type="percentage">
            <text:p>-0,71 %</text:p>
          </table:table-cell>
          <table:table-cell table:formula="of:=[.I10]+[.F11]/[.C11]" office:value-type="percentage" office:value="0.0131267157279157" calcext:value-type="percentage">
            <text:p>1,31 %</text:p>
          </table:table-cell>
          <table:table-cell table:formula="of:=[.J10]+[.G11]/[.C11]" office:value-type="percentage" office:value="-0.0201997621453417" calcext:value-type="percentage">
            <text:p>-2,02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15]" office:value-type="float" office:value="2011" calcext:value-type="float">
            <text:p>2011</text:p>
          </table:table-cell>
          <table:table-cell table:formula="of:=['saldos vegetativo y migratorio 2001-2021 por sexo'.C15]" office:value-type="float" office:value="111629" calcext:value-type="float">
            <text:p>111.629</text:p>
          </table:table-cell>
          <table:table-cell table:formula="of:=[.C11]" office:value-type="float" office:value="111833" calcext:value-type="float">
            <text:p>111.833</text:p>
          </table:table-cell>
          <table:table-cell table:formula="of:=[.A12]" office:value-type="float" office:value="2011" calcext:value-type="float">
            <text:p>2011</text:p>
          </table:table-cell>
          <table:table-cell table:formula="of:=[.B12]-[.B11]" office:value-type="float" office:value="587" calcext:value-type="float">
            <text:p>587</text:p>
          </table:table-cell>
          <table:table-cell table:formula="of:=['saldos vegetativo y migratorio 2001-2021 por sexo'.F15]" office:value-type="float" office:value="164" calcext:value-type="float">
            <text:p>164</text:p>
          </table:table-cell>
          <table:table-cell table:formula="of:=['saldos vegetativo y migratorio 2001-2021 por sexo'.G15]" office:value-type="float" office:value="423" calcext:value-type="float">
            <text:p>423</text:p>
          </table:table-cell>
          <table:table-cell table:formula="of:=[.H11]+[.E12]/[.C12]" office:value-type="percentage" office:value="-0.00182414850714905" calcext:value-type="percentage">
            <text:p>-0,18 %</text:p>
          </table:table-cell>
          <table:table-cell table:formula="of:=[.I11]+[.F12]/[.C12]" office:value-type="percentage" office:value="0.0145931880571924" calcext:value-type="percentage">
            <text:p>1,46 %</text:p>
          </table:table-cell>
          <table:table-cell table:formula="of:=[.J11]+[.G12]/[.C12]" office:value-type="percentage" office:value="-0.0164173365643415" calcext:value-type="percentage">
            <text:p>-1,64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16]" office:value-type="float" office:value="2012" calcext:value-type="float">
            <text:p>2012</text:p>
          </table:table-cell>
          <table:table-cell table:formula="of:=['saldos vegetativo y migratorio 2001-2021 por sexo'.C16]" office:value-type="float" office:value="111133" calcext:value-type="float">
            <text:p>111.133</text:p>
          </table:table-cell>
          <table:table-cell table:formula="of:=[.C12]" office:value-type="float" office:value="111833" calcext:value-type="float">
            <text:p>111.833</text:p>
          </table:table-cell>
          <table:table-cell table:formula="of:=[.A13]" office:value-type="float" office:value="2012" calcext:value-type="float">
            <text:p>2012</text:p>
          </table:table-cell>
          <table:table-cell table:formula="of:=[.B13]-[.B12]" office:value-type="float" office:value="-496" calcext:value-type="float">
            <text:p>-496</text:p>
          </table:table-cell>
          <table:table-cell table:formula="of:=['saldos vegetativo y migratorio 2001-2021 por sexo'.F16]" office:value-type="float" office:value="197" calcext:value-type="float">
            <text:p>197</text:p>
          </table:table-cell>
          <table:table-cell table:formula="of:=['saldos vegetativo y migratorio 2001-2021 por sexo'.G16]" office:value-type="float" office:value="-693" calcext:value-type="float">
            <text:p>-693</text:p>
          </table:table-cell>
          <table:table-cell table:formula="of:=[.H12]+[.E13]/[.C13]" office:value-type="percentage" office:value="-0.00625933311276636" calcext:value-type="percentage">
            <text:p>-0,63 %</text:p>
          </table:table-cell>
          <table:table-cell table:formula="of:=[.I12]+[.F13]/[.C13]" office:value-type="percentage" office:value="0.0163547432332138" calcext:value-type="percentage">
            <text:p>1,64 %</text:p>
          </table:table-cell>
          <table:table-cell table:formula="of:=[.J12]+[.G13]/[.C13]" office:value-type="percentage" office:value="-0.0226140763459802" calcext:value-type="percentage">
            <text:p>-2,26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17]" office:value-type="float" office:value="2013" calcext:value-type="float">
            <text:p>2013</text:p>
          </table:table-cell>
          <table:table-cell table:formula="of:=['saldos vegetativo y migratorio 2001-2021 por sexo'.C17]" office:value-type="float" office:value="110644" calcext:value-type="float">
            <text:p>110.644</text:p>
          </table:table-cell>
          <table:table-cell table:formula="of:=[.C13]" office:value-type="float" office:value="111833" calcext:value-type="float">
            <text:p>111.833</text:p>
          </table:table-cell>
          <table:table-cell table:formula="of:=[.A14]" office:value-type="float" office:value="2013" calcext:value-type="float">
            <text:p>2013</text:p>
          </table:table-cell>
          <table:table-cell table:formula="of:=[.B14]-[.B13]" office:value-type="float" office:value="-489" calcext:value-type="float">
            <text:p>-489</text:p>
          </table:table-cell>
          <table:table-cell table:formula="of:=['saldos vegetativo y migratorio 2001-2021 por sexo'.F17]" office:value-type="float" office:value="82" calcext:value-type="float">
            <text:p>82</text:p>
          </table:table-cell>
          <table:table-cell table:formula="of:=['saldos vegetativo y migratorio 2001-2021 por sexo'.G17]" office:value-type="float" office:value="-571" calcext:value-type="float">
            <text:p>-571</text:p>
          </table:table-cell>
          <table:table-cell table:formula="of:=[.H13]+[.E14]/[.C14]" office:value-type="percentage" office:value="-0.010631924387256" calcext:value-type="percentage">
            <text:p>-1,06 %</text:p>
          </table:table-cell>
          <table:table-cell table:formula="of:=[.I13]+[.F14]/[.C14]" office:value-type="percentage" office:value="0.0170879793978522" calcext:value-type="percentage">
            <text:p>1,71 %</text:p>
          </table:table-cell>
          <table:table-cell table:formula="of:=[.J13]+[.G14]/[.C14]" office:value-type="percentage" office:value="-0.0277199037851081" calcext:value-type="percentage">
            <text:p>-2,77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18]" office:value-type="float" office:value="2014" calcext:value-type="float">
            <text:p>2014</text:p>
          </table:table-cell>
          <table:table-cell table:formula="of:=['saldos vegetativo y migratorio 2001-2021 por sexo'.C18]" office:value-type="float" office:value="110512" calcext:value-type="float">
            <text:p>110.512</text:p>
          </table:table-cell>
          <table:table-cell table:formula="of:=[.C14]" office:value-type="float" office:value="111833" calcext:value-type="float">
            <text:p>111.833</text:p>
          </table:table-cell>
          <table:table-cell table:formula="of:=[.A15]" office:value-type="float" office:value="2014" calcext:value-type="float">
            <text:p>2014</text:p>
          </table:table-cell>
          <table:table-cell table:formula="of:=[.B15]-[.B14]" office:value-type="float" office:value="-132" calcext:value-type="float">
            <text:p>-132</text:p>
          </table:table-cell>
          <table:table-cell table:formula="of:=['saldos vegetativo y migratorio 2001-2021 por sexo'.F18]" office:value-type="float" office:value="90" calcext:value-type="float">
            <text:p>90</text:p>
          </table:table-cell>
          <table:table-cell table:formula="of:=['saldos vegetativo y migratorio 2001-2021 por sexo'.G18]" office:value-type="float" office:value="-222" calcext:value-type="float">
            <text:p>-222</text:p>
          </table:table-cell>
          <table:table-cell table:formula="of:=[.H14]+[.E15]/[.C15]" office:value-type="percentage" office:value="-0.0118122557742348" calcext:value-type="percentage">
            <text:p>-1,18 %</text:p>
          </table:table-cell>
          <table:table-cell table:formula="of:=[.I14]+[.F15]/[.C15]" office:value-type="percentage" office:value="0.017892750798065" calcext:value-type="percentage">
            <text:p>1,79 %</text:p>
          </table:table-cell>
          <table:table-cell table:formula="of:=[.J14]+[.G15]/[.C15]" office:value-type="percentage" office:value="-0.0297050065722998" calcext:value-type="percentage">
            <text:p>-2,97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19]" office:value-type="float" office:value="2015" calcext:value-type="float">
            <text:p>2015</text:p>
          </table:table-cell>
          <table:table-cell table:formula="of:=['saldos vegetativo y migratorio 2001-2021 por sexo'.C19]" office:value-type="float" office:value="109370" calcext:value-type="float">
            <text:p>109.370</text:p>
          </table:table-cell>
          <table:table-cell table:formula="of:=[.C15]" office:value-type="float" office:value="111833" calcext:value-type="float">
            <text:p>111.833</text:p>
          </table:table-cell>
          <table:table-cell table:formula="of:=[.A16]" office:value-type="float" office:value="2015" calcext:value-type="float">
            <text:p>2015</text:p>
          </table:table-cell>
          <table:table-cell table:formula="of:=[.B16]-[.B15]" office:value-type="float" office:value="-1142" calcext:value-type="float">
            <text:p>-1142</text:p>
          </table:table-cell>
          <table:table-cell table:formula="of:=['saldos vegetativo y migratorio 2001-2021 por sexo'.F19]" office:value-type="float" office:value="-41" calcext:value-type="float">
            <text:p>-41</text:p>
          </table:table-cell>
          <table:table-cell table:formula="of:=['saldos vegetativo y migratorio 2001-2021 por sexo'.G19]" office:value-type="float" office:value="-1101" calcext:value-type="float">
            <text:p>-1.101</text:p>
          </table:table-cell>
          <table:table-cell table:formula="of:=[.H15]+[.E16]/[.C16]" office:value-type="percentage" office:value="-0.0220239106524908" calcext:value-type="percentage">
            <text:p>-2,20 %</text:p>
          </table:table-cell>
          <table:table-cell table:formula="of:=[.I15]+[.F16]/[.C16]" office:value-type="percentage" office:value="0.0175261327157458" calcext:value-type="percentage">
            <text:p>1,75 %</text:p>
          </table:table-cell>
          <table:table-cell table:formula="of:=[.J15]+[.G16]/[.C16]" office:value-type="percentage" office:value="-0.0395500433682366" calcext:value-type="percentage">
            <text:p>-3,96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20]" office:value-type="float" office:value="2016" calcext:value-type="float">
            <text:p>2016</text:p>
          </table:table-cell>
          <table:table-cell table:formula="of:=['saldos vegetativo y migratorio 2001-2021 por sexo'.C20]" office:value-type="float" office:value="108889" calcext:value-type="float">
            <text:p>108.889</text:p>
          </table:table-cell>
          <table:table-cell table:formula="of:=[.C16]" office:value-type="float" office:value="111833" calcext:value-type="float">
            <text:p>111.833</text:p>
          </table:table-cell>
          <table:table-cell table:formula="of:=[.A17]" office:value-type="float" office:value="2016" calcext:value-type="float">
            <text:p>2016</text:p>
          </table:table-cell>
          <table:table-cell table:formula="of:=[.B17]-[.B16]" office:value-type="float" office:value="-481" calcext:value-type="float">
            <text:p>-481</text:p>
          </table:table-cell>
          <table:table-cell table:formula="of:=['saldos vegetativo y migratorio 2001-2021 por sexo'.F20]" office:value-type="float" office:value="-1" calcext:value-type="float">
            <text:p>-1</text:p>
          </table:table-cell>
          <table:table-cell table:formula="of:=['saldos vegetativo y migratorio 2001-2021 por sexo'.G20]" office:value-type="float" office:value="-480" calcext:value-type="float">
            <text:p>-480</text:p>
          </table:table-cell>
          <table:table-cell table:formula="of:=[.H16]+[.E17]/[.C17]" office:value-type="percentage" office:value="-0.0263249666914059" calcext:value-type="percentage">
            <text:p>-2,63 %</text:p>
          </table:table-cell>
          <table:table-cell table:formula="of:=[.I16]+[.F17]/[.C17]" office:value-type="percentage" office:value="0.017517190811299" calcext:value-type="percentage">
            <text:p>1,75 %</text:p>
          </table:table-cell>
          <table:table-cell table:formula="of:=[.J16]+[.G17]/[.C17]" office:value-type="percentage" office:value="-0.0438421575027049" calcext:value-type="percentage">
            <text:p>-4,38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21]" office:value-type="float" office:value="2017" calcext:value-type="float">
            <text:p>2017</text:p>
          </table:table-cell>
          <table:table-cell table:formula="of:=['saldos vegetativo y migratorio 2001-2021 por sexo'.C21]" office:value-type="float" office:value="107844" calcext:value-type="float">
            <text:p>107.844</text:p>
          </table:table-cell>
          <table:table-cell table:formula="of:=[.C17]" office:value-type="float" office:value="111833" calcext:value-type="float">
            <text:p>111.833</text:p>
          </table:table-cell>
          <table:table-cell table:formula="of:=[.A18]" office:value-type="float" office:value="2017" calcext:value-type="float">
            <text:p>2017</text:p>
          </table:table-cell>
          <table:table-cell table:formula="of:=[.B18]-[.B17]" office:value-type="float" office:value="-1045" calcext:value-type="float">
            <text:p>-1045</text:p>
          </table:table-cell>
          <table:table-cell table:formula="of:=['saldos vegetativo y migratorio 2001-2021 por sexo'.F21]" office:value-type="float" office:value="7" calcext:value-type="float">
            <text:p>7</text:p>
          </table:table-cell>
          <table:table-cell table:formula="of:=['saldos vegetativo y migratorio 2001-2021 por sexo'.G21]" office:value-type="float" office:value="-1052" calcext:value-type="float">
            <text:p>-1.052</text:p>
          </table:table-cell>
          <table:table-cell table:formula="of:=[.H17]+[.E18]/[.C18]" office:value-type="percentage" office:value="-0.0356692568383214" calcext:value-type="percentage">
            <text:p>-3,57 %</text:p>
          </table:table-cell>
          <table:table-cell table:formula="of:=[.I17]+[.F18]/[.C18]" office:value-type="percentage" office:value="0.0175797841424267" calcext:value-type="percentage">
            <text:p>1,76 %</text:p>
          </table:table-cell>
          <table:table-cell table:formula="of:=[.J17]+[.G18]/[.C18]" office:value-type="percentage" office:value="-0.0532490409807481" calcext:value-type="percentage">
            <text:p>-5,32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22]" office:value-type="float" office:value="2018" calcext:value-type="float">
            <text:p>2018</text:p>
          </table:table-cell>
          <table:table-cell table:formula="of:=['saldos vegetativo y migratorio 2001-2021 por sexo'.C22]" office:value-type="float" office:value="107414" calcext:value-type="float">
            <text:p>107.414</text:p>
          </table:table-cell>
          <table:table-cell table:formula="of:=[.C18]" office:value-type="float" office:value="111833" calcext:value-type="float">
            <text:p>111.833</text:p>
          </table:table-cell>
          <table:table-cell table:formula="of:=[.A19]" office:value-type="float" office:value="2018" calcext:value-type="float">
            <text:p>2018</text:p>
          </table:table-cell>
          <table:table-cell table:formula="of:=[.B19]-[.B18]" office:value-type="float" office:value="-430" calcext:value-type="float">
            <text:p>-430</text:p>
          </table:table-cell>
          <table:table-cell table:formula="of:=['saldos vegetativo y migratorio 2001-2021 por sexo'.F22]" office:value-type="float" office:value="-83" calcext:value-type="float">
            <text:p>-83</text:p>
          </table:table-cell>
          <table:table-cell table:formula="of:=['saldos vegetativo y migratorio 2001-2021 por sexo'.G22]" office:value-type="float" office:value="-347" calcext:value-type="float">
            <text:p>-347</text:p>
          </table:table-cell>
          <table:table-cell table:formula="of:=[.H18]+[.E19]/[.C19]" office:value-type="percentage" office:value="-0.0395142757504493" calcext:value-type="percentage">
            <text:p>-3,95 %</text:p>
          </table:table-cell>
          <table:table-cell table:formula="of:=[.I18]+[.F19]/[.C19]" office:value-type="percentage" office:value="0.0168376060733415" calcext:value-type="percentage">
            <text:p>1,68 %</text:p>
          </table:table-cell>
          <table:table-cell table:formula="of:=[.J18]+[.G19]/[.C19]" office:value-type="percentage" office:value="-0.0563518818237908" calcext:value-type="percentage">
            <text:p>-5,64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23]" office:value-type="float" office:value="2019" calcext:value-type="float">
            <text:p>2019</text:p>
          </table:table-cell>
          <table:table-cell table:formula="of:=['saldos vegetativo y migratorio 2001-2021 por sexo'.C23]" office:value-type="float" office:value="107555" calcext:value-type="float">
            <text:p>107.555</text:p>
          </table:table-cell>
          <table:table-cell table:formula="of:=[.C19]" office:value-type="float" office:value="111833" calcext:value-type="float">
            <text:p>111.833</text:p>
          </table:table-cell>
          <table:table-cell table:formula="of:=[.A20]" office:value-type="float" office:value="2019" calcext:value-type="float">
            <text:p>2019</text:p>
          </table:table-cell>
          <table:table-cell table:formula="of:=[.B20]-[.B19]" office:value-type="float" office:value="141" calcext:value-type="float">
            <text:p>141</text:p>
          </table:table-cell>
          <table:table-cell table:formula="of:=['saldos vegetativo y migratorio 2001-2021 por sexo'.F23]" office:value-type="float" office:value="-150" calcext:value-type="float">
            <text:p>-150</text:p>
          </table:table-cell>
          <table:table-cell table:formula="of:=['saldos vegetativo y migratorio 2001-2021 por sexo'.G23]" office:value-type="float" office:value="291" calcext:value-type="float">
            <text:p>291</text:p>
          </table:table-cell>
          <table:table-cell table:formula="of:=[.H19]+[.E20]/[.C20]" office:value-type="percentage" office:value="-0.0382534672234492" calcext:value-type="percentage">
            <text:p>-3,83 %</text:p>
          </table:table-cell>
          <table:table-cell table:formula="of:=[.I19]+[.F20]/[.C20]" office:value-type="percentage" office:value="0.0154963204063201" calcext:value-type="percentage">
            <text:p>1,55 %</text:p>
          </table:table-cell>
          <table:table-cell table:formula="of:=[.J19]+[.G20]/[.C20]" office:value-type="percentage" office:value="-0.0537497876297694" calcext:value-type="percentage">
            <text:p>-5,37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24]" office:value-type="float" office:value="2020" calcext:value-type="float">
            <text:p>2020</text:p>
          </table:table-cell>
          <table:table-cell table:formula="of:=['saldos vegetativo y migratorio 2001-2021 por sexo'.C24]" office:value-type="float" office:value="107829" calcext:value-type="float">
            <text:p>107.829</text:p>
          </table:table-cell>
          <table:table-cell table:formula="of:=[.C20]" office:value-type="float" office:value="111833" calcext:value-type="float">
            <text:p>111.833</text:p>
          </table:table-cell>
          <table:table-cell table:formula="of:=[.A21]" office:value-type="float" office:value="2020" calcext:value-type="float">
            <text:p>2020</text:p>
          </table:table-cell>
          <table:table-cell table:formula="of:=[.B21]-[.B20]" office:value-type="float" office:value="274" calcext:value-type="float">
            <text:p>274</text:p>
          </table:table-cell>
          <table:table-cell table:formula="of:=['saldos vegetativo y migratorio 2001-2021 por sexo'.F24]" office:value-type="float" office:value="-138" calcext:value-type="float">
            <text:p>-138</text:p>
          </table:table-cell>
          <table:table-cell table:formula="of:=['saldos vegetativo y migratorio 2001-2021 por sexo'.G24]" office:value-type="float" office:value="412" calcext:value-type="float">
            <text:p>412</text:p>
          </table:table-cell>
          <table:table-cell table:formula="of:=[.H20]+[.E21]/[.C21]" office:value-type="percentage" office:value="-0.0358033854050236" calcext:value-type="percentage">
            <text:p>-3,58 %</text:p>
          </table:table-cell>
          <table:table-cell table:formula="of:=[.I20]+[.F21]/[.C21]" office:value-type="percentage" office:value="0.0142623375926605" calcext:value-type="percentage">
            <text:p>1,43 %</text:p>
          </table:table-cell>
          <table:table-cell table:formula="of:=[.J20]+[.G21]/[.C21]" office:value-type="percentage" office:value="-0.050065722997684" calcext:value-type="percentage">
            <text:p>-5,01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25]" office:value-type="float" office:value="2021" calcext:value-type="float">
            <text:p>2021</text:p>
          </table:table-cell>
          <table:table-cell table:formula="of:=['saldos vegetativo y migratorio 2001-2021 por sexo'.C25]" office:value-type="float" office:value="106987" calcext:value-type="float">
            <text:p>106.987</text:p>
          </table:table-cell>
          <table:table-cell table:formula="of:=[.C21]" office:value-type="float" office:value="111833" calcext:value-type="float">
            <text:p>111.833</text:p>
          </table:table-cell>
          <table:table-cell table:style-name="ce167" table:formula="of:=[.A22]" office:value-type="float" office:value="2021" calcext:value-type="float">
            <text:p>2021</text:p>
          </table:table-cell>
          <table:table-cell table:style-name="ce173" table:formula="of:=[.B22]-[.B21]" office:value-type="float" office:value="-842" calcext:value-type="float">
            <text:p>-842</text:p>
          </table:table-cell>
          <table:table-cell table:style-name="ce91" table:formula="of:=['saldos vegetativo y migratorio 2001-2021 por sexo'.F25]" office:value-type="float" office:value="-483" calcext:value-type="float">
            <text:p>-483</text:p>
          </table:table-cell>
          <table:table-cell table:style-name="ce91" table:formula="of:=['saldos vegetativo y migratorio 2001-2021 por sexo'.G25]" office:value-type="float" office:value="-359" calcext:value-type="float">
            <text:p>-359</text:p>
          </table:table-cell>
          <table:table-cell table:style-name="ce95" table:formula="of:=[.H21]+[.E22]/[.C22]" office:value-type="percentage" office:value="-0.0433324689492368" calcext:value-type="percentage">
            <text:p>-4,33 %</text:p>
          </table:table-cell>
          <table:table-cell table:style-name="ce95" table:formula="of:=[.I21]+[.F22]/[.C22]" office:value-type="percentage" office:value="0.0099433977448517" calcext:value-type="percentage">
            <text:p>0,99 %</text:p>
          </table:table-cell>
          <table:table-cell table:style-name="ce99" table:formula="of:=[.J21]+[.G22]/[.C22]" office:value-type="percentage" office:value="-0.0532758666940885" calcext:value-type="percentage">
            <text:p>-5,33 %</text:p>
          </table:table-cell>
          <table:table-cell table:number-columns-repeated="21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 table:number-columns-repeated="21"/>
        </table:table-row>
        <table:table-row table:style-name="ro7">
          <table:table-cell table:style-name="Default"/>
          <table:table-cell table:style-name="ce82"/>
          <table:table-cell table:style-name="Default" table:number-columns-repeated="2"/>
          <table:table-cell table:formula="of:=SUM([.E2:.E23])/20" office:value-type="float" office:value="-242.3" calcext:value-type="float">
            <text:p>-242,3</text:p>
          </table:table-cell>
          <table:table-cell table:style-name="Default" table:formula="of:=SUM([.F2:.F23])/20" office:value-type="float" office:value="55.6" calcext:value-type="float">
            <text:p>55,6</text:p>
          </table:table-cell>
          <table:table-cell table:style-name="Default" table:formula="of:=SUM([.G2:.G23])/20" office:value-type="float" office:value="-297.9" calcext:value-type="float">
            <text:p>-297,9</text:p>
          </table:table-cell>
          <table:table-cell table:style-name="Default" table:number-columns-repeated="3"/>
          <table:table-cell table:number-columns-repeated="21"/>
        </table:table-row>
      </table:table>
      <table:table table:name="gráfico-mujeres" table:style-name="ta1">
        <table:shapes>
          <draw:frame draw:z-index="0" draw:style-name="gr1" draw:text-style-name="P2" svg:width="27.954cm" svg:height="12.888cm" svg:x="57.011cm" svg:y="33.6cm">
            <draw:object draw:notify-on-update-of-ranges="'gráfico-mujeres'.E2:'gráfico-mujeres'.E22 'gráfico-mujeres'.F1:'gráfico-mujeres'.F1 'gráfico-mujeres'.F2:'gráfico-mujeres'.F22 'gráfico-mujeres'.G1:'gráfico-mujeres'.G1 'gráfico-mujeres'.G2:'gráfico-mujeres'.G22 'gráfico-mujeres'.H1:'gráfico-mujeres'.H1 'gráfico-mujeres'.H2:'gráfico-mujeres'.H22 'gráfico-mujeres'.I1:'gráfico-mujeres'.I1 'gráfico-mujeres'.I2:'gráfico-mujeres'.I22 'gráfico-mujeres'.J1:'gráfico-mujeres'.J1 'gráfico-mujeres'.J2:'gráfico-mujeres'.J22" xlink:href="./Object 4" xlink:type="simple" xlink:show="embed" xlink:actuate="onLoad">
              <loext:p text:style-name="P1">Por</loext:p>
            </draw:object>
            <draw:image xlink:href="./ObjectReplacements/Object 4" xlink:type="simple" xlink:show="embed" xlink:actuate="onLoad"/>
          </draw:frame>
          <draw:frame draw:z-index="1" draw:style-name="gr2" draw:text-style-name="P3" svg:width="27.954cm" svg:height="12.888cm" svg:x="32.869cm" svg:y="36.033cm">
            <draw:object draw:notify-on-update-of-ranges="'gráfico-mujeres'.L30:'gráfico-mujeres'.L50 'gráfico-mujeres'.M29:'gráfico-mujeres'.M29 'gráfico-mujeres'.M30:'gráfico-mujeres'.M50 'gráfico-mujeres'.N29:'gráfico-mujeres'.N29 'gráfico-mujeres'.N30:'gráfico-mujeres'.N50 'gráfico-mujeres'.O29:'gráfico-mujeres'.O29 'gráfico-mujeres'.O30:'gráfico-mujeres'.O50 'gráfico-mujeres'.P29:'gráfico-mujeres'.P29 'gráfico-mujeres'.P30:'gráfico-mujeres'.P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2" draw:text-style-name="P3" svg:width="27.961cm" svg:height="13.018cm" svg:x="1.347cm" svg:y="11.379cm">
            <draw:object draw:notify-on-update-of-ranges="'gráfico-mujeres'.D2:'gráfico-mujeres'.D22 'gráfico-mujeres'.E1:'gráfico-mujeres'.E1 'gráfico-mujeres'.E2:'gráfico-mujeres'.E22 'gráfico-mujeres'.F1:'gráfico-mujeres'.F1 'gráfico-mujeres'.F2:'gráfico-mujeres'.F22 'gráfico-mujeres'.G1:'gráfico-mujeres'.G1 'gráfico-mujeres'.G2:'gráfico-mujeres'.G22 'gráfico-mujeres'.H1:'gráfico-mujeres'.H1 'gráfico-mujeres'.H2:'gráfico-mujeres'.H22 'gráfico-mujeres'.I1:'gráfico-mujeres'.I1 'gráfico-mujeres'.I2:'gráfico-mujeres'.I22 'gráfico-mujeres'.J1:'gráfico-mujeres'.J1 'gráfico-mujeres'.J2:'gráfico-mujeres'.J2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9" table:default-cell-style-name="ce80"/>
        <table:table-column table:style-name="co10" table:default-cell-style-name="ce81"/>
        <table:table-column table:style-name="co11" table:default-cell-style-name="ce81"/>
        <table:table-column table:style-name="co12" table:default-cell-style-name="ce84"/>
        <table:table-column table:style-name="co12" table:default-cell-style-name="Default"/>
        <table:table-column table:style-name="co12" table:number-columns-repeated="2" table:default-cell-style-name="ce81"/>
        <table:table-column table:style-name="co12" table:number-columns-repeated="2" table:default-cell-style-name="ce94"/>
        <table:table-column table:style-name="co12" table:default-cell-style-name="ce97"/>
        <table:table-column table:style-name="co13" table:default-cell-style-name="Default"/>
        <table:table-column table:style-name="co11" table:default-cell-style-name="Default"/>
        <table:table-column table:style-name="co1" table:number-columns-repeated="9" table:default-cell-style-name="Default"/>
        <table:table-column table:style-name="co14" table:number-columns-repeated="10" table:default-cell-style-name="Default"/>
        <table:table-row table:style-name="ro1">
          <table:table-cell table:style-name="Default" office:value-type="string" calcext:value-type="string">
            <text:p>Año</text:p>
          </table:table-cell>
          <table:table-cell table:style-name="Default" office:value-type="string" calcext:value-type="string">
            <text:p>Total Mujeres</text:p>
          </table:table-cell>
          <table:table-cell table:style-name="Default" office:value-type="string" calcext:value-type="string">
            <text:p>Pob2001</text:p>
          </table:table-cell>
          <table:table-cell table:style-name="Default" office:value-type="string" calcext:value-type="string">
            <text:p>Año-Eje</text:p>
          </table:table-cell>
          <table:table-cell office:value-type="string" calcext:value-type="string">
            <text:p>Crecimiento</text:p>
          </table:table-cell>
          <table:table-cell table:style-name="Default" office:value-type="string" calcext:value-type="string">
            <text:p>Vegetativo</text:p>
          </table:table-cell>
          <table:table-cell table:style-name="Default" office:value-type="string" calcext:value-type="string">
            <text:p>Migratorio</text:p>
          </table:table-cell>
          <table:table-cell table:style-name="Default" office:value-type="string" calcext:value-type="string">
            <text:p>PorCreci</text:p>
          </table:table-cell>
          <table:table-cell table:style-name="Default" office:value-type="string" calcext:value-type="string">
            <text:p>PorVege</text:p>
          </table:table-cell>
          <table:table-cell table:style-name="Default" office:value-type="string" calcext:value-type="string">
            <text:p>PorMigra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33]" office:value-type="float" office:value="2001" calcext:value-type="float">
            <text:p>2001</text:p>
          </table:table-cell>
          <table:table-cell table:formula="of:=['saldos vegetativo y migratorio 2001-2021 por sexo'.C33]" office:value-type="float" office:value="128828" calcext:value-type="float">
            <text:p>128.828</text:p>
          </table:table-cell>
          <table:table-cell table:formula="of:=[.B2]" office:value-type="float" office:value="128828" calcext:value-type="float">
            <text:p>128.828</text:p>
          </table:table-cell>
          <table:table-cell table:style-name="ce83" table:formula="of:=[.A2]" office:value-type="float" office:value="2001" calcext:value-type="float">
            <text:p>2001</text:p>
          </table:table-cell>
          <table:table-cell table:style-name="ce88"/>
          <table:table-cell table:style-name="ce90" table:number-columns-repeated="2"/>
          <table:table-cell table:number-columns-repeated="2" table:style-name="ce92" office:value-type="percentage" office:value="0" calcext:value-type="percentage">
            <text:p>0,00 %</text:p>
          </table:table-cell>
          <table:table-cell table:style-name="ce96" office:value-type="percentage" office:value="0" calcext:value-type="percentage">
            <text:p>0,00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34]" office:value-type="float" office:value="2002" calcext:value-type="float">
            <text:p>2002</text:p>
          </table:table-cell>
          <table:table-cell table:formula="of:=['saldos vegetativo y migratorio 2001-2021 por sexo'.C34]" office:value-type="float" office:value="128748" calcext:value-type="float">
            <text:p>128.748</text:p>
          </table:table-cell>
          <table:table-cell table:formula="of:=[.C2]" office:value-type="float" office:value="128828" calcext:value-type="float">
            <text:p>128.828</text:p>
          </table:table-cell>
          <table:table-cell table:formula="of:=[.A3]" office:value-type="float" office:value="2002" calcext:value-type="float">
            <text:p>2002</text:p>
          </table:table-cell>
          <table:table-cell table:formula="of:=[.B3]-[.B2]" office:value-type="float" office:value="-80" calcext:value-type="float">
            <text:p>-80</text:p>
          </table:table-cell>
          <table:table-cell table:formula="of:=['saldos vegetativo y migratorio 2001-2021 por sexo'.F34]" office:value-type="float" office:value="197" calcext:value-type="float">
            <text:p>197</text:p>
          </table:table-cell>
          <table:table-cell table:formula="of:=['saldos vegetativo y migratorio 2001-2021 por sexo'.G34]" office:value-type="float" office:value="-277" calcext:value-type="float">
            <text:p>-277</text:p>
          </table:table-cell>
          <table:table-cell table:formula="of:=[.H2]+[.E3]/[.C3]" office:value-type="percentage" office:value="-0.000620983016114509" calcext:value-type="percentage">
            <text:p>-0,06 %</text:p>
          </table:table-cell>
          <table:table-cell table:formula="of:=[.I2]+[.F3]/[.C3]" office:value-type="percentage" office:value="0.00152917067718198" calcext:value-type="percentage">
            <text:p>0,15 %</text:p>
          </table:table-cell>
          <table:table-cell table:formula="of:=[.J2]+[.G3]/[.C3]" office:value-type="percentage" office:value="-0.00215015369329649" calcext:value-type="percentage">
            <text:p>-0,22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35]" office:value-type="float" office:value="2003" calcext:value-type="float">
            <text:p>2003</text:p>
          </table:table-cell>
          <table:table-cell table:formula="of:=['saldos vegetativo y migratorio 2001-2021 por sexo'.C35]" office:value-type="float" office:value="127246" calcext:value-type="float">
            <text:p>127.246</text:p>
          </table:table-cell>
          <table:table-cell table:formula="of:=[.C3]" office:value-type="float" office:value="128828" calcext:value-type="float">
            <text:p>128.828</text:p>
          </table:table-cell>
          <table:table-cell table:formula="of:=[.A4]" office:value-type="float" office:value="2003" calcext:value-type="float">
            <text:p>2003</text:p>
          </table:table-cell>
          <table:table-cell table:formula="of:=[.B4]-[.B3]" office:value-type="float" office:value="-1502" calcext:value-type="float">
            <text:p>-1502</text:p>
          </table:table-cell>
          <table:table-cell table:formula="of:=['saldos vegetativo y migratorio 2001-2021 por sexo'.F35]" office:value-type="float" office:value="87" calcext:value-type="float">
            <text:p>87</text:p>
          </table:table-cell>
          <table:table-cell table:formula="of:=['saldos vegetativo y migratorio 2001-2021 por sexo'.G35]" office:value-type="float" office:value="-1589" calcext:value-type="float">
            <text:p>-1.589</text:p>
          </table:table-cell>
          <table:table-cell table:formula="of:=[.H3]+[.E4]/[.C4]" office:value-type="percentage" office:value="-0.0122799391436644" calcext:value-type="percentage">
            <text:p>-1,23 %</text:p>
          </table:table-cell>
          <table:table-cell table:formula="of:=[.I3]+[.F4]/[.C4]" office:value-type="percentage" office:value="0.00220448970720651" calcext:value-type="percentage">
            <text:p>0,22 %</text:p>
          </table:table-cell>
          <table:table-cell table:formula="of:=[.J3]+[.G4]/[.C4]" office:value-type="percentage" office:value="-0.0144844288508709" calcext:value-type="percentage">
            <text:p>-1,45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36]" office:value-type="float" office:value="2004" calcext:value-type="float">
            <text:p>2004</text:p>
          </table:table-cell>
          <table:table-cell table:formula="of:=['saldos vegetativo y migratorio 2001-2021 por sexo'.C36]" office:value-type="float" office:value="127699" calcext:value-type="float">
            <text:p>127.699</text:p>
          </table:table-cell>
          <table:table-cell table:formula="of:=[.C4]" office:value-type="float" office:value="128828" calcext:value-type="float">
            <text:p>128.828</text:p>
          </table:table-cell>
          <table:table-cell table:formula="of:=[.A5]" office:value-type="float" office:value="2004" calcext:value-type="float">
            <text:p>2004</text:p>
          </table:table-cell>
          <table:table-cell table:formula="of:=[.B5]-[.B4]" office:value-type="float" office:value="453" calcext:value-type="float">
            <text:p>453</text:p>
          </table:table-cell>
          <table:table-cell table:formula="of:=['saldos vegetativo y migratorio 2001-2021 por sexo'.F36]" office:value-type="float" office:value="70" calcext:value-type="float">
            <text:p>70</text:p>
          </table:table-cell>
          <table:table-cell table:formula="of:=['saldos vegetativo y migratorio 2001-2021 por sexo'.G36]" office:value-type="float" office:value="383" calcext:value-type="float">
            <text:p>383</text:p>
          </table:table-cell>
          <table:table-cell table:formula="of:=[.H4]+[.E5]/[.C5]" office:value-type="percentage" office:value="-0.00876362281491601" calcext:value-type="percentage">
            <text:p>-0,88 %</text:p>
          </table:table-cell>
          <table:table-cell table:formula="of:=[.I4]+[.F5]/[.C5]" office:value-type="percentage" office:value="0.0027478498463067" calcext:value-type="percentage">
            <text:p>0,27 %</text:p>
          </table:table-cell>
          <table:table-cell table:formula="of:=[.J4]+[.G5]/[.C5]" office:value-type="percentage" office:value="-0.0115114726612227" calcext:value-type="percentage">
            <text:p>-1,15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37]" office:value-type="float" office:value="2005" calcext:value-type="float">
            <text:p>2005</text:p>
          </table:table-cell>
          <table:table-cell table:formula="of:=['saldos vegetativo y migratorio 2001-2021 por sexo'.C37]" office:value-type="float" office:value="126941" calcext:value-type="float">
            <text:p>126.941</text:p>
          </table:table-cell>
          <table:table-cell table:formula="of:=[.C5]" office:value-type="float" office:value="128828" calcext:value-type="float">
            <text:p>128.828</text:p>
          </table:table-cell>
          <table:table-cell table:formula="of:=[.A6]" office:value-type="float" office:value="2005" calcext:value-type="float">
            <text:p>2005</text:p>
          </table:table-cell>
          <table:table-cell table:formula="of:=[.B6]-[.B5]" office:value-type="float" office:value="-758" calcext:value-type="float">
            <text:p>-758</text:p>
          </table:table-cell>
          <table:table-cell table:formula="of:=['saldos vegetativo y migratorio 2001-2021 por sexo'.F37]" office:value-type="float" office:value="173" calcext:value-type="float">
            <text:p>173</text:p>
          </table:table-cell>
          <table:table-cell table:formula="of:=['saldos vegetativo y migratorio 2001-2021 por sexo'.G37]" office:value-type="float" office:value="-931" calcext:value-type="float">
            <text:p>-931</text:p>
          </table:table-cell>
          <table:table-cell table:formula="of:=[.H5]+[.E6]/[.C6]" office:value-type="percentage" office:value="-0.014647436892601" calcext:value-type="percentage">
            <text:p>-1,46 %</text:p>
          </table:table-cell>
          <table:table-cell table:formula="of:=[.I5]+[.F6]/[.C6]" office:value-type="percentage" office:value="0.00409072561865433" calcext:value-type="percentage">
            <text:p>0,41 %</text:p>
          </table:table-cell>
          <table:table-cell table:formula="of:=[.J5]+[.G6]/[.C6]" office:value-type="percentage" office:value="-0.0187381625112553" calcext:value-type="percentage">
            <text:p>-1,87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38]" office:value-type="float" office:value="2006" calcext:value-type="float">
            <text:p>2006</text:p>
          </table:table-cell>
          <table:table-cell table:formula="of:=['saldos vegetativo y migratorio 2001-2021 por sexo'.C38]" office:value-type="float" office:value="127231" calcext:value-type="float">
            <text:p>127.231</text:p>
          </table:table-cell>
          <table:table-cell table:formula="of:=[.C6]" office:value-type="float" office:value="128828" calcext:value-type="float">
            <text:p>128.828</text:p>
          </table:table-cell>
          <table:table-cell table:formula="of:=[.A7]" office:value-type="float" office:value="2006" calcext:value-type="float">
            <text:p>2006</text:p>
          </table:table-cell>
          <table:table-cell table:formula="of:=[.B7]-[.B6]" office:value-type="float" office:value="290" calcext:value-type="float">
            <text:p>290</text:p>
          </table:table-cell>
          <table:table-cell table:formula="of:=['saldos vegetativo y migratorio 2001-2021 por sexo'.F38]" office:value-type="float" office:value="51" calcext:value-type="float">
            <text:p>51</text:p>
          </table:table-cell>
          <table:table-cell table:formula="of:=['saldos vegetativo y migratorio 2001-2021 por sexo'.G38]" office:value-type="float" office:value="239" calcext:value-type="float">
            <text:p>239</text:p>
          </table:table-cell>
          <table:table-cell table:formula="of:=[.H6]+[.E7]/[.C7]" office:value-type="percentage" office:value="-0.0123963734591859" calcext:value-type="percentage">
            <text:p>-1,24 %</text:p>
          </table:table-cell>
          <table:table-cell table:formula="of:=[.I6]+[.F7]/[.C7]" office:value-type="percentage" office:value="0.00448660229142733" calcext:value-type="percentage">
            <text:p>0,45 %</text:p>
          </table:table-cell>
          <table:table-cell table:formula="of:=[.J6]+[.G7]/[.C7]" office:value-type="percentage" office:value="-0.0168829757506132" calcext:value-type="percentage">
            <text:p>-1,69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39]" office:value-type="float" office:value="2007" calcext:value-type="float">
            <text:p>2007</text:p>
          </table:table-cell>
          <table:table-cell table:formula="of:=['saldos vegetativo y migratorio 2001-2021 por sexo'.C39]" office:value-type="float" office:value="126382" calcext:value-type="float">
            <text:p>126.382</text:p>
          </table:table-cell>
          <table:table-cell table:formula="of:=[.C7]" office:value-type="float" office:value="128828" calcext:value-type="float">
            <text:p>128.828</text:p>
          </table:table-cell>
          <table:table-cell table:formula="of:=[.A8]" office:value-type="float" office:value="2007" calcext:value-type="float">
            <text:p>2007</text:p>
          </table:table-cell>
          <table:table-cell table:formula="of:=[.B8]-[.B7]" office:value-type="float" office:value="-849" calcext:value-type="float">
            <text:p>-849</text:p>
          </table:table-cell>
          <table:table-cell table:formula="of:=['saldos vegetativo y migratorio 2001-2021 por sexo'.F39]" office:value-type="float" office:value="97" calcext:value-type="float">
            <text:p>97</text:p>
          </table:table-cell>
          <table:table-cell table:formula="of:=['saldos vegetativo y migratorio 2001-2021 por sexo'.G39]" office:value-type="float" office:value="-946" calcext:value-type="float">
            <text:p>-946</text:p>
          </table:table-cell>
          <table:table-cell table:formula="of:=[.H7]+[.E8]/[.C8]" office:value-type="percentage" office:value="-0.0189865557177011" calcext:value-type="percentage">
            <text:p>-1,90 %</text:p>
          </table:table-cell>
          <table:table-cell table:formula="of:=[.I7]+[.F8]/[.C8]" office:value-type="percentage" office:value="0.00523954419846617" calcext:value-type="percentage">
            <text:p>0,52 %</text:p>
          </table:table-cell>
          <table:table-cell table:formula="of:=[.J7]+[.G8]/[.C8]" office:value-type="percentage" office:value="-0.0242260999161673" calcext:value-type="percentage">
            <text:p>-2,42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40]" office:value-type="float" office:value="2008" calcext:value-type="float">
            <text:p>2008</text:p>
          </table:table-cell>
          <table:table-cell table:formula="of:=['saldos vegetativo y migratorio 2001-2021 por sexo'.C40]" office:value-type="float" office:value="126797" calcext:value-type="float">
            <text:p>126.797</text:p>
          </table:table-cell>
          <table:table-cell table:formula="of:=[.C8]" office:value-type="float" office:value="128828" calcext:value-type="float">
            <text:p>128.828</text:p>
          </table:table-cell>
          <table:table-cell table:formula="of:=[.A9]" office:value-type="float" office:value="2008" calcext:value-type="float">
            <text:p>2008</text:p>
          </table:table-cell>
          <table:table-cell table:formula="of:=[.B9]-[.B8]" office:value-type="float" office:value="415" calcext:value-type="float">
            <text:p>415</text:p>
          </table:table-cell>
          <table:table-cell table:formula="of:=['saldos vegetativo y migratorio 2001-2021 por sexo'.F40]" office:value-type="float" office:value="118" calcext:value-type="float">
            <text:p>118</text:p>
          </table:table-cell>
          <table:table-cell table:formula="of:=['saldos vegetativo y migratorio 2001-2021 por sexo'.G40]" office:value-type="float" office:value="297" calcext:value-type="float">
            <text:p>297</text:p>
          </table:table-cell>
          <table:table-cell table:formula="of:=[.H8]+[.E9]/[.C9]" office:value-type="percentage" office:value="-0.0157652063216071" calcext:value-type="percentage">
            <text:p>-1,58 %</text:p>
          </table:table-cell>
          <table:table-cell table:formula="of:=[.I8]+[.F9]/[.C9]" office:value-type="percentage" office:value="0.00615549414723507" calcext:value-type="percentage">
            <text:p>0,62 %</text:p>
          </table:table-cell>
          <table:table-cell table:formula="of:=[.J8]+[.G9]/[.C9]" office:value-type="percentage" office:value="-0.0219207004688422" calcext:value-type="percentage">
            <text:p>-2,19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41]" office:value-type="float" office:value="2009" calcext:value-type="float">
            <text:p>2009</text:p>
          </table:table-cell>
          <table:table-cell table:formula="of:=['saldos vegetativo y migratorio 2001-2021 por sexo'.C41]" office:value-type="float" office:value="125580" calcext:value-type="float">
            <text:p>125.580</text:p>
          </table:table-cell>
          <table:table-cell table:formula="of:=[.C9]" office:value-type="float" office:value="128828" calcext:value-type="float">
            <text:p>128.828</text:p>
          </table:table-cell>
          <table:table-cell table:formula="of:=[.A10]" office:value-type="float" office:value="2009" calcext:value-type="float">
            <text:p>2009</text:p>
          </table:table-cell>
          <table:table-cell table:formula="of:=[.B10]-[.B9]" office:value-type="float" office:value="-1217" calcext:value-type="float">
            <text:p>-1217</text:p>
          </table:table-cell>
          <table:table-cell table:formula="of:=['saldos vegetativo y migratorio 2001-2021 por sexo'.F41]" office:value-type="float" office:value="61" calcext:value-type="float">
            <text:p>61</text:p>
          </table:table-cell>
          <table:table-cell table:formula="of:=['saldos vegetativo y migratorio 2001-2021 por sexo'.G41]" office:value-type="float" office:value="-1278" calcext:value-type="float">
            <text:p>-1.278</text:p>
          </table:table-cell>
          <table:table-cell table:formula="of:=[.H9]+[.E10]/[.C10]" office:value-type="percentage" office:value="-0.0252119104542491" calcext:value-type="percentage">
            <text:p>-2,52 %</text:p>
          </table:table-cell>
          <table:table-cell table:formula="of:=[.I9]+[.F10]/[.C10]" office:value-type="percentage" office:value="0.00662899369702239" calcext:value-type="percentage">
            <text:p>0,66 %</text:p>
          </table:table-cell>
          <table:table-cell table:formula="of:=[.J9]+[.G10]/[.C10]" office:value-type="percentage" office:value="-0.0318409041512715" calcext:value-type="percentage">
            <text:p>-3,18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42]" office:value-type="float" office:value="2010" calcext:value-type="float">
            <text:p>2010</text:p>
          </table:table-cell>
          <table:table-cell table:formula="of:=['saldos vegetativo y migratorio 2001-2021 por sexo'.C42]" office:value-type="float" office:value="128112" calcext:value-type="float">
            <text:p>128.112</text:p>
          </table:table-cell>
          <table:table-cell table:formula="of:=[.C10]" office:value-type="float" office:value="128828" calcext:value-type="float">
            <text:p>128.828</text:p>
          </table:table-cell>
          <table:table-cell table:formula="of:=[.A11]" office:value-type="float" office:value="2010" calcext:value-type="float">
            <text:p>2010</text:p>
          </table:table-cell>
          <table:table-cell table:formula="of:=[.B11]-[.B10]" office:value-type="float" office:value="2532" calcext:value-type="float">
            <text:p>2532</text:p>
          </table:table-cell>
          <table:table-cell table:formula="of:=['saldos vegetativo y migratorio 2001-2021 por sexo'.F42]" office:value-type="float" office:value="21" calcext:value-type="float">
            <text:p>21</text:p>
          </table:table-cell>
          <table:table-cell table:formula="of:=['saldos vegetativo y migratorio 2001-2021 por sexo'.G42]" office:value-type="float" office:value="2511" calcext:value-type="float">
            <text:p>2.511</text:p>
          </table:table-cell>
          <table:table-cell table:formula="of:=[.H10]+[.E11]/[.C11]" office:value-type="percentage" office:value="-0.00555779799422486" calcext:value-type="percentage">
            <text:p>-0,56 %</text:p>
          </table:table-cell>
          <table:table-cell table:formula="of:=[.I10]+[.F11]/[.C11]" office:value-type="percentage" office:value="0.00679200173875245" calcext:value-type="percentage">
            <text:p>0,68 %</text:p>
          </table:table-cell>
          <table:table-cell table:formula="of:=[.J10]+[.G11]/[.C11]" office:value-type="percentage" office:value="-0.0123497997329773" calcext:value-type="percentage">
            <text:p>-1,23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43]" office:value-type="float" office:value="2011" calcext:value-type="float">
            <text:p>2011</text:p>
          </table:table-cell>
          <table:table-cell table:formula="of:=['saldos vegetativo y migratorio 2001-2021 por sexo'.C43]" office:value-type="float" office:value="128470" calcext:value-type="float">
            <text:p>128.470</text:p>
          </table:table-cell>
          <table:table-cell table:formula="of:=[.C11]" office:value-type="float" office:value="128828" calcext:value-type="float">
            <text:p>128.828</text:p>
          </table:table-cell>
          <table:table-cell table:formula="of:=[.A12]" office:value-type="float" office:value="2011" calcext:value-type="float">
            <text:p>2011</text:p>
          </table:table-cell>
          <table:table-cell table:formula="of:=[.B12]-[.B11]" office:value-type="float" office:value="358" calcext:value-type="float">
            <text:p>358</text:p>
          </table:table-cell>
          <table:table-cell table:formula="of:=['saldos vegetativo y migratorio 2001-2021 por sexo'.F43]" office:value-type="float" office:value="-87" calcext:value-type="float">
            <text:p>-87</text:p>
          </table:table-cell>
          <table:table-cell table:formula="of:=['saldos vegetativo y migratorio 2001-2021 por sexo'.G43]" office:value-type="float" office:value="445" calcext:value-type="float">
            <text:p>445</text:p>
          </table:table-cell>
          <table:table-cell table:formula="of:=[.H11]+[.E12]/[.C12]" office:value-type="percentage" office:value="-0.00277889899711243" calcext:value-type="percentage">
            <text:p>-0,28 %</text:p>
          </table:table-cell>
          <table:table-cell table:formula="of:=[.I11]+[.F12]/[.C12]" office:value-type="percentage" office:value="0.00611668270872792" calcext:value-type="percentage">
            <text:p>0,61 %</text:p>
          </table:table-cell>
          <table:table-cell table:formula="of:=[.J11]+[.G12]/[.C12]" office:value-type="percentage" office:value="-0.00889558170584036" calcext:value-type="percentage">
            <text:p>-0,89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44]" office:value-type="float" office:value="2012" calcext:value-type="float">
            <text:p>2012</text:p>
          </table:table-cell>
          <table:table-cell table:formula="of:=['saldos vegetativo y migratorio 2001-2021 por sexo'.C44]" office:value-type="float" office:value="127884" calcext:value-type="float">
            <text:p>127.884</text:p>
          </table:table-cell>
          <table:table-cell table:formula="of:=[.C12]" office:value-type="float" office:value="128828" calcext:value-type="float">
            <text:p>128.828</text:p>
          </table:table-cell>
          <table:table-cell table:formula="of:=[.A13]" office:value-type="float" office:value="2012" calcext:value-type="float">
            <text:p>2012</text:p>
          </table:table-cell>
          <table:table-cell table:formula="of:=[.B13]-[.B12]" office:value-type="float" office:value="-586" calcext:value-type="float">
            <text:p>-586</text:p>
          </table:table-cell>
          <table:table-cell table:formula="of:=['saldos vegetativo y migratorio 2001-2021 por sexo'.F44]" office:value-type="float" office:value="-98" calcext:value-type="float">
            <text:p>-98</text:p>
          </table:table-cell>
          <table:table-cell table:formula="of:=['saldos vegetativo y migratorio 2001-2021 por sexo'.G44]" office:value-type="float" office:value="-488" calcext:value-type="float">
            <text:p>-488</text:p>
          </table:table-cell>
          <table:table-cell table:formula="of:=[.H12]+[.E13]/[.C13]" office:value-type="percentage" office:value="-0.00732759959015121" calcext:value-type="percentage">
            <text:p>-0,73 %</text:p>
          </table:table-cell>
          <table:table-cell table:formula="of:=[.I12]+[.F13]/[.C13]" office:value-type="percentage" office:value="0.00535597851398764" calcext:value-type="percentage">
            <text:p>0,54 %</text:p>
          </table:table-cell>
          <table:table-cell table:formula="of:=[.J12]+[.G13]/[.C13]" office:value-type="percentage" office:value="-0.0126835781041389" calcext:value-type="percentage">
            <text:p>-1,27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45]" office:value-type="float" office:value="2013" calcext:value-type="float">
            <text:p>2013</text:p>
          </table:table-cell>
          <table:table-cell table:formula="of:=['saldos vegetativo y migratorio 2001-2021 por sexo'.C45]" office:value-type="float" office:value="127174" calcext:value-type="float">
            <text:p>127.174</text:p>
          </table:table-cell>
          <table:table-cell table:formula="of:=[.C13]" office:value-type="float" office:value="128828" calcext:value-type="float">
            <text:p>128.828</text:p>
          </table:table-cell>
          <table:table-cell table:formula="of:=[.A14]" office:value-type="float" office:value="2013" calcext:value-type="float">
            <text:p>2013</text:p>
          </table:table-cell>
          <table:table-cell table:formula="of:=[.B14]-[.B13]" office:value-type="float" office:value="-710" calcext:value-type="float">
            <text:p>-710</text:p>
          </table:table-cell>
          <table:table-cell table:formula="of:=['saldos vegetativo y migratorio 2001-2021 por sexo'.F45]" office:value-type="float" office:value="-46" calcext:value-type="float">
            <text:p>-46</text:p>
          </table:table-cell>
          <table:table-cell table:formula="of:=['saldos vegetativo y migratorio 2001-2021 por sexo'.G45]" office:value-type="float" office:value="-664" calcext:value-type="float">
            <text:p>-664</text:p>
          </table:table-cell>
          <table:table-cell table:formula="of:=[.H13]+[.E14]/[.C14]" office:value-type="percentage" office:value="-0.0128388238581675" calcext:value-type="percentage">
            <text:p>-1,28 %</text:p>
          </table:table-cell>
          <table:table-cell table:formula="of:=[.I13]+[.F14]/[.C14]" office:value-type="percentage" office:value="0.0049989132797218" calcext:value-type="percentage">
            <text:p>0,50 %</text:p>
          </table:table-cell>
          <table:table-cell table:formula="of:=[.J13]+[.G14]/[.C14]" office:value-type="percentage" office:value="-0.0178377371378893" calcext:value-type="percentage">
            <text:p>-1,78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46]" office:value-type="float" office:value="2014" calcext:value-type="float">
            <text:p>2014</text:p>
          </table:table-cell>
          <table:table-cell table:formula="of:=['saldos vegetativo y migratorio 2001-2021 por sexo'.C46]" office:value-type="float" office:value="127028" calcext:value-type="float">
            <text:p>127.028</text:p>
          </table:table-cell>
          <table:table-cell table:formula="of:=[.C14]" office:value-type="float" office:value="128828" calcext:value-type="float">
            <text:p>128.828</text:p>
          </table:table-cell>
          <table:table-cell table:formula="of:=[.A15]" office:value-type="float" office:value="2014" calcext:value-type="float">
            <text:p>2014</text:p>
          </table:table-cell>
          <table:table-cell table:formula="of:=[.B15]-[.B14]" office:value-type="float" office:value="-146" calcext:value-type="float">
            <text:p>-146</text:p>
          </table:table-cell>
          <table:table-cell table:formula="of:=['saldos vegetativo y migratorio 2001-2021 por sexo'.F46]" office:value-type="float" office:value="-112" calcext:value-type="float">
            <text:p>-112</text:p>
          </table:table-cell>
          <table:table-cell table:formula="of:=['saldos vegetativo y migratorio 2001-2021 por sexo'.G46]" office:value-type="float" office:value="-34" calcext:value-type="float">
            <text:p>-34</text:p>
          </table:table-cell>
          <table:table-cell table:formula="of:=[.H14]+[.E15]/[.C15]" office:value-type="percentage" office:value="-0.0139721178625765" calcext:value-type="percentage">
            <text:p>-1,40 %</text:p>
          </table:table-cell>
          <table:table-cell table:formula="of:=[.I14]+[.F15]/[.C15]" office:value-type="percentage" office:value="0.00412953705716149" calcext:value-type="percentage">
            <text:p>0,41 %</text:p>
          </table:table-cell>
          <table:table-cell table:formula="of:=[.J14]+[.G15]/[.C15]" office:value-type="percentage" office:value="-0.018101654919738" calcext:value-type="percentage">
            <text:p>-1,81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47]" office:value-type="float" office:value="2015" calcext:value-type="float">
            <text:p>2015</text:p>
          </table:table-cell>
          <table:table-cell table:formula="of:=['saldos vegetativo y migratorio 2001-2021 por sexo'.C47]" office:value-type="float" office:value="126430" calcext:value-type="float">
            <text:p>126.430</text:p>
          </table:table-cell>
          <table:table-cell table:formula="of:=[.C15]" office:value-type="float" office:value="128828" calcext:value-type="float">
            <text:p>128.828</text:p>
          </table:table-cell>
          <table:table-cell table:formula="of:=[.A16]" office:value-type="float" office:value="2015" calcext:value-type="float">
            <text:p>2015</text:p>
          </table:table-cell>
          <table:table-cell table:formula="of:=[.B16]-[.B15]" office:value-type="float" office:value="-598" calcext:value-type="float">
            <text:p>-598</text:p>
          </table:table-cell>
          <table:table-cell table:formula="of:=['saldos vegetativo y migratorio 2001-2021 por sexo'.F47]" office:value-type="float" office:value="-164" calcext:value-type="float">
            <text:p>-164</text:p>
          </table:table-cell>
          <table:table-cell table:formula="of:=['saldos vegetativo y migratorio 2001-2021 por sexo'.G47]" office:value-type="float" office:value="-434" calcext:value-type="float">
            <text:p>-434</text:p>
          </table:table-cell>
          <table:table-cell table:formula="of:=[.H15]+[.E16]/[.C16]" office:value-type="percentage" office:value="-0.0186139659080324" calcext:value-type="percentage">
            <text:p>-1,86 %</text:p>
          </table:table-cell>
          <table:table-cell table:formula="of:=[.I15]+[.F16]/[.C16]" office:value-type="percentage" office:value="0.00285652187412674" calcext:value-type="percentage">
            <text:p>0,29 %</text:p>
          </table:table-cell>
          <table:table-cell table:formula="of:=[.J15]+[.G16]/[.C16]" office:value-type="percentage" office:value="-0.0214704877821592" calcext:value-type="percentage">
            <text:p>-2,15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48]" office:value-type="float" office:value="2016" calcext:value-type="float">
            <text:p>2016</text:p>
          </table:table-cell>
          <table:table-cell table:formula="of:=['saldos vegetativo y migratorio 2001-2021 por sexo'.C48]" office:value-type="float" office:value="125869" calcext:value-type="float">
            <text:p>125.869</text:p>
          </table:table-cell>
          <table:table-cell table:formula="of:=[.C16]" office:value-type="float" office:value="128828" calcext:value-type="float">
            <text:p>128.828</text:p>
          </table:table-cell>
          <table:table-cell table:formula="of:=[.A17]" office:value-type="float" office:value="2016" calcext:value-type="float">
            <text:p>2016</text:p>
          </table:table-cell>
          <table:table-cell table:formula="of:=[.B17]-[.B16]" office:value-type="float" office:value="-561" calcext:value-type="float">
            <text:p>-561</text:p>
          </table:table-cell>
          <table:table-cell table:formula="of:=['saldos vegetativo y migratorio 2001-2021 por sexo'.F48]" office:value-type="float" office:value="-280" calcext:value-type="float">
            <text:p>-280</text:p>
          </table:table-cell>
          <table:table-cell table:formula="of:=['saldos vegetativo y migratorio 2001-2021 por sexo'.G48]" office:value-type="float" office:value="-281" calcext:value-type="float">
            <text:p>-281</text:p>
          </table:table-cell>
          <table:table-cell table:formula="of:=[.H16]+[.E17]/[.C17]" office:value-type="percentage" office:value="-0.0229686093085354" calcext:value-type="percentage">
            <text:p>-2,30 %</text:p>
          </table:table-cell>
          <table:table-cell table:formula="of:=[.I16]+[.F17]/[.C17]" office:value-type="percentage" office:value="0.000683081317725961" calcext:value-type="percentage">
            <text:p>0,07 %</text:p>
          </table:table-cell>
          <table:table-cell table:formula="of:=[.J16]+[.G17]/[.C17]" office:value-type="percentage" office:value="-0.0236516906262614" calcext:value-type="percentage">
            <text:p>-2,37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49]" office:value-type="float" office:value="2017" calcext:value-type="float">
            <text:p>2017</text:p>
          </table:table-cell>
          <table:table-cell table:formula="of:=['saldos vegetativo y migratorio 2001-2021 por sexo'.C49]" office:value-type="float" office:value="124926" calcext:value-type="float">
            <text:p>124.926</text:p>
          </table:table-cell>
          <table:table-cell table:formula="of:=[.C17]" office:value-type="float" office:value="128828" calcext:value-type="float">
            <text:p>128.828</text:p>
          </table:table-cell>
          <table:table-cell table:formula="of:=[.A18]" office:value-type="float" office:value="2017" calcext:value-type="float">
            <text:p>2017</text:p>
          </table:table-cell>
          <table:table-cell table:formula="of:=[.B18]-[.B17]" office:value-type="float" office:value="-943" calcext:value-type="float">
            <text:p>-943</text:p>
          </table:table-cell>
          <table:table-cell table:formula="of:=['saldos vegetativo y migratorio 2001-2021 por sexo'.F49]" office:value-type="float" office:value="-201" calcext:value-type="float">
            <text:p>-201</text:p>
          </table:table-cell>
          <table:table-cell table:formula="of:=['saldos vegetativo y migratorio 2001-2021 por sexo'.G49]" office:value-type="float" office:value="-742" calcext:value-type="float">
            <text:p>-742</text:p>
          </table:table-cell>
          <table:table-cell table:formula="of:=[.H17]+[.E18]/[.C18]" office:value-type="percentage" office:value="-0.0302884466109852" calcext:value-type="percentage">
            <text:p>-3,03 %</text:p>
          </table:table-cell>
          <table:table-cell table:formula="of:=[.I17]+[.F18]/[.C18]" office:value-type="percentage" office:value="-0.000877138510261744" calcext:value-type="percentage">
            <text:p>-0,09 %</text:p>
          </table:table-cell>
          <table:table-cell table:formula="of:=[.J17]+[.G18]/[.C18]" office:value-type="percentage" office:value="-0.0294113081007235" calcext:value-type="percentage">
            <text:p>-2,94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50]" office:value-type="float" office:value="2018" calcext:value-type="float">
            <text:p>2018</text:p>
          </table:table-cell>
          <table:table-cell table:formula="of:=['saldos vegetativo y migratorio 2001-2021 por sexo'.C50]" office:value-type="float" office:value="124794" calcext:value-type="float">
            <text:p>124.794</text:p>
          </table:table-cell>
          <table:table-cell table:formula="of:=[.C18]" office:value-type="float" office:value="128828" calcext:value-type="float">
            <text:p>128.828</text:p>
          </table:table-cell>
          <table:table-cell table:formula="of:=[.A19]" office:value-type="float" office:value="2018" calcext:value-type="float">
            <text:p>2018</text:p>
          </table:table-cell>
          <table:table-cell table:formula="of:=[.B19]-[.B18]" office:value-type="float" office:value="-132" calcext:value-type="float">
            <text:p>-132</text:p>
          </table:table-cell>
          <table:table-cell table:formula="of:=['saldos vegetativo y migratorio 2001-2021 por sexo'.F50]" office:value-type="float" office:value="-214" calcext:value-type="float">
            <text:p>-214</text:p>
          </table:table-cell>
          <table:table-cell table:formula="of:=['saldos vegetativo y migratorio 2001-2021 por sexo'.G50]" office:value-type="float" office:value="82" calcext:value-type="float">
            <text:p>82</text:p>
          </table:table-cell>
          <table:table-cell table:formula="of:=[.H18]+[.E19]/[.C19]" office:value-type="percentage" office:value="-0.0313130685875741" calcext:value-type="percentage">
            <text:p>-3,13 %</text:p>
          </table:table-cell>
          <table:table-cell table:formula="of:=[.I18]+[.F19]/[.C19]" office:value-type="percentage" office:value="-0.00253826807836806" calcext:value-type="percentage">
            <text:p>-0,25 %</text:p>
          </table:table-cell>
          <table:table-cell table:formula="of:=[.J18]+[.G19]/[.C19]" office:value-type="percentage" office:value="-0.0287748005092061" calcext:value-type="percentage">
            <text:p>-2,88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51]" office:value-type="float" office:value="2019" calcext:value-type="float">
            <text:p>2019</text:p>
          </table:table-cell>
          <table:table-cell table:formula="of:=['saldos vegetativo y migratorio 2001-2021 por sexo'.C51]" office:value-type="float" office:value="124907" calcext:value-type="float">
            <text:p>124.907</text:p>
          </table:table-cell>
          <table:table-cell table:formula="of:=[.C19]" office:value-type="float" office:value="128828" calcext:value-type="float">
            <text:p>128.828</text:p>
          </table:table-cell>
          <table:table-cell table:formula="of:=[.A20]" office:value-type="float" office:value="2019" calcext:value-type="float">
            <text:p>2019</text:p>
          </table:table-cell>
          <table:table-cell table:formula="of:=[.B20]-[.B19]" office:value-type="float" office:value="113" calcext:value-type="float">
            <text:p>113</text:p>
          </table:table-cell>
          <table:table-cell table:formula="of:=['saldos vegetativo y migratorio 2001-2021 por sexo'.F51]" office:value-type="float" office:value="-458" calcext:value-type="float">
            <text:p>-458</text:p>
          </table:table-cell>
          <table:table-cell table:formula="of:=['saldos vegetativo y migratorio 2001-2021 por sexo'.G51]" office:value-type="float" office:value="571" calcext:value-type="float">
            <text:p>571</text:p>
          </table:table-cell>
          <table:table-cell table:formula="of:=[.H19]+[.E20]/[.C20]" office:value-type="percentage" office:value="-0.0304359300773124" calcext:value-type="percentage">
            <text:p>-3,04 %</text:p>
          </table:table-cell>
          <table:table-cell table:formula="of:=[.I19]+[.F20]/[.C20]" office:value-type="percentage" office:value="-0.00609339584562362" calcext:value-type="percentage">
            <text:p>-0,61 %</text:p>
          </table:table-cell>
          <table:table-cell table:formula="of:=[.J19]+[.G20]/[.C20]" office:value-type="percentage" office:value="-0.0243425342316888" calcext:value-type="percentage">
            <text:p>-2,43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52]" office:value-type="float" office:value="2020" calcext:value-type="float">
            <text:p>2020</text:p>
          </table:table-cell>
          <table:table-cell table:formula="of:=['saldos vegetativo y migratorio 2001-2021 por sexo'.C52]" office:value-type="float" office:value="125819" calcext:value-type="float">
            <text:p>125.819</text:p>
          </table:table-cell>
          <table:table-cell table:formula="of:=[.C20]" office:value-type="float" office:value="128828" calcext:value-type="float">
            <text:p>128.828</text:p>
          </table:table-cell>
          <table:table-cell table:formula="of:=[.A21]" office:value-type="float" office:value="2020" calcext:value-type="float">
            <text:p>2020</text:p>
          </table:table-cell>
          <table:table-cell table:formula="of:=[.B21]-[.B20]" office:value-type="float" office:value="912" calcext:value-type="float">
            <text:p>912</text:p>
          </table:table-cell>
          <table:table-cell table:formula="of:=['saldos vegetativo y migratorio 2001-2021 por sexo'.F52]" office:value-type="float" office:value="-236" calcext:value-type="float">
            <text:p>-236</text:p>
          </table:table-cell>
          <table:table-cell table:formula="of:=['saldos vegetativo y migratorio 2001-2021 por sexo'.G52]" office:value-type="float" office:value="1148" calcext:value-type="float">
            <text:p>1.148</text:p>
          </table:table-cell>
          <table:table-cell table:formula="of:=[.H20]+[.E21]/[.C21]" office:value-type="percentage" office:value="-0.023356723693607" calcext:value-type="percentage">
            <text:p>-2,34 %</text:p>
          </table:table-cell>
          <table:table-cell table:formula="of:=[.I20]+[.F21]/[.C21]" office:value-type="percentage" office:value="-0.00792529574316142" calcext:value-type="percentage">
            <text:p>-0,79 %</text:p>
          </table:table-cell>
          <table:table-cell table:formula="of:=[.J20]+[.G21]/[.C21]" office:value-type="percentage" office:value="-0.0154314279504456" calcext:value-type="percentage">
            <text:p>-1,54 %</text:p>
          </table:table-cell>
          <table:table-cell table:number-columns-repeated="21"/>
        </table:table-row>
        <table:table-row table:style-name="ro1">
          <table:table-cell table:formula="of:=['saldos vegetativo y migratorio 2001-2021 por sexo'.B53]" office:value-type="float" office:value="2021" calcext:value-type="float">
            <text:p>2021</text:p>
          </table:table-cell>
          <table:table-cell table:formula="of:=['saldos vegetativo y migratorio 2001-2021 por sexo'.C53]" office:value-type="float" office:value="124788" calcext:value-type="float">
            <text:p>124.788</text:p>
          </table:table-cell>
          <table:table-cell table:formula="of:=[.C21]" office:value-type="float" office:value="128828" calcext:value-type="float">
            <text:p>128.828</text:p>
          </table:table-cell>
          <table:table-cell table:style-name="ce167" table:formula="of:=[.A22]" office:value-type="float" office:value="2021" calcext:value-type="float">
            <text:p>2021</text:p>
          </table:table-cell>
          <table:table-cell table:style-name="ce173" table:formula="of:=[.B22]-[.B21]" office:value-type="float" office:value="-1031" calcext:value-type="float">
            <text:p>-1031</text:p>
          </table:table-cell>
          <table:table-cell table:style-name="ce91" table:formula="of:=['saldos vegetativo y migratorio 2001-2021 por sexo'.F53]" office:value-type="float" office:value="-665" calcext:value-type="float">
            <text:p>-665</text:p>
          </table:table-cell>
          <table:table-cell table:style-name="ce91" table:formula="of:=['saldos vegetativo y migratorio 2001-2021 por sexo'.G53]" office:value-type="float" office:value="-366" calcext:value-type="float">
            <text:p>-366</text:p>
          </table:table-cell>
          <table:table-cell table:style-name="ce95" table:formula="of:=[.H21]+[.E22]/[.C22]" office:value-type="percentage" office:value="-0.0313596423137827" calcext:value-type="percentage">
            <text:p>-3,14 %</text:p>
          </table:table-cell>
          <table:table-cell table:style-name="ce95" table:formula="of:=[.I21]+[.F22]/[.C22]" office:value-type="percentage" office:value="-0.0130872170646133" calcext:value-type="percentage">
            <text:p>-1,31 %</text:p>
          </table:table-cell>
          <table:table-cell table:style-name="ce99" table:formula="of:=[.J21]+[.G22]/[.C22]" office:value-type="percentage" office:value="-0.0182724252491695" calcext:value-type="percentage">
            <text:p>-1,83 %</text:p>
          </table:table-cell>
          <table:table-cell table:number-columns-repeated="21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5"/>
          <table:table-cell table:number-columns-repeated="21"/>
        </table:table-row>
        <table:table-row table:style-name="ro7">
          <table:table-cell table:style-name="Default"/>
          <table:table-cell table:style-name="ce82"/>
          <table:table-cell table:style-name="Default" table:number-columns-repeated="2"/>
          <table:table-cell table:formula="of:=SUM([.E2:.E23])/20" office:value-type="float" office:value="-202" calcext:value-type="float">
            <text:p>-202</text:p>
          </table:table-cell>
          <table:table-cell table:style-name="Default" table:formula="of:=SUM([.F2:.F23])/20" office:value-type="float" office:value="-84.3" calcext:value-type="float">
            <text:p>-84,3</text:p>
          </table:table-cell>
          <table:table-cell table:style-name="Default" table:formula="of:=SUM([.G2:.G23])/20" office:value-type="float" office:value="-117.7" calcext:value-type="float">
            <text:p>-117,7</text:p>
          </table:table-cell>
          <table:table-cell table:style-name="Default" table:number-columns-repeated="3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2:51:30.2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16T14:25:20.826000000</dc:date>
    <meta:editing-duration>P4DT8H43M9S</meta:editing-duration>
    <meta:editing-cycles>111</meta:editing-cycles>
    <meta:generator>LibreOffice/7.2.5.2$Windows_X86_64 LibreOffice_project/499f9727c189e6ef3471021d6132d4c694f357e5</meta:generator>
    <meta:document-statistic meta:table-count="4" meta:cell-count="823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display-label="true" chart:logarithmic="false" chart:minimum="-7500" chart:maximum="7500" chart:interval-major="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-0.075" chart:maximum="0.075" chart:interval-major="0.0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972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4cm" chart:symbol-height="0.4cm" chart:link-data-style-to-source="true"/>
      <style:graphic-properties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3cm" chart:symbol-height="0.3cm" chart:link-data-style-to-source="true"/>
      <style:graphic-properties draw:fill-color="#e16173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955cm" svg:height="12.889cm" xlink:href=".." xlink:type="simple" chart:class="chart:bar" chart:style-name="ch1">
        <chart:title svg:x="4.962cm" svg:y="0.392cm" chart:style-name="ch2">
          <text:p>Porcentaje de extranjeros Granada municipio 2001-2021</text:p>
        </chart:title>
        <chart:legend chart:legend-position="end" svg:x="24.971cm" svg:y="5.149cm" style:legend-expansion="high" chart:style-name="ch3"/>
        <chart:plot-area chart:style-name="ch4" table:cell-range-address="'gráfico-hombres'.E1:'gráfico-hombres'.J22" chart:data-source-has-labels="both" svg:x="1.862cm" svg:y="1.597cm" svg:width="21.138cm" svg:height="11.035cm">
          <chart:coordinate-region svg:x="3.066cm" svg:y="1.796cm" svg:width="18.968cm" svg:height="10.637cm"/>
          <chart:axis chart:dimension="x" chart:name="primary-x" chart:style-name="ch5" chartooo:axis-type="auto">
            <chartooo:date-scale/>
            <chart:categories table:cell-range-address="'gráfico-hombres'.E2:'gráfico-hombres'.E22"/>
          </chart:axis>
          <chart:axis chart:dimension="y" chart:name="primary-y" chart:style-name="ch6">
            <chart:title svg:x="0.851cm" svg:y="9.611cm" chart:style-name="ch7">
              <text:p>Número de personas</text:p>
            </chart:title>
            <chart:grid chart:style-name="ch8" chart:class="major"/>
          </chart:axis>
          <chart:axis chart:dimension="y" chart:name="secondary-y" chart:style-name="ch9">
            <chart:title svg:x="22.553cm" svg:y="8.434cm" chart:style-name="ch7">
              <text:p>Porcentaje</text:p>
            </chart:title>
          </chart:axis>
          <chart:series chart:attached-axis="primary-y" chart:style-name="ch10" chart:values-cell-range-address="'gráfico-hombres'.F2:'gráfico-hombres'.F22" chart:label-cell-address="'gráfico-hombres'.F1:'gráfico-hombres'.F1" chart:class="chart:bar">
            <chart:data-point chart:repeated="21"/>
          </chart:series>
          <chart:series chart:attached-axis="primary-y" chart:style-name="ch11" chart:values-cell-range-address="'gráfico-hombres'.G2:'gráfico-hombres'.G22" chart:label-cell-address="'gráfico-hombres'.G1:'gráfico-hombres'.G1" chart:class="chart:bar">
            <chart:data-point chart:repeated="21"/>
          </chart:series>
          <chart:series chart:attached-axis="secondary-y" chart:style-name="ch12" chart:values-cell-range-address="'gráfico-hombres'.H2:'gráfico-hombres'.H22" chart:label-cell-address="'gráfico-hombres'.H1:'gráfico-hombres'.H1" chart:class="chart:bar">
            <chart:data-point chart:repeated="21"/>
          </chart:series>
          <chart:series chart:attached-axis="secondary-y" chart:style-name="ch13" chart:values-cell-range-address="'gráfico-hombres'.I2:'gráfico-hombres'.I22" chart:label-cell-address="'gráfico-hombres'.I1:'gráfico-hombres'.I1" chart:class="chart:bar">
            <chart:data-point chart:repeated="21"/>
          </chart:series>
          <chart:series chart:attached-axis="secondary-y" chart:style-name="ch14" chart:values-cell-range-address="'gráfico-hombres'.J2:'gráfico-hombres'.J22" chart:label-cell-address="'gráfico-hombres'.J1:'gráfico-hombres'.J1" chart:class="chart:line">
            <chart:data-point chart:repeated="2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getativo</text:p>
                <draw:g>
                  <svg:desc>'gráfico-hombres'.F1:'gráfico-hombres'.F1</svg:desc>
                </draw:g>
              </table:table-cell>
              <table:table-cell office:value-type="string">
                <text:p>Migratorio</text:p>
                <draw:g>
                  <svg:desc>'gráfico-hombres'.G1:'gráfico-hombres'.G1</svg:desc>
                </draw:g>
              </table:table-cell>
              <table:table-cell office:value-type="string">
                <text:p>PorCreci</text:p>
                <draw:g>
                  <svg:desc>'gráfico-hombres'.H1:'gráfico-hombres'.H1</svg:desc>
                </draw:g>
              </table:table-cell>
              <table:table-cell office:value-type="string">
                <text:p>PorVege</text:p>
                <draw:g>
                  <svg:desc>'gráfico-hombres'.I1:'gráfico-hombres'.I1</svg:desc>
                </draw:g>
              </table:table-cell>
              <table:table-cell office:value-type="string">
                <text:p>PorMigra</text:p>
                <draw:g>
                  <svg:desc>'gráfico-hombres'.J1:'gráfico-hombres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ráfico-hombres'.E2:'gráfico-hombres'.E22</svg:desc>
                </draw:g>
              </table:table-cell>
              <table:table-cell office:value-type="float" office:value="NaN">
                <text:p>NaN</text:p>
                <draw:g>
                  <svg:desc>'gráfico-hombres'.F2:'gráfico-hombres'.F22</svg:desc>
                </draw:g>
              </table:table-cell>
              <table:table-cell office:value-type="float" office:value="NaN">
                <text:p>NaN</text:p>
                <draw:g>
                  <svg:desc>'gráfico-hombres'.G2:'gráfico-hombres'.G22</svg:desc>
                </draw:g>
              </table:table-cell>
              <table:table-cell office:value-type="float" office:value="0">
                <text:p>0</text:p>
                <draw:g>
                  <svg:desc>'gráfico-hombres'.H2:'gráfico-hombres'.H22</svg:desc>
                </draw:g>
              </table:table-cell>
              <table:table-cell office:value-type="float" office:value="0">
                <text:p>0</text:p>
                <draw:g>
                  <svg:desc>'gráfico-hombres'.I2:'gráfico-hombres'.I22</svg:desc>
                </draw:g>
              </table:table-cell>
              <table:table-cell office:value-type="float" office:value="0">
                <text:p>0</text:p>
                <draw:g>
                  <svg:desc>'gráfico-hombres'.J2:'gráfico-hombres'.J22</svg:desc>
                </draw:g>
              </table:table-cell>
            </table:table-row>
            <table:table-row>
              <table:table-cell office:value-type="float" office:value="-59">
                <text:p>-59</text:p>
              </table:table-cell>
              <table:table-cell office:value-type="float" office:value="307">
                <text:p>307</text:p>
              </table:table-cell>
              <table:table-cell office:value-type="float" office:value="-366">
                <text:p>-366</text:p>
              </table:table-cell>
              <table:table-cell office:value-type="float" office:value="-0.000527572362361736">
                <text:p>-0.000527572362361736</text:p>
              </table:table-cell>
              <table:table-cell office:value-type="float" office:value="0.00274516466517039">
                <text:p>0.00274516466517039</text:p>
              </table:table-cell>
              <table:table-cell office:value-type="float" office:value="-0.00327273702753212">
                <text:p>-0.00327273702753212</text:p>
              </table:table-cell>
            </table:table-row>
            <table:table-row>
              <table:table-cell office:value-type="float" office:value="-1357">
                <text:p>-1357</text:p>
              </table:table-cell>
              <table:table-cell office:value-type="float" office:value="144">
                <text:p>144</text:p>
              </table:table-cell>
              <table:table-cell office:value-type="float" office:value="-1501">
                <text:p>-1501</text:p>
              </table:table-cell>
              <table:table-cell office:value-type="float" office:value="-0.0126617366966817">
                <text:p>-0.0126617366966817</text:p>
              </table:table-cell>
              <table:table-cell office:value-type="float" office:value="0.0040327989055109">
                <text:p>0.0040327989055109</text:p>
              </table:table-cell>
              <table:table-cell office:value-type="float" office:value="-0.0166945356021926">
                <text:p>-0.0166945356021926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96">
                <text:p>96</text:p>
              </table:table-cell>
              <table:table-cell office:value-type="float" office:value="80">
                <text:p>80</text:p>
              </table:table-cell>
              <table:table-cell office:value-type="float" office:value="-0.0110879615140433">
                <text:p>-0.0110879615140433</text:p>
              </table:table-cell>
              <table:table-cell office:value-type="float" office:value="0.00489122173240457">
                <text:p>0.00489122173240457</text:p>
              </table:table-cell>
              <table:table-cell office:value-type="float" office:value="-0.0159791832464478">
                <text:p>-0.0159791832464478</text:p>
              </table:table-cell>
            </table:table-row>
            <table:table-row>
              <table:table-cell office:value-type="float" office:value="-552">
                <text:p>-552</text:p>
              </table:table-cell>
              <table:table-cell office:value-type="float" office:value="173">
                <text:p>173</text:p>
              </table:table-cell>
              <table:table-cell office:value-type="float" office:value="-725">
                <text:p>-725</text:p>
              </table:table-cell>
              <table:table-cell office:value-type="float" office:value="-0.0160238927686819">
                <text:p>-0.0160238927686819</text:p>
              </table:table-cell>
              <table:table-cell office:value-type="float" office:value="0.00643817120170254">
                <text:p>0.00643817120170254</text:p>
              </table:table-cell>
              <table:table-cell office:value-type="float" office:value="-0.0224620639703844">
                <text:p>-0.0224620639703844</text:p>
              </table:table-cell>
            </table:table-row>
            <table:table-row>
              <table:table-cell office:value-type="float" office:value="657">
                <text:p>657</text:p>
              </table:table-cell>
              <table:table-cell office:value-type="float" office:value="194">
                <text:p>194</text:p>
              </table:table-cell>
              <table:table-cell office:value-type="float" office:value="463">
                <text:p>463</text:p>
              </table:table-cell>
              <table:table-cell office:value-type="float" office:value="-0.0101490615471283">
                <text:p>-0.0101490615471283</text:p>
              </table:table-cell>
              <table:table-cell office:value-type="float" office:value="0.0081729006643835">
                <text:p>0.0081729006643835</text:p>
              </table:table-cell>
              <table:table-cell office:value-type="float" office:value="-0.0183219622115118">
                <text:p>-0.0183219622115118</text:p>
              </table:table-cell>
            </table:table-row>
            <table:table-row>
              <table:table-cell office:value-type="float" office:value="-873">
                <text:p>-873</text:p>
              </table:table-cell>
              <table:table-cell office:value-type="float" office:value="176">
                <text:p>176</text:p>
              </table:table-cell>
              <table:table-cell office:value-type="float" office:value="-1049">
                <text:p>-1049</text:p>
              </table:table-cell>
              <table:table-cell office:value-type="float" office:value="-0.0179553441291926">
                <text:p>-0.0179553441291926</text:p>
              </table:table-cell>
              <table:table-cell office:value-type="float" office:value="0.0097466758470219">
                <text:p>0.0097466758470219</text:p>
              </table:table-cell>
              <table:table-cell office:value-type="float" office:value="-0.0277020199762145">
                <text:p>-0.0277020199762145</text:p>
              </table:table-cell>
            </table:table-row>
            <table:table-row>
              <table:table-cell office:value-type="float" office:value="366">
                <text:p>366</text:p>
              </table:table-cell>
              <table:table-cell office:value-type="float" office:value="52">
                <text:p>52</text:p>
              </table:table-cell>
              <table:table-cell office:value-type="float" office:value="314">
                <text:p>314</text:p>
              </table:table-cell>
              <table:table-cell office:value-type="float" office:value="-0.0146826071016605">
                <text:p>-0.0146826071016605</text:p>
              </table:table-cell>
              <table:table-cell office:value-type="float" office:value="0.010211654878256">
                <text:p>0.010211654878256</text:p>
              </table:table-cell>
              <table:table-cell office:value-type="float" office:value="-0.0248942619799165">
                <text:p>-0.0248942619799165</text:p>
              </table:table-cell>
            </table:table-row>
            <table:table-row>
              <table:table-cell office:value-type="float" office:value="-1446">
                <text:p>-1446</text:p>
              </table:table-cell>
              <table:table-cell office:value-type="float" office:value="217">
                <text:p>217</text:p>
              </table:table-cell>
              <table:table-cell office:value-type="float" office:value="-1663">
                <text:p>-1663</text:p>
              </table:table-cell>
              <table:table-cell office:value-type="float" office:value="-0.0276126009317464">
                <text:p>-0.0276126009317464</text:p>
              </table:table-cell>
              <table:table-cell office:value-type="float" office:value="0.0121520481432135">
                <text:p>0.0121520481432135</text:p>
              </table:table-cell>
              <table:table-cell office:value-type="float" office:value="-0.03976464907496">
                <text:p>-0.03976464907496</text:p>
              </table:table-cell>
            </table:table-row>
            <table:table-row>
              <table:table-cell office:value-type="float" office:value="2297">
                <text:p>2297</text:p>
              </table:table-cell>
              <table:table-cell office:value-type="float" office:value="109">
                <text:p>109</text:p>
              </table:table-cell>
              <table:table-cell office:value-type="float" office:value="2188">
                <text:p>2188</text:p>
              </table:table-cell>
              <table:table-cell office:value-type="float" office:value="-0.00707304641742598">
                <text:p>-0.00707304641742598</text:p>
              </table:table-cell>
              <table:table-cell office:value-type="float" office:value="0.0131267157279157">
                <text:p>0.0131267157279157</text:p>
              </table:table-cell>
              <table:table-cell office:value-type="float" office:value="-0.0201997621453417">
                <text:p>-0.0201997621453417</text:p>
              </table:table-cell>
            </table:table-row>
            <table:table-row>
              <table:table-cell office:value-type="float" office:value="587">
                <text:p>587</text:p>
              </table:table-cell>
              <table:table-cell office:value-type="float" office:value="164">
                <text:p>164</text:p>
              </table:table-cell>
              <table:table-cell office:value-type="float" office:value="423">
                <text:p>423</text:p>
              </table:table-cell>
              <table:table-cell office:value-type="float" office:value="-0.00182414850714905">
                <text:p>-0.00182414850714905</text:p>
              </table:table-cell>
              <table:table-cell office:value-type="float" office:value="0.0145931880571924">
                <text:p>0.0145931880571924</text:p>
              </table:table-cell>
              <table:table-cell office:value-type="float" office:value="-0.0164173365643415">
                <text:p>-0.0164173365643415</text:p>
              </table:table-cell>
            </table:table-row>
            <table:table-row>
              <table:table-cell office:value-type="float" office:value="-496">
                <text:p>-496</text:p>
              </table:table-cell>
              <table:table-cell office:value-type="float" office:value="197">
                <text:p>197</text:p>
              </table:table-cell>
              <table:table-cell office:value-type="float" office:value="-693">
                <text:p>-693</text:p>
              </table:table-cell>
              <table:table-cell office:value-type="float" office:value="-0.00625933311276636">
                <text:p>-0.00625933311276636</text:p>
              </table:table-cell>
              <table:table-cell office:value-type="float" office:value="0.0163547432332138">
                <text:p>0.0163547432332138</text:p>
              </table:table-cell>
              <table:table-cell office:value-type="float" office:value="-0.0226140763459802">
                <text:p>-0.0226140763459802</text:p>
              </table:table-cell>
            </table:table-row>
            <table:table-row>
              <table:table-cell office:value-type="float" office:value="-489">
                <text:p>-489</text:p>
              </table:table-cell>
              <table:table-cell office:value-type="float" office:value="82">
                <text:p>82</text:p>
              </table:table-cell>
              <table:table-cell office:value-type="float" office:value="-571">
                <text:p>-571</text:p>
              </table:table-cell>
              <table:table-cell office:value-type="float" office:value="-0.010631924387256">
                <text:p>-0.010631924387256</text:p>
              </table:table-cell>
              <table:table-cell office:value-type="float" office:value="0.0170879793978522">
                <text:p>0.0170879793978522</text:p>
              </table:table-cell>
              <table:table-cell office:value-type="float" office:value="-0.0277199037851081">
                <text:p>-0.0277199037851081</text:p>
              </table:table-cell>
            </table:table-row>
            <table:table-row>
              <table:table-cell office:value-type="float" office:value="-132">
                <text:p>-132</text:p>
              </table:table-cell>
              <table:table-cell office:value-type="float" office:value="90">
                <text:p>90</text:p>
              </table:table-cell>
              <table:table-cell office:value-type="float" office:value="-222">
                <text:p>-222</text:p>
              </table:table-cell>
              <table:table-cell office:value-type="float" office:value="-0.0118122557742348">
                <text:p>-0.0118122557742348</text:p>
              </table:table-cell>
              <table:table-cell office:value-type="float" office:value="0.017892750798065">
                <text:p>0.017892750798065</text:p>
              </table:table-cell>
              <table:table-cell office:value-type="float" office:value="-0.0297050065722998">
                <text:p>-0.0297050065722998</text:p>
              </table:table-cell>
            </table:table-row>
            <table:table-row>
              <table:table-cell office:value-type="float" office:value="-1142">
                <text:p>-1142</text:p>
              </table:table-cell>
              <table:table-cell office:value-type="float" office:value="-41">
                <text:p>-41</text:p>
              </table:table-cell>
              <table:table-cell office:value-type="float" office:value="-1101">
                <text:p>-1101</text:p>
              </table:table-cell>
              <table:table-cell office:value-type="float" office:value="-0.0220239106524908">
                <text:p>-0.0220239106524908</text:p>
              </table:table-cell>
              <table:table-cell office:value-type="float" office:value="0.0175261327157458">
                <text:p>0.0175261327157458</text:p>
              </table:table-cell>
              <table:table-cell office:value-type="float" office:value="-0.0395500433682366">
                <text:p>-0.0395500433682366</text:p>
              </table:table-cell>
            </table:table-row>
            <table:table-row>
              <table:table-cell office:value-type="float" office:value="-481">
                <text:p>-481</text:p>
              </table:table-cell>
              <table:table-cell office:value-type="float" office:value="-1">
                <text:p>-1</text:p>
              </table:table-cell>
              <table:table-cell office:value-type="float" office:value="-480">
                <text:p>-480</text:p>
              </table:table-cell>
              <table:table-cell office:value-type="float" office:value="-0.0263249666914059">
                <text:p>-0.0263249666914059</text:p>
              </table:table-cell>
              <table:table-cell office:value-type="float" office:value="0.017517190811299">
                <text:p>0.017517190811299</text:p>
              </table:table-cell>
              <table:table-cell office:value-type="float" office:value="-0.0438421575027049">
                <text:p>-0.0438421575027049</text:p>
              </table:table-cell>
            </table:table-row>
            <table:table-row>
              <table:table-cell office:value-type="float" office:value="-1045">
                <text:p>-1045</text:p>
              </table:table-cell>
              <table:table-cell office:value-type="float" office:value="7">
                <text:p>7</text:p>
              </table:table-cell>
              <table:table-cell office:value-type="float" office:value="-1052">
                <text:p>-1052</text:p>
              </table:table-cell>
              <table:table-cell office:value-type="float" office:value="-0.0356692568383214">
                <text:p>-0.0356692568383214</text:p>
              </table:table-cell>
              <table:table-cell office:value-type="float" office:value="0.0175797841424267">
                <text:p>0.0175797841424267</text:p>
              </table:table-cell>
              <table:table-cell office:value-type="float" office:value="-0.0532490409807481">
                <text:p>-0.0532490409807481</text:p>
              </table:table-cell>
            </table:table-row>
            <table:table-row>
              <table:table-cell office:value-type="float" office:value="-430">
                <text:p>-430</text:p>
              </table:table-cell>
              <table:table-cell office:value-type="float" office:value="-83">
                <text:p>-83</text:p>
              </table:table-cell>
              <table:table-cell office:value-type="float" office:value="-347">
                <text:p>-347</text:p>
              </table:table-cell>
              <table:table-cell office:value-type="float" office:value="-0.0395142757504493">
                <text:p>-0.0395142757504493</text:p>
              </table:table-cell>
              <table:table-cell office:value-type="float" office:value="0.0168376060733415">
                <text:p>0.0168376060733415</text:p>
              </table:table-cell>
              <table:table-cell office:value-type="float" office:value="-0.0563518818237908">
                <text:p>-0.0563518818237908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-150">
                <text:p>-150</text:p>
              </table:table-cell>
              <table:table-cell office:value-type="float" office:value="291">
                <text:p>291</text:p>
              </table:table-cell>
              <table:table-cell office:value-type="float" office:value="-0.0382534672234492">
                <text:p>-0.0382534672234492</text:p>
              </table:table-cell>
              <table:table-cell office:value-type="float" office:value="0.0154963204063201">
                <text:p>0.0154963204063201</text:p>
              </table:table-cell>
              <table:table-cell office:value-type="float" office:value="-0.0537497876297694">
                <text:p>-0.0537497876297694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-138">
                <text:p>-138</text:p>
              </table:table-cell>
              <table:table-cell office:value-type="float" office:value="412">
                <text:p>412</text:p>
              </table:table-cell>
              <table:table-cell office:value-type="float" office:value="-0.0358033854050236">
                <text:p>-0.0358033854050236</text:p>
              </table:table-cell>
              <table:table-cell office:value-type="float" office:value="0.0142623375926605">
                <text:p>0.0142623375926605</text:p>
              </table:table-cell>
              <table:table-cell office:value-type="float" office:value="-0.050065722997684">
                <text:p>-0.050065722997684</text:p>
              </table:table-cell>
            </table:table-row>
            <table:table-row>
              <table:table-cell office:value-type="float" office:value="-842">
                <text:p>-842</text:p>
              </table:table-cell>
              <table:table-cell office:value-type="float" office:value="-483">
                <text:p>-483</text:p>
              </table:table-cell>
              <table:table-cell office:value-type="float" office:value="-359">
                <text:p>-359</text:p>
              </table:table-cell>
              <table:table-cell office:value-type="float" office:value="-0.0433324689492368">
                <text:p>-0.0433324689492368</text:p>
              </table:table-cell>
              <table:table-cell office:value-type="float" office:value="0.0099433977448517">
                <text:p>0.0099433977448517</text:p>
              </table:table-cell>
              <table:table-cell office:value-type="float" office:value="-0.0532758666940885">
                <text:p>-0.05327586669408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.8" chart:maximum="1.2" chart:interval-major="0.02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0.8" chart:maximum="1.2" chart:interval-major="0.02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3cm" chart:symbol-height="0.3cm" chart:link-data-style-to-source="true"/>
      <style:graphic-properties svg:stroke-width="0.08cm" svg:stroke-color="#ff972f" draw:fill-color="#ff972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35cm" chart:symbol-height="0.3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45cm" chart:symbol-height="0.45cm" chart:link-data-style-to-source="true"/>
      <style:graphic-properties svg:stroke-width="0.1cm" svg:stroke-color="#729fcf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3cm" chart:symbol-height="0.3cm" chart:link-data-style-to-source="true"/>
      <style:graphic-properties svg:stroke-width="0.08cm" svg:stroke-color="#d62e4e" draw:fill-color="#d62e4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955cm" svg:height="12.889cm" xlink:href=".." xlink:type="simple" chart:class="chart:line" chart:style-name="ch1">
        <chart:title svg:x="2.229cm" svg:y="0.391cm" chart:style-name="ch2">
          <text:p>Evolución población total España-Andalucía-Provincia-Municipio 2001-2021</text:p>
        </chart:title>
        <chart:legend chart:legend-position="end" svg:x="24.865cm" svg:y="5.398cm" style:legend-expansion="high" chart:style-name="ch3"/>
        <chart:plot-area chart:style-name="ch4" table:cell-range-address="'gráfico-hombres'.L29:'gráfico-hombres'.P50" chart:data-source-has-labels="both" svg:x="1.862cm" svg:y="1.597cm" svg:width="21.032cm" svg:height="11.035cm">
          <chart:coordinate-region svg:x="2.907cm" svg:y="1.797cm" svg:width="18.571cm" svg:height="10.636cm"/>
          <chart:axis chart:dimension="x" chart:name="primary-x" chart:style-name="ch5" chartooo:axis-type="auto">
            <chartooo:date-scale/>
            <chart:categories table:cell-range-address="'gráfico-hombres'.L30:'gráfico-hombres'.L50"/>
          </chart:axis>
          <chart:axis chart:dimension="y" chart:name="primary-y" chart:style-name="ch6">
            <chart:title svg:x="0.851cm" svg:y="8.41cm" chart:style-name="ch7">
              <text:p>Porcentaje</text:p>
            </chart:title>
            <chart:grid chart:style-name="ch8" chart:class="major"/>
          </chart:axis>
          <chart:axis chart:dimension="y" chart:name="secondary-y" chart:style-name="ch9">
            <chart:title svg:x="22.904cm" svg:y="8.433cm" chart:style-name="ch7">
              <text:p>Porcentaje</text:p>
            </chart:title>
          </chart:axis>
          <chart:series chart:attached-axis="secondary-y" chart:style-name="ch10" chart:values-cell-range-address="'gráfico-hombres'.M30:'gráfico-hombres'.M50" chart:label-cell-address="'gráfico-hombres'.M29:'gráfico-hombres'.M29" chart:class="chart:line">
            <chart:data-point chart:repeated="21"/>
          </chart:series>
          <chart:series chart:attached-axis="primary-y" chart:style-name="ch11" chart:values-cell-range-address="'gráfico-hombres'.N30:'gráfico-hombres'.N50" chart:label-cell-address="'gráfico-hombres'.N29:'gráfico-hombres'.N29" chart:class="chart:line">
            <chart:data-point chart:repeated="21"/>
          </chart:series>
          <chart:series chart:attached-axis="secondary-y" chart:style-name="ch12" chart:values-cell-range-address="'gráfico-hombres'.O30:'gráfico-hombres'.O50" chart:label-cell-address="'gráfico-hombres'.O29:'gráfico-hombres'.O29" chart:class="chart:line">
            <chart:data-point chart:repeated="21"/>
          </chart:series>
          <chart:series chart:attached-axis="secondary-y" chart:style-name="ch13" chart:values-cell-range-address="'gráfico-hombres'.P30:'gráfico-hombres'.P50" chart:label-cell-address="'gráfico-hombres'.P29:'gráfico-hombres'.P29" chart:class="chart:line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ráfico-hombres'.M29:'gráfico-hombres'.M29</svg:desc>
                </draw:g>
              </table:table-cell>
              <table:table-cell office:value-type="string">
                <text:p/>
                <draw:g>
                  <svg:desc>'gráfico-hombres'.N29:'gráfico-hombres'.N29</svg:desc>
                </draw:g>
              </table:table-cell>
              <table:table-cell office:value-type="string">
                <text:p/>
                <draw:g>
                  <svg:desc>'gráfico-hombres'.O29:'gráfico-hombres'.O29</svg:desc>
                </draw:g>
              </table:table-cell>
              <table:table-cell office:value-type="string">
                <text:p/>
                <draw:g>
                  <svg:desc>'gráfico-hombres'.P29:'gráfico-hombres'.P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ráfico-hombres'.L30:'gráfico-hombres'.L50</svg:desc>
                </draw:g>
              </table:table-cell>
              <table:table-cell office:value-type="float" office:value="NaN">
                <text:p>NaN</text:p>
                <draw:g>
                  <svg:desc>'gráfico-hombres'.M30:'gráfico-hombres'.M50</svg:desc>
                </draw:g>
              </table:table-cell>
              <table:table-cell office:value-type="float" office:value="NaN">
                <text:p>NaN</text:p>
                <draw:g>
                  <svg:desc>'gráfico-hombres'.N30:'gráfico-hombres'.N50</svg:desc>
                </draw:g>
              </table:table-cell>
              <table:table-cell office:value-type="float" office:value="NaN">
                <text:p>NaN</text:p>
                <draw:g>
                  <svg:desc>'gráfico-hombres'.O30:'gráfico-hombres'.O50</svg:desc>
                </draw:g>
              </table:table-cell>
              <table:table-cell office:value-type="float" office:value="NaN">
                <text:p>NaN</text:p>
                <draw:g>
                  <svg:desc>'gráfico-hombres'.P30:'gráfico-hombres'.P5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-8000" chart:maximum="6000" chart:interval-major="1000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-0.08" chart:maximum="0.06" chart:interval-major="0.0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b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cm" svg:stroke-color="#bf0041" draw:fill-color="#bf0041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cm" svg:stroke-color="#ff972f" draw:fill-color="#ff972f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5cm" svg:stroke-color="#6b5e9b" draw:fill-color="#6b5e9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962cm" svg:height="13.019cm" xlink:href=".." xlink:type="simple" chart:class="chart:bar" chart:style-name="ch1">
        <chart:title svg:x="1.684cm" svg:y="0.407cm" chart:style-name="ch2">
          <text:p>HOMBRES: Crecimiento, saldos vegetativo y migratorio de Granada 2001-2021</text:p>
        </chart:title>
        <chart:legend chart:legend-position="end" svg:x="24.792cm" svg:y="4.965cm" style:legend-expansion="high" chart:style-name="ch3"/>
        <chart:plot-area chart:style-name="ch4" table:cell-range-address="'gráfico-hombres'.D1:'gráfico-hombres'.J22" chart:data-source-has-labels="both" svg:x="1.714cm" svg:y="1.603cm" svg:width="21.255cm" svg:height="11.156cm">
          <chart:coordinate-region svg:x="2.918cm" svg:y="1.802cm" svg:width="19.085cm" svg:height="10.758cm"/>
          <chart:axis chart:dimension="x" chart:name="primary-x" chart:style-name="ch5" chartooo:axis-type="auto">
            <chartooo:date-scale/>
            <chart:categories table:cell-range-address="'gráfico-hombres'.D2:'gráfico-hombres'.D22"/>
          </chart:axis>
          <chart:axis chart:dimension="y" chart:name="primary-y" chart:style-name="ch6">
            <chart:title svg:x="1.051cm" svg:y="7.356cm" chart:style-name="ch7">
              <text:p>Personas</text:p>
            </chart:title>
            <chart:grid chart:style-name="ch8" chart:class="major"/>
          </chart:axis>
          <chart:axis chart:dimension="y" chart:name="secondary-y" chart:style-name="ch9">
            <chart:title svg:x="23.028cm" svg:y="10.059cm" chart:style-name="ch7">
              <text:p>Porcentaje acumulado desde 2001</text:p>
            </chart:title>
          </chart:axis>
          <chart:series chart:attached-axis="primary-y" chart:style-name="ch10" chart:values-cell-range-address="'gráfico-hombres'.E2:'gráfico-hombres'.E22" chart:label-cell-address="'gráfico-hombres'.E1:'gráfico-hombres'.E1" chart:class="chart:bar">
            <chart:data-point chart:repeated="21"/>
          </chart:series>
          <chart:series chart:attached-axis="primary-y" chart:style-name="ch11" chart:values-cell-range-address="'gráfico-hombres'.F2:'gráfico-hombres'.F22" chart:label-cell-address="'gráfico-hombres'.F1:'gráfico-hombres'.F1" chart:class="chart:bar">
            <chart:data-point chart:repeated="21"/>
          </chart:series>
          <chart:series chart:attached-axis="primary-y" chart:style-name="ch12" chart:values-cell-range-address="'gráfico-hombres'.G2:'gráfico-hombres'.G22" chart:label-cell-address="'gráfico-hombres'.G1:'gráfico-hombres'.G1" chart:class="chart:bar">
            <chart:data-point chart:repeated="21"/>
          </chart:series>
          <chart:series chart:attached-axis="secondary-y" chart:style-name="ch13" chart:values-cell-range-address="'gráfico-hombres'.H2:'gráfico-hombres'.H22" chart:label-cell-address="'gráfico-hombres'.H1:'gráfico-hombres'.H1" chart:class="chart:line">
            <chart:data-point chart:repeated="21"/>
          </chart:series>
          <chart:series chart:attached-axis="secondary-y" chart:style-name="ch14" chart:values-cell-range-address="'gráfico-hombres'.I2:'gráfico-hombres'.I22" chart:label-cell-address="'gráfico-hombres'.I1:'gráfico-hombres'.I1" chart:class="chart:line">
            <chart:data-point chart:repeated="21"/>
          </chart:series>
          <chart:series chart:attached-axis="secondary-y" chart:style-name="ch15" chart:values-cell-range-address="'gráfico-hombres'.J2:'gráfico-hombres'.J22" chart:label-cell-address="'gráfico-hombres'.J1:'gráfico-hombres'.J1" chart:class="chart:line">
            <chart:data-point chart:repeated="2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cimiento</text:p>
                <draw:g>
                  <svg:desc>'gráfico-hombres'.E1:'gráfico-hombres'.E1</svg:desc>
                </draw:g>
              </table:table-cell>
              <table:table-cell office:value-type="string">
                <text:p>Vegetativo</text:p>
                <draw:g>
                  <svg:desc>'gráfico-hombres'.F1:'gráfico-hombres'.F1</svg:desc>
                </draw:g>
              </table:table-cell>
              <table:table-cell office:value-type="string">
                <text:p>Migratorio</text:p>
                <draw:g>
                  <svg:desc>'gráfico-hombres'.G1:'gráfico-hombres'.G1</svg:desc>
                </draw:g>
              </table:table-cell>
              <table:table-cell office:value-type="string">
                <text:p>PorCreci</text:p>
                <draw:g>
                  <svg:desc>'gráfico-hombres'.H1:'gráfico-hombres'.H1</svg:desc>
                </draw:g>
              </table:table-cell>
              <table:table-cell office:value-type="string">
                <text:p>PorVege</text:p>
                <draw:g>
                  <svg:desc>'gráfico-hombres'.I1:'gráfico-hombres'.I1</svg:desc>
                </draw:g>
              </table:table-cell>
              <table:table-cell office:value-type="string">
                <text:p>PorMigra</text:p>
                <draw:g>
                  <svg:desc>'gráfico-hombres'.J1:'gráfico-hombres'.J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gráfico-hombres'.D2:'gráfico-hombres'.D22</svg:desc>
                </draw:g>
              </table:table-cell>
              <table:table-cell office:value-type="float" office:value="NaN">
                <text:p>NaN</text:p>
                <draw:g>
                  <svg:desc>'gráfico-hombres'.E2:'gráfico-hombres'.E22</svg:desc>
                </draw:g>
              </table:table-cell>
              <table:table-cell office:value-type="float" office:value="NaN">
                <text:p>NaN</text:p>
                <draw:g>
                  <svg:desc>'gráfico-hombres'.F2:'gráfico-hombres'.F22</svg:desc>
                </draw:g>
              </table:table-cell>
              <table:table-cell office:value-type="float" office:value="NaN">
                <text:p>NaN</text:p>
                <draw:g>
                  <svg:desc>'gráfico-hombres'.G2:'gráfico-hombres'.G22</svg:desc>
                </draw:g>
              </table:table-cell>
              <table:table-cell office:value-type="float" office:value="0">
                <text:p>0</text:p>
                <draw:g>
                  <svg:desc>'gráfico-hombres'.H2:'gráfico-hombres'.H22</svg:desc>
                </draw:g>
              </table:table-cell>
              <table:table-cell office:value-type="float" office:value="0">
                <text:p>0</text:p>
                <draw:g>
                  <svg:desc>'gráfico-hombres'.I2:'gráfico-hombres'.I22</svg:desc>
                </draw:g>
              </table:table-cell>
              <table:table-cell office:value-type="float" office:value="0">
                <text:p>0</text:p>
                <draw:g>
                  <svg:desc>'gráfico-hombres'.J2:'gráfico-hombres'.J22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-59">
                <text:p>-59</text:p>
              </table:table-cell>
              <table:table-cell office:value-type="float" office:value="307">
                <text:p>307</text:p>
              </table:table-cell>
              <table:table-cell office:value-type="float" office:value="-366">
                <text:p>-366</text:p>
              </table:table-cell>
              <table:table-cell office:value-type="float" office:value="-0.000527572362361736">
                <text:p>-0.000527572362361736</text:p>
              </table:table-cell>
              <table:table-cell office:value-type="float" office:value="0.00274516466517039">
                <text:p>0.00274516466517039</text:p>
              </table:table-cell>
              <table:table-cell office:value-type="float" office:value="-0.00327273702753212">
                <text:p>-0.0032727370275321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-1357">
                <text:p>-1357</text:p>
              </table:table-cell>
              <table:table-cell office:value-type="float" office:value="144">
                <text:p>144</text:p>
              </table:table-cell>
              <table:table-cell office:value-type="float" office:value="-1501">
                <text:p>-1501</text:p>
              </table:table-cell>
              <table:table-cell office:value-type="float" office:value="-0.0126617366966817">
                <text:p>-0.0126617366966817</text:p>
              </table:table-cell>
              <table:table-cell office:value-type="float" office:value="0.0040327989055109">
                <text:p>0.0040327989055109</text:p>
              </table:table-cell>
              <table:table-cell office:value-type="float" office:value="-0.0166945356021926">
                <text:p>-0.016694535602192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76">
                <text:p>176</text:p>
              </table:table-cell>
              <table:table-cell office:value-type="float" office:value="96">
                <text:p>96</text:p>
              </table:table-cell>
              <table:table-cell office:value-type="float" office:value="80">
                <text:p>80</text:p>
              </table:table-cell>
              <table:table-cell office:value-type="float" office:value="-0.0110879615140433">
                <text:p>-0.0110879615140433</text:p>
              </table:table-cell>
              <table:table-cell office:value-type="float" office:value="0.00489122173240457">
                <text:p>0.00489122173240457</text:p>
              </table:table-cell>
              <table:table-cell office:value-type="float" office:value="-0.0159791832464478">
                <text:p>-0.015979183246447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552">
                <text:p>-552</text:p>
              </table:table-cell>
              <table:table-cell office:value-type="float" office:value="173">
                <text:p>173</text:p>
              </table:table-cell>
              <table:table-cell office:value-type="float" office:value="-725">
                <text:p>-725</text:p>
              </table:table-cell>
              <table:table-cell office:value-type="float" office:value="-0.0160238927686819">
                <text:p>-0.0160238927686819</text:p>
              </table:table-cell>
              <table:table-cell office:value-type="float" office:value="0.00643817120170254">
                <text:p>0.00643817120170254</text:p>
              </table:table-cell>
              <table:table-cell office:value-type="float" office:value="-0.0224620639703844">
                <text:p>-0.022462063970384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57">
                <text:p>657</text:p>
              </table:table-cell>
              <table:table-cell office:value-type="float" office:value="194">
                <text:p>194</text:p>
              </table:table-cell>
              <table:table-cell office:value-type="float" office:value="463">
                <text:p>463</text:p>
              </table:table-cell>
              <table:table-cell office:value-type="float" office:value="-0.0101490615471283">
                <text:p>-0.0101490615471283</text:p>
              </table:table-cell>
              <table:table-cell office:value-type="float" office:value="0.0081729006643835">
                <text:p>0.0081729006643835</text:p>
              </table:table-cell>
              <table:table-cell office:value-type="float" office:value="-0.0183219622115118">
                <text:p>-0.018321962211511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873">
                <text:p>-873</text:p>
              </table:table-cell>
              <table:table-cell office:value-type="float" office:value="176">
                <text:p>176</text:p>
              </table:table-cell>
              <table:table-cell office:value-type="float" office:value="-1049">
                <text:p>-1049</text:p>
              </table:table-cell>
              <table:table-cell office:value-type="float" office:value="-0.0179553441291926">
                <text:p>-0.0179553441291926</text:p>
              </table:table-cell>
              <table:table-cell office:value-type="float" office:value="0.0097466758470219">
                <text:p>0.0097466758470219</text:p>
              </table:table-cell>
              <table:table-cell office:value-type="float" office:value="-0.0277020199762145">
                <text:p>-0.027702019976214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66">
                <text:p>366</text:p>
              </table:table-cell>
              <table:table-cell office:value-type="float" office:value="52">
                <text:p>52</text:p>
              </table:table-cell>
              <table:table-cell office:value-type="float" office:value="314">
                <text:p>314</text:p>
              </table:table-cell>
              <table:table-cell office:value-type="float" office:value="-0.0146826071016605">
                <text:p>-0.0146826071016605</text:p>
              </table:table-cell>
              <table:table-cell office:value-type="float" office:value="0.010211654878256">
                <text:p>0.010211654878256</text:p>
              </table:table-cell>
              <table:table-cell office:value-type="float" office:value="-0.0248942619799165">
                <text:p>-0.024894261979916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1446">
                <text:p>-1446</text:p>
              </table:table-cell>
              <table:table-cell office:value-type="float" office:value="217">
                <text:p>217</text:p>
              </table:table-cell>
              <table:table-cell office:value-type="float" office:value="-1663">
                <text:p>-1663</text:p>
              </table:table-cell>
              <table:table-cell office:value-type="float" office:value="-0.0276126009317464">
                <text:p>-0.0276126009317464</text:p>
              </table:table-cell>
              <table:table-cell office:value-type="float" office:value="0.0121520481432135">
                <text:p>0.0121520481432135</text:p>
              </table:table-cell>
              <table:table-cell office:value-type="float" office:value="-0.03976464907496">
                <text:p>-0.0397646490749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97">
                <text:p>2297</text:p>
              </table:table-cell>
              <table:table-cell office:value-type="float" office:value="109">
                <text:p>109</text:p>
              </table:table-cell>
              <table:table-cell office:value-type="float" office:value="2188">
                <text:p>2188</text:p>
              </table:table-cell>
              <table:table-cell office:value-type="float" office:value="-0.00707304641742598">
                <text:p>-0.00707304641742598</text:p>
              </table:table-cell>
              <table:table-cell office:value-type="float" office:value="0.0131267157279157">
                <text:p>0.0131267157279157</text:p>
              </table:table-cell>
              <table:table-cell office:value-type="float" office:value="-0.0201997621453417">
                <text:p>-0.020199762145341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87">
                <text:p>587</text:p>
              </table:table-cell>
              <table:table-cell office:value-type="float" office:value="164">
                <text:p>164</text:p>
              </table:table-cell>
              <table:table-cell office:value-type="float" office:value="423">
                <text:p>423</text:p>
              </table:table-cell>
              <table:table-cell office:value-type="float" office:value="-0.00182414850714905">
                <text:p>-0.00182414850714905</text:p>
              </table:table-cell>
              <table:table-cell office:value-type="float" office:value="0.0145931880571924">
                <text:p>0.0145931880571924</text:p>
              </table:table-cell>
              <table:table-cell office:value-type="float" office:value="-0.0164173365643415">
                <text:p>-0.016417336564341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496">
                <text:p>-496</text:p>
              </table:table-cell>
              <table:table-cell office:value-type="float" office:value="197">
                <text:p>197</text:p>
              </table:table-cell>
              <table:table-cell office:value-type="float" office:value="-693">
                <text:p>-693</text:p>
              </table:table-cell>
              <table:table-cell office:value-type="float" office:value="-0.00625933311276636">
                <text:p>-0.00625933311276636</text:p>
              </table:table-cell>
              <table:table-cell office:value-type="float" office:value="0.0163547432332138">
                <text:p>0.0163547432332138</text:p>
              </table:table-cell>
              <table:table-cell office:value-type="float" office:value="-0.0226140763459802">
                <text:p>-0.022614076345980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489">
                <text:p>-489</text:p>
              </table:table-cell>
              <table:table-cell office:value-type="float" office:value="82">
                <text:p>82</text:p>
              </table:table-cell>
              <table:table-cell office:value-type="float" office:value="-571">
                <text:p>-571</text:p>
              </table:table-cell>
              <table:table-cell office:value-type="float" office:value="-0.010631924387256">
                <text:p>-0.010631924387256</text:p>
              </table:table-cell>
              <table:table-cell office:value-type="float" office:value="0.0170879793978522">
                <text:p>0.0170879793978522</text:p>
              </table:table-cell>
              <table:table-cell office:value-type="float" office:value="-0.0277199037851081">
                <text:p>-0.027719903785108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132">
                <text:p>-132</text:p>
              </table:table-cell>
              <table:table-cell office:value-type="float" office:value="90">
                <text:p>90</text:p>
              </table:table-cell>
              <table:table-cell office:value-type="float" office:value="-222">
                <text:p>-222</text:p>
              </table:table-cell>
              <table:table-cell office:value-type="float" office:value="-0.0118122557742348">
                <text:p>-0.0118122557742348</text:p>
              </table:table-cell>
              <table:table-cell office:value-type="float" office:value="0.017892750798065">
                <text:p>0.017892750798065</text:p>
              </table:table-cell>
              <table:table-cell office:value-type="float" office:value="-0.0297050065722998">
                <text:p>-0.029705006572299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1142">
                <text:p>-1142</text:p>
              </table:table-cell>
              <table:table-cell office:value-type="float" office:value="-41">
                <text:p>-41</text:p>
              </table:table-cell>
              <table:table-cell office:value-type="float" office:value="-1101">
                <text:p>-1101</text:p>
              </table:table-cell>
              <table:table-cell office:value-type="float" office:value="-0.0220239106524908">
                <text:p>-0.0220239106524908</text:p>
              </table:table-cell>
              <table:table-cell office:value-type="float" office:value="0.0175261327157458">
                <text:p>0.0175261327157458</text:p>
              </table:table-cell>
              <table:table-cell office:value-type="float" office:value="-0.0395500433682366">
                <text:p>-0.03955004336823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481">
                <text:p>-481</text:p>
              </table:table-cell>
              <table:table-cell office:value-type="float" office:value="-1">
                <text:p>-1</text:p>
              </table:table-cell>
              <table:table-cell office:value-type="float" office:value="-480">
                <text:p>-480</text:p>
              </table:table-cell>
              <table:table-cell office:value-type="float" office:value="-0.0263249666914059">
                <text:p>-0.0263249666914059</text:p>
              </table:table-cell>
              <table:table-cell office:value-type="float" office:value="0.017517190811299">
                <text:p>0.017517190811299</text:p>
              </table:table-cell>
              <table:table-cell office:value-type="float" office:value="-0.0438421575027049">
                <text:p>-0.043842157502704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1045">
                <text:p>-1045</text:p>
              </table:table-cell>
              <table:table-cell office:value-type="float" office:value="7">
                <text:p>7</text:p>
              </table:table-cell>
              <table:table-cell office:value-type="float" office:value="-1052">
                <text:p>-1052</text:p>
              </table:table-cell>
              <table:table-cell office:value-type="float" office:value="-0.0356692568383214">
                <text:p>-0.0356692568383214</text:p>
              </table:table-cell>
              <table:table-cell office:value-type="float" office:value="0.0175797841424267">
                <text:p>0.0175797841424267</text:p>
              </table:table-cell>
              <table:table-cell office:value-type="float" office:value="-0.0532490409807481">
                <text:p>-0.053249040980748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430">
                <text:p>-430</text:p>
              </table:table-cell>
              <table:table-cell office:value-type="float" office:value="-83">
                <text:p>-83</text:p>
              </table:table-cell>
              <table:table-cell office:value-type="float" office:value="-347">
                <text:p>-347</text:p>
              </table:table-cell>
              <table:table-cell office:value-type="float" office:value="-0.0395142757504493">
                <text:p>-0.0395142757504493</text:p>
              </table:table-cell>
              <table:table-cell office:value-type="float" office:value="0.0168376060733415">
                <text:p>0.0168376060733415</text:p>
              </table:table-cell>
              <table:table-cell office:value-type="float" office:value="-0.0563518818237908">
                <text:p>-0.056351881823790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41">
                <text:p>141</text:p>
              </table:table-cell>
              <table:table-cell office:value-type="float" office:value="-150">
                <text:p>-150</text:p>
              </table:table-cell>
              <table:table-cell office:value-type="float" office:value="291">
                <text:p>291</text:p>
              </table:table-cell>
              <table:table-cell office:value-type="float" office:value="-0.0382534672234492">
                <text:p>-0.0382534672234492</text:p>
              </table:table-cell>
              <table:table-cell office:value-type="float" office:value="0.0154963204063201">
                <text:p>0.0154963204063201</text:p>
              </table:table-cell>
              <table:table-cell office:value-type="float" office:value="-0.0537497876297694">
                <text:p>-0.053749787629769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74">
                <text:p>274</text:p>
              </table:table-cell>
              <table:table-cell office:value-type="float" office:value="-138">
                <text:p>-138</text:p>
              </table:table-cell>
              <table:table-cell office:value-type="float" office:value="412">
                <text:p>412</text:p>
              </table:table-cell>
              <table:table-cell office:value-type="float" office:value="-0.0358033854050236">
                <text:p>-0.0358033854050236</text:p>
              </table:table-cell>
              <table:table-cell office:value-type="float" office:value="0.0142623375926605">
                <text:p>0.0142623375926605</text:p>
              </table:table-cell>
              <table:table-cell office:value-type="float" office:value="-0.050065722997684">
                <text:p>-0.05006572299768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842">
                <text:p>-842</text:p>
              </table:table-cell>
              <table:table-cell office:value-type="float" office:value="-483">
                <text:p>-483</text:p>
              </table:table-cell>
              <table:table-cell office:value-type="float" office:value="-359">
                <text:p>-359</text:p>
              </table:table-cell>
              <table:table-cell office:value-type="float" office:value="-0.0433324689492368">
                <text:p>-0.0433324689492368</text:p>
              </table:table-cell>
              <table:table-cell office:value-type="float" office:value="0.0099433977448517">
                <text:p>0.0099433977448517</text:p>
              </table:table-cell>
              <table:table-cell office:value-type="float" office:value="-0.0532758666940885">
                <text:p>-0.05327586669408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display-label="true" chart:logarithmic="false" chart:minimum="-7500" chart:maximum="7500" chart:interval-major="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-0.075" chart:maximum="0.075" chart:interval-major="0.0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972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4cm" chart:symbol-height="0.4cm" chart:link-data-style-to-source="true"/>
      <style:graphic-properties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3cm" chart:symbol-height="0.3cm" chart:link-data-style-to-source="true"/>
      <style:graphic-properties draw:fill-color="#e16173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955cm" svg:height="12.889cm" xlink:href=".." xlink:type="simple" chart:class="chart:bar" chart:style-name="ch1">
        <chart:title svg:x="4.962cm" svg:y="0.393cm" chart:style-name="ch2">
          <text:p>Porcentaje de extranjeros Granada municipio 2001-2021</text:p>
        </chart:title>
        <chart:legend chart:legend-position="end" svg:x="24.971cm" svg:y="5.149cm" style:legend-expansion="high" chart:style-name="ch3"/>
        <chart:plot-area chart:style-name="ch4" table:cell-range-address="'gráfico-mujeres'.E1:'gráfico-mujeres'.J22" chart:data-source-has-labels="both" svg:x="1.862cm" svg:y="1.597cm" svg:width="21.138cm" svg:height="11.035cm">
          <chart:coordinate-region svg:x="3.066cm" svg:y="1.796cm" svg:width="18.968cm" svg:height="10.637cm"/>
          <chart:axis chart:dimension="x" chart:name="primary-x" chart:style-name="ch5" chartooo:axis-type="auto">
            <chartooo:date-scale/>
            <chart:categories table:cell-range-address="'gráfico-mujeres'.E2:'gráfico-mujeres'.E22"/>
          </chart:axis>
          <chart:axis chart:dimension="y" chart:name="primary-y" chart:style-name="ch6">
            <chart:title svg:x="0.851cm" svg:y="9.611cm" chart:style-name="ch7">
              <text:p>Número de personas</text:p>
            </chart:title>
            <chart:grid chart:style-name="ch8" chart:class="major"/>
          </chart:axis>
          <chart:axis chart:dimension="y" chart:name="secondary-y" chart:style-name="ch9">
            <chart:title svg:x="22.553cm" svg:y="8.434cm" chart:style-name="ch7">
              <text:p>Porcentaje</text:p>
            </chart:title>
          </chart:axis>
          <chart:series chart:attached-axis="primary-y" chart:style-name="ch10" chart:values-cell-range-address="'gráfico-mujeres'.F2:'gráfico-mujeres'.F22" chart:label-cell-address="'gráfico-mujeres'.F1:'gráfico-mujeres'.F1" chart:class="chart:bar">
            <chart:data-point chart:repeated="21"/>
          </chart:series>
          <chart:series chart:attached-axis="primary-y" chart:style-name="ch11" chart:values-cell-range-address="'gráfico-mujeres'.G2:'gráfico-mujeres'.G22" chart:label-cell-address="'gráfico-mujeres'.G1:'gráfico-mujeres'.G1" chart:class="chart:bar">
            <chart:data-point chart:repeated="21"/>
          </chart:series>
          <chart:series chart:attached-axis="secondary-y" chart:style-name="ch12" chart:values-cell-range-address="'gráfico-mujeres'.H2:'gráfico-mujeres'.H22" chart:label-cell-address="'gráfico-mujeres'.H1:'gráfico-mujeres'.H1" chart:class="chart:bar">
            <chart:data-point chart:repeated="21"/>
          </chart:series>
          <chart:series chart:attached-axis="secondary-y" chart:style-name="ch13" chart:values-cell-range-address="'gráfico-mujeres'.I2:'gráfico-mujeres'.I22" chart:label-cell-address="'gráfico-mujeres'.I1:'gráfico-mujeres'.I1" chart:class="chart:bar">
            <chart:data-point chart:repeated="21"/>
          </chart:series>
          <chart:series chart:attached-axis="secondary-y" chart:style-name="ch14" chart:values-cell-range-address="'gráfico-mujeres'.J2:'gráfico-mujeres'.J22" chart:label-cell-address="'gráfico-mujeres'.J1:'gráfico-mujeres'.J1" chart:class="chart:line">
            <chart:data-point chart:repeated="2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getativo</text:p>
                <draw:g>
                  <svg:desc>'gráfico-mujeres'.F1:'gráfico-mujeres'.F1</svg:desc>
                </draw:g>
              </table:table-cell>
              <table:table-cell office:value-type="string">
                <text:p>Migratorio</text:p>
                <draw:g>
                  <svg:desc>'gráfico-mujeres'.G1:'gráfico-mujeres'.G1</svg:desc>
                </draw:g>
              </table:table-cell>
              <table:table-cell office:value-type="string">
                <text:p>PorCreci</text:p>
                <draw:g>
                  <svg:desc>'gráfico-mujeres'.H1:'gráfico-mujeres'.H1</svg:desc>
                </draw:g>
              </table:table-cell>
              <table:table-cell office:value-type="string">
                <text:p>PorVege</text:p>
                <draw:g>
                  <svg:desc>'gráfico-mujeres'.I1:'gráfico-mujeres'.I1</svg:desc>
                </draw:g>
              </table:table-cell>
              <table:table-cell office:value-type="string">
                <text:p>PorMigra</text:p>
                <draw:g>
                  <svg:desc>'gráfico-mujeres'.J1:'gráfico-mujeres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ráfico-mujeres'.E2:'gráfico-mujeres'.E22</svg:desc>
                </draw:g>
              </table:table-cell>
              <table:table-cell office:value-type="float" office:value="NaN">
                <text:p>NaN</text:p>
                <draw:g>
                  <svg:desc>'gráfico-mujeres'.F2:'gráfico-mujeres'.F22</svg:desc>
                </draw:g>
              </table:table-cell>
              <table:table-cell office:value-type="float" office:value="NaN">
                <text:p>NaN</text:p>
                <draw:g>
                  <svg:desc>'gráfico-mujeres'.G2:'gráfico-mujeres'.G22</svg:desc>
                </draw:g>
              </table:table-cell>
              <table:table-cell office:value-type="float" office:value="0">
                <text:p>0</text:p>
                <draw:g>
                  <svg:desc>'gráfico-mujeres'.H2:'gráfico-mujeres'.H22</svg:desc>
                </draw:g>
              </table:table-cell>
              <table:table-cell office:value-type="float" office:value="0">
                <text:p>0</text:p>
                <draw:g>
                  <svg:desc>'gráfico-mujeres'.I2:'gráfico-mujeres'.I22</svg:desc>
                </draw:g>
              </table:table-cell>
              <table:table-cell office:value-type="float" office:value="0">
                <text:p>0</text:p>
                <draw:g>
                  <svg:desc>'gráfico-mujeres'.J2:'gráfico-mujeres'.J22</svg:desc>
                </draw:g>
              </table:table-cell>
            </table:table-row>
            <table:table-row>
              <table:table-cell office:value-type="float" office:value="-80">
                <text:p>-80</text:p>
              </table:table-cell>
              <table:table-cell office:value-type="float" office:value="197">
                <text:p>197</text:p>
              </table:table-cell>
              <table:table-cell office:value-type="float" office:value="-277">
                <text:p>-277</text:p>
              </table:table-cell>
              <table:table-cell office:value-type="float" office:value="-0.000620983016114509">
                <text:p>-0.000620983016114509</text:p>
              </table:table-cell>
              <table:table-cell office:value-type="float" office:value="0.00152917067718198">
                <text:p>0.00152917067718198</text:p>
              </table:table-cell>
              <table:table-cell office:value-type="float" office:value="-0.00215015369329649">
                <text:p>-0.00215015369329649</text:p>
              </table:table-cell>
            </table:table-row>
            <table:table-row>
              <table:table-cell office:value-type="float" office:value="-1502">
                <text:p>-1502</text:p>
              </table:table-cell>
              <table:table-cell office:value-type="float" office:value="87">
                <text:p>87</text:p>
              </table:table-cell>
              <table:table-cell office:value-type="float" office:value="-1589">
                <text:p>-1589</text:p>
              </table:table-cell>
              <table:table-cell office:value-type="float" office:value="-0.0122799391436644">
                <text:p>-0.0122799391436644</text:p>
              </table:table-cell>
              <table:table-cell office:value-type="float" office:value="0.00220448970720651">
                <text:p>0.00220448970720651</text:p>
              </table:table-cell>
              <table:table-cell office:value-type="float" office:value="-0.0144844288508709">
                <text:p>-0.0144844288508709</text:p>
              </table:table-cell>
            </table:table-row>
            <table:table-row>
              <table:table-cell office:value-type="float" office:value="453">
                <text:p>453</text:p>
              </table:table-cell>
              <table:table-cell office:value-type="float" office:value="70">
                <text:p>70</text:p>
              </table:table-cell>
              <table:table-cell office:value-type="float" office:value="383">
                <text:p>383</text:p>
              </table:table-cell>
              <table:table-cell office:value-type="float" office:value="-0.00876362281491601">
                <text:p>-0.00876362281491601</text:p>
              </table:table-cell>
              <table:table-cell office:value-type="float" office:value="0.0027478498463067">
                <text:p>0.0027478498463067</text:p>
              </table:table-cell>
              <table:table-cell office:value-type="float" office:value="-0.0115114726612227">
                <text:p>-0.0115114726612227</text:p>
              </table:table-cell>
            </table:table-row>
            <table:table-row>
              <table:table-cell office:value-type="float" office:value="-758">
                <text:p>-758</text:p>
              </table:table-cell>
              <table:table-cell office:value-type="float" office:value="173">
                <text:p>173</text:p>
              </table:table-cell>
              <table:table-cell office:value-type="float" office:value="-931">
                <text:p>-931</text:p>
              </table:table-cell>
              <table:table-cell office:value-type="float" office:value="-0.014647436892601">
                <text:p>-0.014647436892601</text:p>
              </table:table-cell>
              <table:table-cell office:value-type="float" office:value="0.00409072561865433">
                <text:p>0.00409072561865433</text:p>
              </table:table-cell>
              <table:table-cell office:value-type="float" office:value="-0.0187381625112553">
                <text:p>-0.0187381625112553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51">
                <text:p>51</text:p>
              </table:table-cell>
              <table:table-cell office:value-type="float" office:value="239">
                <text:p>239</text:p>
              </table:table-cell>
              <table:table-cell office:value-type="float" office:value="-0.0123963734591859">
                <text:p>-0.0123963734591859</text:p>
              </table:table-cell>
              <table:table-cell office:value-type="float" office:value="0.00448660229142733">
                <text:p>0.00448660229142733</text:p>
              </table:table-cell>
              <table:table-cell office:value-type="float" office:value="-0.0168829757506132">
                <text:p>-0.0168829757506132</text:p>
              </table:table-cell>
            </table:table-row>
            <table:table-row>
              <table:table-cell office:value-type="float" office:value="-849">
                <text:p>-849</text:p>
              </table:table-cell>
              <table:table-cell office:value-type="float" office:value="97">
                <text:p>97</text:p>
              </table:table-cell>
              <table:table-cell office:value-type="float" office:value="-946">
                <text:p>-946</text:p>
              </table:table-cell>
              <table:table-cell office:value-type="float" office:value="-0.0189865557177011">
                <text:p>-0.0189865557177011</text:p>
              </table:table-cell>
              <table:table-cell office:value-type="float" office:value="0.00523954419846617">
                <text:p>0.00523954419846617</text:p>
              </table:table-cell>
              <table:table-cell office:value-type="float" office:value="-0.0242260999161673">
                <text:p>-0.0242260999161673</text:p>
              </table:table-cell>
            </table:table-row>
            <table:table-row>
              <table:table-cell office:value-type="float" office:value="415">
                <text:p>415</text:p>
              </table:table-cell>
              <table:table-cell office:value-type="float" office:value="118">
                <text:p>118</text:p>
              </table:table-cell>
              <table:table-cell office:value-type="float" office:value="297">
                <text:p>297</text:p>
              </table:table-cell>
              <table:table-cell office:value-type="float" office:value="-0.0157652063216071">
                <text:p>-0.0157652063216071</text:p>
              </table:table-cell>
              <table:table-cell office:value-type="float" office:value="0.00615549414723507">
                <text:p>0.00615549414723507</text:p>
              </table:table-cell>
              <table:table-cell office:value-type="float" office:value="-0.0219207004688422">
                <text:p>-0.0219207004688422</text:p>
              </table:table-cell>
            </table:table-row>
            <table:table-row>
              <table:table-cell office:value-type="float" office:value="-1217">
                <text:p>-1217</text:p>
              </table:table-cell>
              <table:table-cell office:value-type="float" office:value="61">
                <text:p>61</text:p>
              </table:table-cell>
              <table:table-cell office:value-type="float" office:value="-1278">
                <text:p>-1278</text:p>
              </table:table-cell>
              <table:table-cell office:value-type="float" office:value="-0.0252119104542491">
                <text:p>-0.0252119104542491</text:p>
              </table:table-cell>
              <table:table-cell office:value-type="float" office:value="0.00662899369702239">
                <text:p>0.00662899369702239</text:p>
              </table:table-cell>
              <table:table-cell office:value-type="float" office:value="-0.0318409041512715">
                <text:p>-0.0318409041512715</text:p>
              </table:table-cell>
            </table:table-row>
            <table:table-row>
              <table:table-cell office:value-type="float" office:value="2532">
                <text:p>2532</text:p>
              </table:table-cell>
              <table:table-cell office:value-type="float" office:value="21">
                <text:p>21</text:p>
              </table:table-cell>
              <table:table-cell office:value-type="float" office:value="2511">
                <text:p>2511</text:p>
              </table:table-cell>
              <table:table-cell office:value-type="float" office:value="-0.00555779799422486">
                <text:p>-0.00555779799422486</text:p>
              </table:table-cell>
              <table:table-cell office:value-type="float" office:value="0.00679200173875245">
                <text:p>0.00679200173875245</text:p>
              </table:table-cell>
              <table:table-cell office:value-type="float" office:value="-0.0123497997329773">
                <text:p>-0.0123497997329773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-87">
                <text:p>-87</text:p>
              </table:table-cell>
              <table:table-cell office:value-type="float" office:value="445">
                <text:p>445</text:p>
              </table:table-cell>
              <table:table-cell office:value-type="float" office:value="-0.00277889899711243">
                <text:p>-0.00277889899711243</text:p>
              </table:table-cell>
              <table:table-cell office:value-type="float" office:value="0.00611668270872792">
                <text:p>0.00611668270872792</text:p>
              </table:table-cell>
              <table:table-cell office:value-type="float" office:value="-0.00889558170584036">
                <text:p>-0.00889558170584036</text:p>
              </table:table-cell>
            </table:table-row>
            <table:table-row>
              <table:table-cell office:value-type="float" office:value="-586">
                <text:p>-586</text:p>
              </table:table-cell>
              <table:table-cell office:value-type="float" office:value="-98">
                <text:p>-98</text:p>
              </table:table-cell>
              <table:table-cell office:value-type="float" office:value="-488">
                <text:p>-488</text:p>
              </table:table-cell>
              <table:table-cell office:value-type="float" office:value="-0.00732759959015121">
                <text:p>-0.00732759959015121</text:p>
              </table:table-cell>
              <table:table-cell office:value-type="float" office:value="0.00535597851398764">
                <text:p>0.00535597851398764</text:p>
              </table:table-cell>
              <table:table-cell office:value-type="float" office:value="-0.0126835781041389">
                <text:p>-0.0126835781041389</text:p>
              </table:table-cell>
            </table:table-row>
            <table:table-row>
              <table:table-cell office:value-type="float" office:value="-710">
                <text:p>-710</text:p>
              </table:table-cell>
              <table:table-cell office:value-type="float" office:value="-46">
                <text:p>-46</text:p>
              </table:table-cell>
              <table:table-cell office:value-type="float" office:value="-664">
                <text:p>-664</text:p>
              </table:table-cell>
              <table:table-cell office:value-type="float" office:value="-0.0128388238581675">
                <text:p>-0.0128388238581675</text:p>
              </table:table-cell>
              <table:table-cell office:value-type="float" office:value="0.0049989132797218">
                <text:p>0.0049989132797218</text:p>
              </table:table-cell>
              <table:table-cell office:value-type="float" office:value="-0.0178377371378893">
                <text:p>-0.0178377371378893</text:p>
              </table:table-cell>
            </table:table-row>
            <table:table-row>
              <table:table-cell office:value-type="float" office:value="-146">
                <text:p>-146</text:p>
              </table:table-cell>
              <table:table-cell office:value-type="float" office:value="-112">
                <text:p>-112</text:p>
              </table:table-cell>
              <table:table-cell office:value-type="float" office:value="-34">
                <text:p>-34</text:p>
              </table:table-cell>
              <table:table-cell office:value-type="float" office:value="-0.0139721178625765">
                <text:p>-0.0139721178625765</text:p>
              </table:table-cell>
              <table:table-cell office:value-type="float" office:value="0.00412953705716149">
                <text:p>0.00412953705716149</text:p>
              </table:table-cell>
              <table:table-cell office:value-type="float" office:value="-0.018101654919738">
                <text:p>-0.018101654919738</text:p>
              </table:table-cell>
            </table:table-row>
            <table:table-row>
              <table:table-cell office:value-type="float" office:value="-598">
                <text:p>-598</text:p>
              </table:table-cell>
              <table:table-cell office:value-type="float" office:value="-164">
                <text:p>-164</text:p>
              </table:table-cell>
              <table:table-cell office:value-type="float" office:value="-434">
                <text:p>-434</text:p>
              </table:table-cell>
              <table:table-cell office:value-type="float" office:value="-0.0186139659080324">
                <text:p>-0.0186139659080324</text:p>
              </table:table-cell>
              <table:table-cell office:value-type="float" office:value="0.00285652187412674">
                <text:p>0.00285652187412674</text:p>
              </table:table-cell>
              <table:table-cell office:value-type="float" office:value="-0.0214704877821592">
                <text:p>-0.0214704877821592</text:p>
              </table:table-cell>
            </table:table-row>
            <table:table-row>
              <table:table-cell office:value-type="float" office:value="-561">
                <text:p>-561</text:p>
              </table:table-cell>
              <table:table-cell office:value-type="float" office:value="-280">
                <text:p>-280</text:p>
              </table:table-cell>
              <table:table-cell office:value-type="float" office:value="-281">
                <text:p>-281</text:p>
              </table:table-cell>
              <table:table-cell office:value-type="float" office:value="-0.0229686093085354">
                <text:p>-0.0229686093085354</text:p>
              </table:table-cell>
              <table:table-cell office:value-type="float" office:value="0.000683081317725961">
                <text:p>0.000683081317725961</text:p>
              </table:table-cell>
              <table:table-cell office:value-type="float" office:value="-0.0236516906262614">
                <text:p>-0.0236516906262614</text:p>
              </table:table-cell>
            </table:table-row>
            <table:table-row>
              <table:table-cell office:value-type="float" office:value="-943">
                <text:p>-943</text:p>
              </table:table-cell>
              <table:table-cell office:value-type="float" office:value="-201">
                <text:p>-201</text:p>
              </table:table-cell>
              <table:table-cell office:value-type="float" office:value="-742">
                <text:p>-742</text:p>
              </table:table-cell>
              <table:table-cell office:value-type="float" office:value="-0.0302884466109852">
                <text:p>-0.0302884466109852</text:p>
              </table:table-cell>
              <table:table-cell office:value-type="float" office:value="-0.000877138510261744">
                <text:p>-0.000877138510261744</text:p>
              </table:table-cell>
              <table:table-cell office:value-type="float" office:value="-0.0294113081007235">
                <text:p>-0.0294113081007235</text:p>
              </table:table-cell>
            </table:table-row>
            <table:table-row>
              <table:table-cell office:value-type="float" office:value="-132">
                <text:p>-132</text:p>
              </table:table-cell>
              <table:table-cell office:value-type="float" office:value="-214">
                <text:p>-214</text:p>
              </table:table-cell>
              <table:table-cell office:value-type="float" office:value="82">
                <text:p>82</text:p>
              </table:table-cell>
              <table:table-cell office:value-type="float" office:value="-0.0313130685875741">
                <text:p>-0.0313130685875741</text:p>
              </table:table-cell>
              <table:table-cell office:value-type="float" office:value="-0.00253826807836806">
                <text:p>-0.00253826807836806</text:p>
              </table:table-cell>
              <table:table-cell office:value-type="float" office:value="-0.0287748005092061">
                <text:p>-0.0287748005092061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-458">
                <text:p>-458</text:p>
              </table:table-cell>
              <table:table-cell office:value-type="float" office:value="571">
                <text:p>571</text:p>
              </table:table-cell>
              <table:table-cell office:value-type="float" office:value="-0.0304359300773124">
                <text:p>-0.0304359300773124</text:p>
              </table:table-cell>
              <table:table-cell office:value-type="float" office:value="-0.00609339584562362">
                <text:p>-0.00609339584562362</text:p>
              </table:table-cell>
              <table:table-cell office:value-type="float" office:value="-0.0243425342316888">
                <text:p>-0.0243425342316888</text:p>
              </table:table-cell>
            </table:table-row>
            <table:table-row>
              <table:table-cell office:value-type="float" office:value="912">
                <text:p>912</text:p>
              </table:table-cell>
              <table:table-cell office:value-type="float" office:value="-236">
                <text:p>-236</text:p>
              </table:table-cell>
              <table:table-cell office:value-type="float" office:value="1148">
                <text:p>1148</text:p>
              </table:table-cell>
              <table:table-cell office:value-type="float" office:value="-0.023356723693607">
                <text:p>-0.023356723693607</text:p>
              </table:table-cell>
              <table:table-cell office:value-type="float" office:value="-0.00792529574316142">
                <text:p>-0.00792529574316142</text:p>
              </table:table-cell>
              <table:table-cell office:value-type="float" office:value="-0.0154314279504456">
                <text:p>-0.0154314279504456</text:p>
              </table:table-cell>
            </table:table-row>
            <table:table-row>
              <table:table-cell office:value-type="float" office:value="-1031">
                <text:p>-1031</text:p>
              </table:table-cell>
              <table:table-cell office:value-type="float" office:value="-1148">
                <text:p>-1148</text:p>
              </table:table-cell>
              <table:table-cell office:value-type="float" office:value="117">
                <text:p>117</text:p>
              </table:table-cell>
              <table:table-cell office:value-type="float" office:value="-0.0313596423137827">
                <text:p>-0.0313596423137827</text:p>
              </table:table-cell>
              <table:table-cell office:value-type="float" office:value="-0.0168364020244046">
                <text:p>-0.0168364020244046</text:p>
              </table:table-cell>
              <table:table-cell office:value-type="float" office:value="-0.0145232402893781">
                <text:p>-0.01452324028937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0.8" chart:maximum="1.2" chart:interval-major="0.02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0.8" chart:maximum="1.2" chart:interval-major="0.02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3cm" chart:symbol-height="0.3cm" chart:link-data-style-to-source="true"/>
      <style:graphic-properties svg:stroke-width="0.08cm" svg:stroke-color="#ff972f" draw:fill-color="#ff972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35cm" chart:symbol-height="0.3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45cm" chart:symbol-height="0.45cm" chart:link-data-style-to-source="true"/>
      <style:graphic-properties svg:stroke-width="0.1cm" svg:stroke-color="#729fcf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3cm" chart:symbol-height="0.3cm" chart:link-data-style-to-source="true"/>
      <style:graphic-properties svg:stroke-width="0.08cm" svg:stroke-color="#d62e4e" draw:fill-color="#d62e4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955cm" svg:height="12.889cm" xlink:href=".." xlink:type="simple" chart:class="chart:line" chart:style-name="ch1">
        <chart:title svg:x="2.23cm" svg:y="0.392cm" chart:style-name="ch2">
          <text:p>Evolución población total España-Andalucía-Provincia-Municipio 2001-2021</text:p>
        </chart:title>
        <chart:legend chart:legend-position="end" svg:x="24.865cm" svg:y="5.398cm" style:legend-expansion="high" chart:style-name="ch3"/>
        <chart:plot-area chart:style-name="ch4" table:cell-range-address="'gráfico-mujeres'.L29:'gráfico-mujeres'.P50" chart:data-source-has-labels="both" svg:x="1.862cm" svg:y="1.597cm" svg:width="21.032cm" svg:height="11.035cm">
          <chart:coordinate-region svg:x="2.907cm" svg:y="1.797cm" svg:width="18.571cm" svg:height="10.636cm"/>
          <chart:axis chart:dimension="x" chart:name="primary-x" chart:style-name="ch5" chartooo:axis-type="auto">
            <chartooo:date-scale/>
            <chart:categories table:cell-range-address="'gráfico-mujeres'.L30:'gráfico-mujeres'.L50"/>
          </chart:axis>
          <chart:axis chart:dimension="y" chart:name="primary-y" chart:style-name="ch6">
            <chart:title svg:x="0.851cm" svg:y="8.41cm" chart:style-name="ch7">
              <text:p>Porcentaje</text:p>
            </chart:title>
            <chart:grid chart:style-name="ch8" chart:class="major"/>
          </chart:axis>
          <chart:axis chart:dimension="y" chart:name="secondary-y" chart:style-name="ch9">
            <chart:title svg:x="22.904cm" svg:y="8.433cm" chart:style-name="ch7">
              <text:p>Porcentaje</text:p>
            </chart:title>
          </chart:axis>
          <chart:series chart:attached-axis="secondary-y" chart:style-name="ch10" chart:values-cell-range-address="'gráfico-mujeres'.M30:'gráfico-mujeres'.M50" chart:label-cell-address="'gráfico-mujeres'.M29:'gráfico-mujeres'.M29" chart:class="chart:line">
            <chart:data-point chart:repeated="21"/>
          </chart:series>
          <chart:series chart:attached-axis="primary-y" chart:style-name="ch11" chart:values-cell-range-address="'gráfico-mujeres'.N30:'gráfico-mujeres'.N50" chart:label-cell-address="'gráfico-mujeres'.N29:'gráfico-mujeres'.N29" chart:class="chart:line">
            <chart:data-point chart:repeated="21"/>
          </chart:series>
          <chart:series chart:attached-axis="secondary-y" chart:style-name="ch12" chart:values-cell-range-address="'gráfico-mujeres'.O30:'gráfico-mujeres'.O50" chart:label-cell-address="'gráfico-mujeres'.O29:'gráfico-mujeres'.O29" chart:class="chart:line">
            <chart:data-point chart:repeated="21"/>
          </chart:series>
          <chart:series chart:attached-axis="secondary-y" chart:style-name="ch13" chart:values-cell-range-address="'gráfico-mujeres'.P30:'gráfico-mujeres'.P50" chart:label-cell-address="'gráfico-mujeres'.P29:'gráfico-mujeres'.P29" chart:class="chart:line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ráfico-mujeres'.M29:'gráfico-mujeres'.M29</svg:desc>
                </draw:g>
              </table:table-cell>
              <table:table-cell office:value-type="string">
                <text:p/>
                <draw:g>
                  <svg:desc>'gráfico-mujeres'.N29:'gráfico-mujeres'.N29</svg:desc>
                </draw:g>
              </table:table-cell>
              <table:table-cell office:value-type="string">
                <text:p/>
                <draw:g>
                  <svg:desc>'gráfico-mujeres'.O29:'gráfico-mujeres'.O29</svg:desc>
                </draw:g>
              </table:table-cell>
              <table:table-cell office:value-type="string">
                <text:p/>
                <draw:g>
                  <svg:desc>'gráfico-mujeres'.P29:'gráfico-mujeres'.P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ráfico-mujeres'.L30:'gráfico-mujeres'.L50</svg:desc>
                </draw:g>
              </table:table-cell>
              <table:table-cell office:value-type="float" office:value="NaN">
                <text:p>NaN</text:p>
                <draw:g>
                  <svg:desc>'gráfico-mujeres'.M30:'gráfico-mujeres'.M50</svg:desc>
                </draw:g>
              </table:table-cell>
              <table:table-cell office:value-type="float" office:value="NaN">
                <text:p>NaN</text:p>
                <draw:g>
                  <svg:desc>'gráfico-mujeres'.N30:'gráfico-mujeres'.N50</svg:desc>
                </draw:g>
              </table:table-cell>
              <table:table-cell office:value-type="float" office:value="NaN">
                <text:p>NaN</text:p>
                <draw:g>
                  <svg:desc>'gráfico-mujeres'.O30:'gráfico-mujeres'.O50</svg:desc>
                </draw:g>
              </table:table-cell>
              <table:table-cell office:value-type="float" office:value="NaN">
                <text:p>NaN</text:p>
                <draw:g>
                  <svg:desc>'gráfico-mujeres'.P30:'gráfico-mujeres'.P5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-8000" chart:maximum="6000" chart:interval-major="1000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isplay-label="true" chart:logarithmic="false" chart:minimum="-0.08" chart:maximum="0.06" chart:interval-major="0.01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bf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cm" svg:stroke-color="#bf0041" draw:fill-color="#bf0041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5cm" svg:stroke-color="#ff972f" draw:fill-color="#ff972f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5cm" svg:stroke-color="#6b5e9b" draw:fill-color="#6b5e9b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962cm" svg:height="13.019cm" xlink:href=".." xlink:type="simple" chart:class="chart:bar" chart:style-name="ch1">
        <chart:title svg:x="1.684cm" svg:y="0.408cm" chart:style-name="ch2">
          <text:p>MUJERES: Crecimiento, saldos vegetativo y migratorio de Granada 2001-2021</text:p>
        </chart:title>
        <chart:legend chart:legend-position="end" svg:x="24.792cm" svg:y="4.965cm" style:legend-expansion="high" chart:style-name="ch3"/>
        <chart:plot-area chart:style-name="ch4" table:cell-range-address="'gráfico-mujeres'.D1:'gráfico-mujeres'.J22" chart:data-source-has-labels="both" svg:x="1.714cm" svg:y="1.603cm" svg:width="21.255cm" svg:height="11.156cm">
          <chart:coordinate-region svg:x="2.918cm" svg:y="1.802cm" svg:width="19.085cm" svg:height="10.758cm"/>
          <chart:axis chart:dimension="x" chart:name="primary-x" chart:style-name="ch5" chartooo:axis-type="auto">
            <chartooo:date-scale/>
            <chart:categories table:cell-range-address="'gráfico-mujeres'.D2:'gráfico-mujeres'.D22"/>
          </chart:axis>
          <chart:axis chart:dimension="y" chart:name="primary-y" chart:style-name="ch6">
            <chart:title svg:x="1.051cm" svg:y="7.356cm" chart:style-name="ch7">
              <text:p>Personas</text:p>
            </chart:title>
            <chart:grid chart:style-name="ch8" chart:class="major"/>
          </chart:axis>
          <chart:axis chart:dimension="y" chart:name="secondary-y" chart:style-name="ch9">
            <chart:title svg:x="23.028cm" svg:y="10.058cm" chart:style-name="ch7">
              <text:p>Porcentaje acumulado desde 2001</text:p>
            </chart:title>
          </chart:axis>
          <chart:series chart:attached-axis="primary-y" chart:style-name="ch10" chart:values-cell-range-address="'gráfico-mujeres'.E2:'gráfico-mujeres'.E22" chart:label-cell-address="'gráfico-mujeres'.E1:'gráfico-mujeres'.E1" chart:class="chart:bar">
            <chart:data-point chart:repeated="21"/>
          </chart:series>
          <chart:series chart:attached-axis="primary-y" chart:style-name="ch11" chart:values-cell-range-address="'gráfico-mujeres'.F2:'gráfico-mujeres'.F22" chart:label-cell-address="'gráfico-mujeres'.F1:'gráfico-mujeres'.F1" chart:class="chart:bar">
            <chart:data-point chart:repeated="21"/>
          </chart:series>
          <chart:series chart:attached-axis="primary-y" chart:style-name="ch12" chart:values-cell-range-address="'gráfico-mujeres'.G2:'gráfico-mujeres'.G22" chart:label-cell-address="'gráfico-mujeres'.G1:'gráfico-mujeres'.G1" chart:class="chart:bar">
            <chart:data-point chart:repeated="21"/>
          </chart:series>
          <chart:series chart:attached-axis="secondary-y" chart:style-name="ch13" chart:values-cell-range-address="'gráfico-mujeres'.H2:'gráfico-mujeres'.H22" chart:label-cell-address="'gráfico-mujeres'.H1:'gráfico-mujeres'.H1" chart:class="chart:line">
            <chart:data-point chart:repeated="21"/>
          </chart:series>
          <chart:series chart:attached-axis="secondary-y" chart:style-name="ch14" chart:values-cell-range-address="'gráfico-mujeres'.I2:'gráfico-mujeres'.I22" chart:label-cell-address="'gráfico-mujeres'.I1:'gráfico-mujeres'.I1" chart:class="chart:line">
            <chart:data-point chart:repeated="21"/>
          </chart:series>
          <chart:series chart:attached-axis="secondary-y" chart:style-name="ch15" chart:values-cell-range-address="'gráfico-mujeres'.J2:'gráfico-mujeres'.J22" chart:label-cell-address="'gráfico-mujeres'.J1:'gráfico-mujeres'.J1" chart:class="chart:line">
            <chart:data-point chart:repeated="2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cimiento</text:p>
                <draw:g>
                  <svg:desc>'gráfico-mujeres'.E1:'gráfico-mujeres'.E1</svg:desc>
                </draw:g>
              </table:table-cell>
              <table:table-cell office:value-type="string">
                <text:p>Vegetativo</text:p>
                <draw:g>
                  <svg:desc>'gráfico-mujeres'.F1:'gráfico-mujeres'.F1</svg:desc>
                </draw:g>
              </table:table-cell>
              <table:table-cell office:value-type="string">
                <text:p>Migratorio</text:p>
                <draw:g>
                  <svg:desc>'gráfico-mujeres'.G1:'gráfico-mujeres'.G1</svg:desc>
                </draw:g>
              </table:table-cell>
              <table:table-cell office:value-type="string">
                <text:p>PorCreci</text:p>
                <draw:g>
                  <svg:desc>'gráfico-mujeres'.H1:'gráfico-mujeres'.H1</svg:desc>
                </draw:g>
              </table:table-cell>
              <table:table-cell office:value-type="string">
                <text:p>PorVege</text:p>
                <draw:g>
                  <svg:desc>'gráfico-mujeres'.I1:'gráfico-mujeres'.I1</svg:desc>
                </draw:g>
              </table:table-cell>
              <table:table-cell office:value-type="string">
                <text:p>PorMigra</text:p>
                <draw:g>
                  <svg:desc>'gráfico-mujeres'.J1:'gráfico-mujeres'.J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gráfico-mujeres'.D2:'gráfico-mujeres'.D22</svg:desc>
                </draw:g>
              </table:table-cell>
              <table:table-cell office:value-type="float" office:value="NaN">
                <text:p>NaN</text:p>
                <draw:g>
                  <svg:desc>'gráfico-mujeres'.E2:'gráfico-mujeres'.E22</svg:desc>
                </draw:g>
              </table:table-cell>
              <table:table-cell office:value-type="float" office:value="NaN">
                <text:p>NaN</text:p>
                <draw:g>
                  <svg:desc>'gráfico-mujeres'.F2:'gráfico-mujeres'.F22</svg:desc>
                </draw:g>
              </table:table-cell>
              <table:table-cell office:value-type="float" office:value="NaN">
                <text:p>NaN</text:p>
                <draw:g>
                  <svg:desc>'gráfico-mujeres'.G2:'gráfico-mujeres'.G22</svg:desc>
                </draw:g>
              </table:table-cell>
              <table:table-cell office:value-type="float" office:value="0">
                <text:p>0</text:p>
                <draw:g>
                  <svg:desc>'gráfico-mujeres'.H2:'gráfico-mujeres'.H22</svg:desc>
                </draw:g>
              </table:table-cell>
              <table:table-cell office:value-type="float" office:value="0">
                <text:p>0</text:p>
                <draw:g>
                  <svg:desc>'gráfico-mujeres'.I2:'gráfico-mujeres'.I22</svg:desc>
                </draw:g>
              </table:table-cell>
              <table:table-cell office:value-type="float" office:value="0">
                <text:p>0</text:p>
                <draw:g>
                  <svg:desc>'gráfico-mujeres'.J2:'gráfico-mujeres'.J22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-80">
                <text:p>-80</text:p>
              </table:table-cell>
              <table:table-cell office:value-type="float" office:value="197">
                <text:p>197</text:p>
              </table:table-cell>
              <table:table-cell office:value-type="float" office:value="-277">
                <text:p>-277</text:p>
              </table:table-cell>
              <table:table-cell office:value-type="float" office:value="-0.000620983016114509">
                <text:p>-0.000620983016114509</text:p>
              </table:table-cell>
              <table:table-cell office:value-type="float" office:value="0.00152917067718198">
                <text:p>0.00152917067718198</text:p>
              </table:table-cell>
              <table:table-cell office:value-type="float" office:value="-0.00215015369329649">
                <text:p>-0.0021501536932964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-1502">
                <text:p>-1502</text:p>
              </table:table-cell>
              <table:table-cell office:value-type="float" office:value="87">
                <text:p>87</text:p>
              </table:table-cell>
              <table:table-cell office:value-type="float" office:value="-1589">
                <text:p>-1589</text:p>
              </table:table-cell>
              <table:table-cell office:value-type="float" office:value="-0.0122799391436644">
                <text:p>-0.0122799391436644</text:p>
              </table:table-cell>
              <table:table-cell office:value-type="float" office:value="0.00220448970720651">
                <text:p>0.00220448970720651</text:p>
              </table:table-cell>
              <table:table-cell office:value-type="float" office:value="-0.0144844288508709">
                <text:p>-0.014484428850870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53">
                <text:p>453</text:p>
              </table:table-cell>
              <table:table-cell office:value-type="float" office:value="70">
                <text:p>70</text:p>
              </table:table-cell>
              <table:table-cell office:value-type="float" office:value="383">
                <text:p>383</text:p>
              </table:table-cell>
              <table:table-cell office:value-type="float" office:value="-0.00876362281491601">
                <text:p>-0.00876362281491601</text:p>
              </table:table-cell>
              <table:table-cell office:value-type="float" office:value="0.0027478498463067">
                <text:p>0.0027478498463067</text:p>
              </table:table-cell>
              <table:table-cell office:value-type="float" office:value="-0.0115114726612227">
                <text:p>-0.011511472661222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758">
                <text:p>-758</text:p>
              </table:table-cell>
              <table:table-cell office:value-type="float" office:value="173">
                <text:p>173</text:p>
              </table:table-cell>
              <table:table-cell office:value-type="float" office:value="-931">
                <text:p>-931</text:p>
              </table:table-cell>
              <table:table-cell office:value-type="float" office:value="-0.014647436892601">
                <text:p>-0.014647436892601</text:p>
              </table:table-cell>
              <table:table-cell office:value-type="float" office:value="0.00409072561865433">
                <text:p>0.00409072561865433</text:p>
              </table:table-cell>
              <table:table-cell office:value-type="float" office:value="-0.0187381625112553">
                <text:p>-0.018738162511255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0">
                <text:p>290</text:p>
              </table:table-cell>
              <table:table-cell office:value-type="float" office:value="51">
                <text:p>51</text:p>
              </table:table-cell>
              <table:table-cell office:value-type="float" office:value="239">
                <text:p>239</text:p>
              </table:table-cell>
              <table:table-cell office:value-type="float" office:value="-0.0123963734591859">
                <text:p>-0.0123963734591859</text:p>
              </table:table-cell>
              <table:table-cell office:value-type="float" office:value="0.00448660229142733">
                <text:p>0.00448660229142733</text:p>
              </table:table-cell>
              <table:table-cell office:value-type="float" office:value="-0.0168829757506132">
                <text:p>-0.01688297575061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849">
                <text:p>-849</text:p>
              </table:table-cell>
              <table:table-cell office:value-type="float" office:value="97">
                <text:p>97</text:p>
              </table:table-cell>
              <table:table-cell office:value-type="float" office:value="-946">
                <text:p>-946</text:p>
              </table:table-cell>
              <table:table-cell office:value-type="float" office:value="-0.0189865557177011">
                <text:p>-0.0189865557177011</text:p>
              </table:table-cell>
              <table:table-cell office:value-type="float" office:value="0.00523954419846617">
                <text:p>0.00523954419846617</text:p>
              </table:table-cell>
              <table:table-cell office:value-type="float" office:value="-0.0242260999161673">
                <text:p>-0.024226099916167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15">
                <text:p>415</text:p>
              </table:table-cell>
              <table:table-cell office:value-type="float" office:value="118">
                <text:p>118</text:p>
              </table:table-cell>
              <table:table-cell office:value-type="float" office:value="297">
                <text:p>297</text:p>
              </table:table-cell>
              <table:table-cell office:value-type="float" office:value="-0.0157652063216071">
                <text:p>-0.0157652063216071</text:p>
              </table:table-cell>
              <table:table-cell office:value-type="float" office:value="0.00615549414723507">
                <text:p>0.00615549414723507</text:p>
              </table:table-cell>
              <table:table-cell office:value-type="float" office:value="-0.0219207004688422">
                <text:p>-0.021920700468842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1217">
                <text:p>-1217</text:p>
              </table:table-cell>
              <table:table-cell office:value-type="float" office:value="61">
                <text:p>61</text:p>
              </table:table-cell>
              <table:table-cell office:value-type="float" office:value="-1278">
                <text:p>-1278</text:p>
              </table:table-cell>
              <table:table-cell office:value-type="float" office:value="-0.0252119104542491">
                <text:p>-0.0252119104542491</text:p>
              </table:table-cell>
              <table:table-cell office:value-type="float" office:value="0.00662899369702239">
                <text:p>0.00662899369702239</text:p>
              </table:table-cell>
              <table:table-cell office:value-type="float" office:value="-0.0318409041512715">
                <text:p>-0.031840904151271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532">
                <text:p>2532</text:p>
              </table:table-cell>
              <table:table-cell office:value-type="float" office:value="21">
                <text:p>21</text:p>
              </table:table-cell>
              <table:table-cell office:value-type="float" office:value="2511">
                <text:p>2511</text:p>
              </table:table-cell>
              <table:table-cell office:value-type="float" office:value="-0.00555779799422486">
                <text:p>-0.00555779799422486</text:p>
              </table:table-cell>
              <table:table-cell office:value-type="float" office:value="0.00679200173875245">
                <text:p>0.00679200173875245</text:p>
              </table:table-cell>
              <table:table-cell office:value-type="float" office:value="-0.0123497997329773">
                <text:p>-0.012349799732977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58">
                <text:p>358</text:p>
              </table:table-cell>
              <table:table-cell office:value-type="float" office:value="-87">
                <text:p>-87</text:p>
              </table:table-cell>
              <table:table-cell office:value-type="float" office:value="445">
                <text:p>445</text:p>
              </table:table-cell>
              <table:table-cell office:value-type="float" office:value="-0.00277889899711243">
                <text:p>-0.00277889899711243</text:p>
              </table:table-cell>
              <table:table-cell office:value-type="float" office:value="0.00611668270872792">
                <text:p>0.00611668270872792</text:p>
              </table:table-cell>
              <table:table-cell office:value-type="float" office:value="-0.00889558170584036">
                <text:p>-0.0088955817058403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586">
                <text:p>-586</text:p>
              </table:table-cell>
              <table:table-cell office:value-type="float" office:value="-98">
                <text:p>-98</text:p>
              </table:table-cell>
              <table:table-cell office:value-type="float" office:value="-488">
                <text:p>-488</text:p>
              </table:table-cell>
              <table:table-cell office:value-type="float" office:value="-0.00732759959015121">
                <text:p>-0.00732759959015121</text:p>
              </table:table-cell>
              <table:table-cell office:value-type="float" office:value="0.00535597851398764">
                <text:p>0.00535597851398764</text:p>
              </table:table-cell>
              <table:table-cell office:value-type="float" office:value="-0.0126835781041389">
                <text:p>-0.012683578104138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710">
                <text:p>-710</text:p>
              </table:table-cell>
              <table:table-cell office:value-type="float" office:value="-46">
                <text:p>-46</text:p>
              </table:table-cell>
              <table:table-cell office:value-type="float" office:value="-664">
                <text:p>-664</text:p>
              </table:table-cell>
              <table:table-cell office:value-type="float" office:value="-0.0128388238581675">
                <text:p>-0.0128388238581675</text:p>
              </table:table-cell>
              <table:table-cell office:value-type="float" office:value="0.0049989132797218">
                <text:p>0.0049989132797218</text:p>
              </table:table-cell>
              <table:table-cell office:value-type="float" office:value="-0.0178377371378893">
                <text:p>-0.017837737137889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146">
                <text:p>-146</text:p>
              </table:table-cell>
              <table:table-cell office:value-type="float" office:value="-112">
                <text:p>-112</text:p>
              </table:table-cell>
              <table:table-cell office:value-type="float" office:value="-34">
                <text:p>-34</text:p>
              </table:table-cell>
              <table:table-cell office:value-type="float" office:value="-0.0139721178625765">
                <text:p>-0.0139721178625765</text:p>
              </table:table-cell>
              <table:table-cell office:value-type="float" office:value="0.00412953705716149">
                <text:p>0.00412953705716149</text:p>
              </table:table-cell>
              <table:table-cell office:value-type="float" office:value="-0.018101654919738">
                <text:p>-0.01810165491973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598">
                <text:p>-598</text:p>
              </table:table-cell>
              <table:table-cell office:value-type="float" office:value="-164">
                <text:p>-164</text:p>
              </table:table-cell>
              <table:table-cell office:value-type="float" office:value="-434">
                <text:p>-434</text:p>
              </table:table-cell>
              <table:table-cell office:value-type="float" office:value="-0.0186139659080324">
                <text:p>-0.0186139659080324</text:p>
              </table:table-cell>
              <table:table-cell office:value-type="float" office:value="0.00285652187412674">
                <text:p>0.00285652187412674</text:p>
              </table:table-cell>
              <table:table-cell office:value-type="float" office:value="-0.0214704877821592">
                <text:p>-0.02147048778215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561">
                <text:p>-561</text:p>
              </table:table-cell>
              <table:table-cell office:value-type="float" office:value="-280">
                <text:p>-280</text:p>
              </table:table-cell>
              <table:table-cell office:value-type="float" office:value="-281">
                <text:p>-281</text:p>
              </table:table-cell>
              <table:table-cell office:value-type="float" office:value="-0.0229686093085354">
                <text:p>-0.0229686093085354</text:p>
              </table:table-cell>
              <table:table-cell office:value-type="float" office:value="0.000683081317725961">
                <text:p>0.000683081317725961</text:p>
              </table:table-cell>
              <table:table-cell office:value-type="float" office:value="-0.0236516906262614">
                <text:p>-0.023651690626261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943">
                <text:p>-943</text:p>
              </table:table-cell>
              <table:table-cell office:value-type="float" office:value="-201">
                <text:p>-201</text:p>
              </table:table-cell>
              <table:table-cell office:value-type="float" office:value="-742">
                <text:p>-742</text:p>
              </table:table-cell>
              <table:table-cell office:value-type="float" office:value="-0.0302884466109852">
                <text:p>-0.0302884466109852</text:p>
              </table:table-cell>
              <table:table-cell office:value-type="float" office:value="-0.000877138510261744">
                <text:p>-0.000877138510261744</text:p>
              </table:table-cell>
              <table:table-cell office:value-type="float" office:value="-0.0294113081007235">
                <text:p>-0.029411308100723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132">
                <text:p>-132</text:p>
              </table:table-cell>
              <table:table-cell office:value-type="float" office:value="-214">
                <text:p>-214</text:p>
              </table:table-cell>
              <table:table-cell office:value-type="float" office:value="82">
                <text:p>82</text:p>
              </table:table-cell>
              <table:table-cell office:value-type="float" office:value="-0.0313130685875741">
                <text:p>-0.0313130685875741</text:p>
              </table:table-cell>
              <table:table-cell office:value-type="float" office:value="-0.00253826807836806">
                <text:p>-0.00253826807836806</text:p>
              </table:table-cell>
              <table:table-cell office:value-type="float" office:value="-0.0287748005092061">
                <text:p>-0.028774800509206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3">
                <text:p>113</text:p>
              </table:table-cell>
              <table:table-cell office:value-type="float" office:value="-458">
                <text:p>-458</text:p>
              </table:table-cell>
              <table:table-cell office:value-type="float" office:value="571">
                <text:p>571</text:p>
              </table:table-cell>
              <table:table-cell office:value-type="float" office:value="-0.0304359300773124">
                <text:p>-0.0304359300773124</text:p>
              </table:table-cell>
              <table:table-cell office:value-type="float" office:value="-0.00609339584562362">
                <text:p>-0.00609339584562362</text:p>
              </table:table-cell>
              <table:table-cell office:value-type="float" office:value="-0.0243425342316888">
                <text:p>-0.02434253423168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12">
                <text:p>912</text:p>
              </table:table-cell>
              <table:table-cell office:value-type="float" office:value="-236">
                <text:p>-236</text:p>
              </table:table-cell>
              <table:table-cell office:value-type="float" office:value="1148">
                <text:p>1148</text:p>
              </table:table-cell>
              <table:table-cell office:value-type="float" office:value="-0.023356723693607">
                <text:p>-0.023356723693607</text:p>
              </table:table-cell>
              <table:table-cell office:value-type="float" office:value="-0.00792529574316142">
                <text:p>-0.00792529574316142</text:p>
              </table:table-cell>
              <table:table-cell office:value-type="float" office:value="-0.0154314279504456">
                <text:p>-0.015431427950445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1031">
                <text:p>-1031</text:p>
              </table:table-cell>
              <table:table-cell office:value-type="float" office:value="-1148">
                <text:p>-1148</text:p>
              </table:table-cell>
              <table:table-cell office:value-type="float" office:value="117">
                <text:p>117</text:p>
              </table:table-cell>
              <table:table-cell office:value-type="float" office:value="-0.0313596423137827">
                <text:p>-0.0313596423137827</text:p>
              </table:table-cell>
              <table:table-cell office:value-type="float" office:value="-0.0168364020244046">
                <text:p>-0.0168364020244046</text:p>
              </table:table-cell>
              <table:table-cell office:value-type="float" office:value="-0.0145232402893781">
                <text:p>-0.01452324028937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ot" draw:style="rect" draw:dots1="1" draw:dots1-length="100%" draw:distance="100%"/>
  </office:styles>
</office:document-styles>
</file>