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1.796cm"/>
    </style:style>
    <style:style style:name="co11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</style:style>
    <style:style style:name="ce57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3">
      <style:table-cell-properties fo:border-bottom="none" fo:background-color="#ffffff" fo:border-left="0.06pt solid #000000" fo:border-right="none" fo:border-top="none"/>
    </style:style>
    <style:style style:name="ce66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fo:border-bottom="none" fo:background-color="#ffffff" fo:border-left="none" fo:border-right="0.06pt solid #000000" fo:border-top="none"/>
    </style:style>
    <style:style style:name="ce74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</style:style>
    <style:style style:name="ce63" style:family="table-cell" style:parent-style-name="Default" style:data-style-name="N3">
      <style:table-cell-properties fo:border-bottom="none" fo:background-color="#ffffff" fo:border-left="0.06pt solid #000000" fo:border-right="none" fo:border-top="none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bottom="none" fo:background-color="#ffffff" fo:border-left="none" fo:border-right="none" fo:border-top="0.06pt solid #000000"/>
    </style:style>
    <style:style style:name="ce103" style:family="table-cell" style:parent-style-name="Default" style:data-style-name="N3">
      <style:table-cell-properties fo:background-color="#ffffff" fo:border="none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#ffffff" fo:border="none"/>
    </style:style>
    <style:style style:name="ce107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113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</style:style>
    <style:style style:name="ce70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119" style:family="table-cell" style:parent-style-name="Default" style:data-style-name="N3">
      <style:table-cell-properties fo:background-color="#ffffff"/>
    </style:style>
    <style:style style:name="ce52" style:family="table-cell" style:parent-style-name="Default" style:data-style-name="N0"/>
    <style:style style:name="ce53" style:family="table-cell" style:parent-style-name="Default" style:data-style-name="N112"/>
    <style:style style:name="ce54" style:family="table-cell" style:parent-style-name="Default" style:data-style-name="N3"/>
    <style:style style:name="ce58" style:family="table-cell" style:parent-style-name="Default">
      <style:table-cell-properties fo:padding="0.071cm"/>
    </style:style>
    <style:style style:name="ce59" style:family="table-cell" style:parent-style-name="Default">
      <style:table-cell-properties fo:border-bottom="none" fo:background-color="#ffffff" fo:border-left="0.06pt solid #000000" fo:border-right="none" fo:border-top="0.06pt solid #000000"/>
    </style:style>
    <style:style style:name="ce60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61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62" style:family="table-cell" style:parent-style-name="Default" style:data-style-name="N3">
      <style:table-cell-properties fo:border-bottom="0.06pt solid #000000" fo:background-color="#ffffff" fo:border-left="none" fo:border-right="none" fo:border-top="none"/>
    </style:style>
    <style:style style:name="ce65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67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68" style:family="table-cell" style:parent-style-name="Default" style:data-style-name="N11">
      <style:table-cell-properties fo:border-bottom="none" fo:background-color="#ffffff" fo:border-left="none" fo:border-right="none" fo:border-top="0.06pt solid #000000"/>
    </style:style>
    <style:style style:name="ce69" style:family="table-cell" style:parent-style-name="Default" style:data-style-name="N11">
      <style:table-cell-properties fo:background-color="#ffffff"/>
    </style:style>
    <style:style style:name="ce72" style:family="table-cell" style:parent-style-name="Default" style:data-style-name="N11">
      <style:table-cell-properties fo:border-bottom="0.06pt solid #000000" fo:background-color="#ffffff" fo:border-left="none" fo:border-right="none" fo:border-top="none"/>
    </style:style>
    <style:style style:name="ce73" style:family="table-cell" style:parent-style-name="Default" style:data-style-name="N11">
      <style:table-cell-properties fo:border-bottom="none" fo:background-color="#ffffff" fo:border-left="none" fo:border-right="0.06pt solid #000000" fo:border-top="0.06pt solid #000000"/>
    </style:style>
    <style:style style:name="ce75" style:family="table-cell" style:parent-style-name="Default" style:data-style-name="N11">
      <style:table-cell-properties fo:border-bottom="none" fo:background-color="#ffffff" fo:border-left="none" fo:border-right="0.06pt solid #000000" fo:border-top="none"/>
    </style:style>
    <style:style style:name="ce76" style:family="table-cell" style:parent-style-name="Default" style:data-style-name="N11">
      <style:table-cell-properties fo:border-bottom="0.06pt solid #000000" fo:background-color="#ffffff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0. Movimiento natural 2021-2031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56"/>
        <table:table-column table:style-name="co3" table:default-cell-style-name="ce64"/>
        <table:table-column table:style-name="co3" table:default-cell-style-name="ce71"/>
        <table:table-column table:style-name="co3" table:default-cell-style-name="ce56"/>
        <table:table-column table:style-name="co3" table:default-cell-style-name="ce64"/>
        <table:table-column table:style-name="co3" table:default-cell-style-name="ce40"/>
        <table:table-column table:style-name="co3" table:default-cell-style-name="ce71"/>
        <table:table-column table:style-name="co4" table:default-cell-style-name="ce1"/>
        <table:table-column table:style-name="co5" table:number-columns-repeated="2" table:default-cell-style-name="Default"/>
        <table:table-row table:style-name="ro1">
          <table:table-cell/>
          <table:table-cell table:style-name="ce3" table:number-columns-repeated="2"/>
          <table:table-cell table:style-name="ce26" table:number-columns-repeated="2"/>
          <table:table-cell table:style-name="ce1"/>
          <table:table-cell table:style-name="ce3"/>
          <table:table-cell table:style-name="ce26"/>
          <table:table-cell table:style-name="ce1"/>
          <table:table-cell table:number-columns-repeated="3"/>
        </table:table-row>
        <table:table-row table:style-name="ro2">
          <table:table-cell/>
          <table:table-cell table:style-name="ce6" office:value-type="string" calcext:value-type="string" table:number-columns-spanned="8" table:number-rows-spanned="1">
            <text:p>Tabla nº 10. Estimación del movimiento natural de población por años en el periodo 2021-2031</text:p>
          </table:table-cell>
          <table:covered-table-cell table:style-name="ce6"/>
          <table:covered-table-cell table:number-columns-repeated="2" table:style-name="ce26"/>
          <table:covered-table-cell table:style-name="ce1"/>
          <table:covered-table-cell table:style-name="ce6"/>
          <table:covered-table-cell table:style-name="ce26"/>
          <table:covered-table-cell table:style-name="ce1"/>
          <table:table-cell table:number-columns-repeated="3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15" office:value-type="string" calcext:value-type="string" table:number-columns-spanned="4" table:number-rows-spanned="1">
            <text:p>Municipio Granada</text:p>
          </table:table-cell>
          <table:covered-table-cell table:number-columns-repeated="2" table:style-name="ce24"/>
          <table:covered-table-cell table:style-name="ce30"/>
          <table:table-cell table:style-name="ce32" office:value-type="string" calcext:value-type="string" table:number-columns-spanned="3" table:number-rows-spanned="1">
            <text:p>Resultados decenales</text:p>
          </table:table-cell>
          <table:covered-table-cell table:style-name="ce24"/>
          <table:covered-table-cell table:style-name="ce30"/>
          <table:table-cell table:number-columns-repeated="3"/>
        </table:table-row>
        <table:table-row table:style-name="ro4">
          <table:table-cell/>
          <table:covered-table-cell table:style-name="ce11"/>
          <table:table-cell table:style-name="ce17" office:value-type="string" calcext:value-type="string">
            <text:p>Población</text:p>
          </table:table-cell>
          <table:table-cell table:style-name="ce101" office:value-type="string" calcext:value-type="string">
            <text:p>Nacimientos</text:p>
          </table:table-cell>
          <table:table-cell table:style-name="ce101" office:value-type="string" calcext:value-type="string">
            <text:p>Defunciones</text:p>
          </table:table-cell>
          <table:table-cell table:style-name="ce110" office:value-type="string" calcext:value-type="string">
            <text:p>Saldo Vegetativo</text:p>
          </table:table-cell>
          <table:table-cell table:style-name="ce87" office:value-type="string" calcext:value-type="string">
            <text:p>Saldo Vegetativo</text:p>
          </table:table-cell>
          <table:table-cell table:style-name="ce101" office:value-type="string" calcext:value-type="string">
            <text:p>Saldo Migratorio</text:p>
          </table:table-cell>
          <table:table-cell table:style-name="ce110" office:value-type="string" calcext:value-type="string">
            <text:p>Crecimiento población</text:p>
          </table:table-cell>
          <table:table-cell table:number-columns-repeated="3"/>
        </table:table-row>
        <table:table-row table:style-name="ro1">
          <table:table-cell/>
          <table:table-cell table:style-name="ce16" office:value-type="float" office:value="2001" calcext:value-type="float">
            <text:p>2001</text:p>
          </table:table-cell>
          <table:table-cell table:style-name="ce55" office:value-type="float" office:value="240661" calcext:value-type="float">
            <text:p>240.661</text:p>
          </table:table-cell>
          <table:table-cell table:number-columns-repeated="3"/>
          <table:table-cell table:style-name="ce34"/>
          <table:table-cell table:style-name="ce38"/>
          <table:table-cell table:style-name="ce113"/>
          <table:table-cell table:style-name="ce119"/>
          <table:table-cell table:number-columns-repeated="2"/>
        </table:table-row>
        <table:table-row table:style-name="ro1">
          <table:table-cell/>
          <table:table-cell table:style-name="ce16" office:value-type="float" office:value="2011" calcext:value-type="float">
            <text:p>2011</text:p>
          </table:table-cell>
          <table:table-cell table:style-name="ce55" office:value-type="float" office:value="240099" calcext:value-type="float">
            <text:p>240.099</text:p>
          </table:table-cell>
          <table:table-cell table:number-columns-repeated="3"/>
          <table:table-cell table:style-name="ce63" office:value-type="float" office:value="2420" calcext:value-type="float">
            <text:p>2.420</text:p>
          </table:table-cell>
          <table:table-cell table:style-name="ce103" table:formula="of:=[.I6]-[.G6]" office:value-type="float" office:value="-2982" calcext:value-type="float">
            <text:p>-2.982</text:p>
          </table:table-cell>
          <table:table-cell table:style-name="ce70" office:value-type="float" office:value="-562" calcext:value-type="float">
            <text:p>-562</text:p>
          </table:table-cell>
          <table:table-cell table:style-name="ce119"/>
          <table:table-cell table:number-columns-repeated="2"/>
        </table:table-row>
        <table:table-row table:style-name="ro1">
          <table:table-cell/>
          <table:table-cell table:style-name="ce16" office:value-type="float" office:value="2021" calcext:value-type="float">
            <text:p>2021</text:p>
          </table:table-cell>
          <table:table-cell table:style-name="ce55" office:value-type="float" office:value="231775" calcext:value-type="float">
            <text:p>231.775</text:p>
          </table:table-cell>
          <table:table-cell office:value-type="float" office:value="1539" calcext:value-type="float">
            <text:p>1.539</text:p>
          </table:table-cell>
          <table:table-cell office:value-type="float" office:value="2409" calcext:value-type="float">
            <text:p>2.409</text:p>
          </table:table-cell>
          <table:table-cell table:formula="of:=[.D7]-[.E7]" office:value-type="float" office:value="-870" calcext:value-type="float">
            <text:p>-870</text:p>
          </table:table-cell>
          <table:table-cell table:style-name="ce63" office:value-type="float" office:value="-2994" calcext:value-type="float">
            <text:p>-2.994</text:p>
          </table:table-cell>
          <table:table-cell table:style-name="ce103" table:formula="of:=[.I7]-[.G7]" office:value-type="float" office:value="-5330" calcext:value-type="float">
            <text:p>-5.330</text:p>
          </table:table-cell>
          <table:table-cell table:style-name="ce70" office:value-type="float" office:value="-8324" calcext:value-type="float">
            <text:p>-8.3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22" calcext:value-type="float">
            <text:p>2022</text:p>
          </table:table-cell>
          <table:table-cell table:formula="of:=[.C7]+[.F7]" office:value-type="float" office:value="230905" calcext:value-type="float">
            <text:p>230.905</text:p>
          </table:table-cell>
          <table:table-cell office:value-type="float" office:value="1762" calcext:value-type="float">
            <text:p>1.762</text:p>
          </table:table-cell>
          <table:table-cell office:value-type="float" office:value="2483" calcext:value-type="float">
            <text:p>2.483</text:p>
          </table:table-cell>
          <table:table-cell table:formula="of:=[.D8]-[.E8]" office:value-type="float" office:value="-721" calcext:value-type="float">
            <text:p>-721</text:p>
          </table:table-cell>
          <table:table-cell table:number-columns-repeated="3"/>
          <table:table-cell table:style-name="ce119"/>
          <table:table-cell table:number-columns-repeated="2"/>
        </table:table-row>
        <table:table-row table:style-name="ro1">
          <table:table-cell/>
          <table:table-cell office:value-type="float" office:value="2023" calcext:value-type="float">
            <text:p>2023</text:p>
          </table:table-cell>
          <table:table-cell table:formula="of:=[.C8]+[.F8]" office:value-type="float" office:value="230184" calcext:value-type="float">
            <text:p>230.184</text:p>
          </table:table-cell>
          <table:table-cell office:value-type="float" office:value="1735" calcext:value-type="float">
            <text:p>1.735</text:p>
          </table:table-cell>
          <table:table-cell office:value-type="float" office:value="2537" calcext:value-type="float">
            <text:p>2.537</text:p>
          </table:table-cell>
          <table:table-cell table:formula="of:=[.D9]-[.E9]" office:value-type="float" office:value="-802" calcext:value-type="float">
            <text:p>-802</text:p>
          </table:table-cell>
          <table:table-cell table:number-columns-repeated="3"/>
          <table:table-cell table:style-name="ce119"/>
          <table:table-cell table:number-columns-repeated="2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table:formula="of:=[.C9]+[.F9]" office:value-type="float" office:value="229382" calcext:value-type="float">
            <text:p>229.382</text:p>
          </table:table-cell>
          <table:table-cell office:value-type="float" office:value="1710" calcext:value-type="float">
            <text:p>1.710</text:p>
          </table:table-cell>
          <table:table-cell office:value-type="float" office:value="2581" calcext:value-type="float">
            <text:p>2.581</text:p>
          </table:table-cell>
          <table:table-cell table:formula="of:=[.D10]-[.E10]" office:value-type="float" office:value="-871" calcext:value-type="float">
            <text:p>-871</text:p>
          </table:table-cell>
          <table:table-cell table:number-columns-repeated="3"/>
          <table:table-cell table:style-name="ce119"/>
          <table:table-cell table:number-columns-repeated="2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table:formula="of:=[.C10]+[.F10]" office:value-type="float" office:value="228511" calcext:value-type="float">
            <text:p>228.511</text:p>
          </table:table-cell>
          <table:table-cell office:value-type="float" office:value="1685" calcext:value-type="float">
            <text:p>1.685</text:p>
          </table:table-cell>
          <table:table-cell office:value-type="float" office:value="2616" calcext:value-type="float">
            <text:p>2.616</text:p>
          </table:table-cell>
          <table:table-cell table:formula="of:=[.D11]-[.E11]" office:value-type="float" office:value="-931" calcext:value-type="float">
            <text:p>-931</text:p>
          </table:table-cell>
          <table:table-cell table:number-columns-repeated="3"/>
          <table:table-cell table:style-name="ce119"/>
          <table:table-cell table:number-columns-repeated="2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table:formula="of:=[.C11]+[.F11]" office:value-type="float" office:value="227580" calcext:value-type="float">
            <text:p>227.580</text:p>
          </table:table-cell>
          <table:table-cell office:value-type="float" office:value="1659" calcext:value-type="float">
            <text:p>1.659</text:p>
          </table:table-cell>
          <table:table-cell office:value-type="float" office:value="2640" calcext:value-type="float">
            <text:p>2.640</text:p>
          </table:table-cell>
          <table:table-cell table:formula="of:=[.D12]-[.E12]" office:value-type="float" office:value="-981" calcext:value-type="float">
            <text:p>-981</text:p>
          </table:table-cell>
          <table:table-cell table:number-columns-repeated="3"/>
          <table:table-cell table:style-name="ce119"/>
          <table:table-cell table:number-columns-repeated="2"/>
        </table:table-row>
        <table:table-row table:style-name="ro1">
          <table:table-cell/>
          <table:table-cell office:value-type="float" office:value="2027" calcext:value-type="float">
            <text:p>2027</text:p>
          </table:table-cell>
          <table:table-cell table:formula="of:=[.C12]+[.F12]" office:value-type="float" office:value="226599" calcext:value-type="float">
            <text:p>226.599</text:p>
          </table:table-cell>
          <table:table-cell office:value-type="float" office:value="1635" calcext:value-type="float">
            <text:p>1.635</text:p>
          </table:table-cell>
          <table:table-cell office:value-type="float" office:value="2640" calcext:value-type="float">
            <text:p>2.640</text:p>
          </table:table-cell>
          <table:table-cell table:formula="of:=[.D13]-[.E13]" office:value-type="float" office:value="-1005" calcext:value-type="float">
            <text:p>-1.005</text:p>
          </table:table-cell>
          <table:table-cell table:number-columns-repeated="3"/>
          <table:table-cell table:style-name="ce119"/>
          <table:table-cell table:number-columns-repeated="2"/>
        </table:table-row>
        <table:table-row table:style-name="ro1">
          <table:table-cell/>
          <table:table-cell office:value-type="float" office:value="2028" calcext:value-type="float">
            <text:p>2028</text:p>
          </table:table-cell>
          <table:table-cell table:formula="of:=[.C13]+[.F13]" office:value-type="float" office:value="225594" calcext:value-type="float">
            <text:p>225.594</text:p>
          </table:table-cell>
          <table:table-cell office:value-type="float" office:value="1612" calcext:value-type="float">
            <text:p>1.612</text:p>
          </table:table-cell>
          <table:table-cell office:value-type="float" office:value="2638" calcext:value-type="float">
            <text:p>2.638</text:p>
          </table:table-cell>
          <table:table-cell table:formula="of:=[.D14]-[.E14]" office:value-type="float" office:value="-1026" calcext:value-type="float">
            <text:p>-1.026</text:p>
          </table:table-cell>
          <table:table-cell table:number-columns-repeated="3"/>
          <table:table-cell table:style-name="ce119"/>
          <table:table-cell table:number-columns-repeated="2"/>
        </table:table-row>
        <table:table-row table:style-name="ro1">
          <table:table-cell/>
          <table:table-cell office:value-type="float" office:value="2029" calcext:value-type="float">
            <text:p>2029</text:p>
          </table:table-cell>
          <table:table-cell table:formula="of:=[.C14]+[.F14]" office:value-type="float" office:value="224568" calcext:value-type="float">
            <text:p>224.568</text:p>
          </table:table-cell>
          <table:table-cell office:value-type="float" office:value="1588" calcext:value-type="float">
            <text:p>1.588</text:p>
          </table:table-cell>
          <table:table-cell office:value-type="float" office:value="2642" calcext:value-type="float">
            <text:p>2.642</text:p>
          </table:table-cell>
          <table:table-cell table:formula="of:=[.D15]-[.E15]" office:value-type="float" office:value="-1054" calcext:value-type="float">
            <text:p>-1.054</text:p>
          </table:table-cell>
          <table:table-cell table:number-columns-repeated="3"/>
          <table:table-cell table:style-name="ce119"/>
          <table:table-cell table:number-columns-repeated="2"/>
        </table:table-row>
        <table:table-row table:style-name="ro1">
          <table:table-cell/>
          <table:table-cell table:style-name="ce23" office:value-type="float" office:value="2030" calcext:value-type="float">
            <text:p>2030</text:p>
          </table:table-cell>
          <table:table-cell table:formula="of:=[.C15]+[.F15]" office:value-type="float" office:value="223514" calcext:value-type="float">
            <text:p>223.514</text:p>
          </table:table-cell>
          <table:table-cell office:value-type="float" office:value="1565" calcext:value-type="float">
            <text:p>1.565</text:p>
          </table:table-cell>
          <table:table-cell office:value-type="float" office:value="2648" calcext:value-type="float">
            <text:p>2.648</text:p>
          </table:table-cell>
          <table:table-cell table:formula="of:=[.D16]-[.E16]" office:value-type="float" office:value="-1083" calcext:value-type="float">
            <text:p>-1.083</text:p>
          </table:table-cell>
          <table:table-cell table:number-columns-repeated="3"/>
          <table:table-cell table:style-name="ce119"/>
          <table:table-cell table:number-columns-repeated="2"/>
        </table:table-row>
        <table:table-row table:style-name="ro1">
          <table:table-cell/>
          <table:table-cell table:style-name="ce36" office:value-type="float" office:value="2031" calcext:value-type="float">
            <text:p>2031</text:p>
          </table:table-cell>
          <table:table-cell table:style-name="ce57" office:value-type="float" office:value="222431" calcext:value-type="float">
            <text:p>222.431</text:p>
          </table:table-cell>
          <table:table-cell table:style-name="ce66"/>
          <table:table-cell table:style-name="ce74"/>
          <table:table-cell table:style-name="ce57"/>
          <table:table-cell table:style-name="ce66" table:formula="of:=SUM([.F7:.F16])" office:value-type="float" office:value="-9344" calcext:value-type="float">
            <text:p>-9.344</text:p>
          </table:table-cell>
          <table:table-cell table:style-name="ce107"/>
          <table:table-cell table:style-name="ce74"/>
          <table:table-cell table:style-name="ce119"/>
          <table:table-cell table:number-columns-repeated="2"/>
        </table:table-row>
        <table:table-row table:style-name="ro5">
          <table:table-cell/>
          <table:table-cell table:style-name="ce37" office:value-type="string" calcext:value-type="string">
            <text:p>Fuente: Elaboración propia a partir del INE: Estadísticas de nacimientos y defunciones, Tasas de maternidad y mortalidad por</text:p>
          </table:table-cell>
          <table:table-cell table:style-name="ce37"/>
          <table:table-cell table:style-name="ce1" table:number-columns-repeated="3"/>
          <table:table-cell table:style-name="ce37"/>
          <table:table-cell table:style-name="ce1" table:number-columns-repeated="2"/>
          <table:table-cell table:number-columns-repeated="3"/>
        </table:table-row>
        <table:table-row table:style-name="ro5">
          <table:table-cell/>
          <table:table-cell table:style-name="ce37" office:value-type="string" calcext:value-type="string">
            <text:p><text:s text:c="11"/>provincia y grupos de edad, Estadísticas del Padrón Continuo a 1 de enero de 2021.</text:p>
          </table:table-cell>
          <table:table-cell table:style-name="ce37"/>
          <table:table-cell table:style-name="ce1" table:number-columns-repeated="3"/>
          <table:table-cell table:style-name="ce37"/>
          <table:table-cell table:style-name="ce1" table:number-columns-repeated="2"/>
          <table:table-cell table:number-columns-repeated="3"/>
        </table:table-row>
        <table:table-row table:style-name="ro6">
          <table:table-cell/>
          <table:table-cell table:style-name="ce37" table:number-columns-repeated="2"/>
          <table:table-cell table:style-name="ce1" table:number-columns-repeated="3"/>
          <table:table-cell table:style-name="ce37"/>
          <table:table-cell table:style-name="ce1" table:number-columns-repeated="2"/>
          <table:table-cell table:number-columns-repeated="3"/>
        </table:table-row>
        <table:table-row table:style-name="ro1" table:number-rows-repeated="3">
          <table:table-cell/>
          <table:table-cell table:style-name="ce1" table:number-columns-repeated="8"/>
          <table:table-cell table:number-columns-repeated="3"/>
        </table:table-row>
        <table:table-row table:style-name="ro1">
          <table:table-cell/>
          <table:table-cell table:style-name="ce1" table:number-columns-repeated="8"/>
          <table:table-cell table:number-columns-repeated="3"/>
        </table:table-row>
      </table:table>
      <table:table table:name="gráfico" table:style-name="ta1">
        <table:shapes>
          <draw:frame draw:z-index="0" draw:style-name="gr1" draw:text-style-name="P2" svg:width="27.954cm" svg:height="12.888cm" svg:x="57.011cm" svg:y="33.6cm">
            <draw:object draw:notify-on-update-of-ranges="gráfico.E2:gráfico.E32 gráfico.F1:gráfico.F1 gráfico.F2:gráfico.F32 gráfico.G1:gráfico.G1 gráfico.G2:gráfico.G32 gráfico.H1:gráfico.H1 gráfico.H2:gráfico.H32 gráfico.I1:gráfico.I1 gráfico.I2:gráfico.I32 gráfico.J1:gráfico.J1 gráfico.J2:gráfico.J32" xlink:href="./Object 1" xlink:type="simple" xlink:show="embed" xlink:actuate="onLoad">
              <loext:p text:style-name="P1">Por</loext:p>
            </draw:object>
            <draw:image xlink:href="./ObjectReplacements/Object 1" xlink:type="simple" xlink:show="embed" xlink:actuate="onLoad"/>
          </draw:frame>
          <draw:frame draw:z-index="1" draw:style-name="gr2" draw:text-style-name="P3" svg:width="27.954cm" svg:height="12.888cm" svg:x="32.869cm" svg:y="36.033cm">
            <draw:object draw:notify-on-update-of-ranges="gráfico.L40:gráfico.L60 gráfico.M39:gráfico.M39 gráfico.M40:gráfico.M60 gráfico.N39:gráfico.N39 gráfico.N40:gráfico.N60 gráfico.O39:gráfico.O39 gráfico.O40:gráfico.O60 gráfico.P39:gráfico.P39 gráfico.P40:gráfico.P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3" svg:width="27.961cm" svg:height="13.018cm" svg:x="1.387cm" svg:y="15.327cm">
            <draw:object draw:notify-on-update-of-ranges="gráfico.D2:gráfico.D32 gráfico.E1:gráfico.E1 gráfico.E2:gráfico.E32 gráfico.F1:gráfico.F1 gráfico.F2:gráfico.F32 gráfico.G1:gráfico.G1 gráfico.G2:gráfico.G32 gráfico.H1:gráfico.H1 gráfico.H2:gráfico.H32 gráfico.I1:gráfico.I1 gráfico.I2:gráfico.I32 gráfico.J1:gráfico.J1 gráfico.J2:gráfico.J3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column table:style-name="co6" table:default-cell-style-name="ce53"/>
        <table:table-column table:style-name="co7" table:default-cell-style-name="ce54"/>
        <table:table-column table:style-name="co8" table:default-cell-style-name="ce60"/>
        <table:table-column table:style-name="co9" table:default-cell-style-name="ce119"/>
        <table:table-column table:style-name="co9" table:default-cell-style-name="ce1"/>
        <table:table-column table:style-name="co9" table:default-cell-style-name="ce119"/>
        <table:table-column table:style-name="co9" table:number-columns-repeated="2" table:default-cell-style-name="ce69"/>
        <table:table-column table:style-name="co9" table:default-cell-style-name="ce75"/>
        <table:table-column table:style-name="co10" table:default-cell-style-name="Default"/>
        <table:table-column table:style-name="co7" table:default-cell-style-name="Default"/>
        <table:table-column table:style-name="co4" table:number-columns-repeated="9" table:default-cell-style-name="Default"/>
        <table:table-column table:style-name="co11" table:number-columns-repeated="10" table:default-cell-style-name="Default"/>
        <table:table-row table:style-name="ro1">
          <table:table-cell office:value-type="string" calcext:value-type="string">
            <text:p>Año</text:p>
          </table:table-cell>
          <table:table-cell table:style-name="Default" office:value-type="string" calcext:value-type="string">
            <text:p>Población Total</text:p>
          </table:table-cell>
          <table:table-cell table:style-name="Default" office:value-type="string" calcext:value-type="string">
            <text:p>Pob2021</text:p>
          </table:table-cell>
          <table:table-cell table:style-name="Default" office:value-type="string" calcext:value-type="string">
            <text:p>Año-Eje</text:p>
          </table:table-cell>
          <table:table-cell table:style-name="Default" office:value-type="string" calcext:value-type="string">
            <text:p>Crecimiento</text:p>
          </table:table-cell>
          <table:table-cell table:style-name="Default" office:value-type="string" calcext:value-type="string">
            <text:p>Vegetativo</text:p>
          </table:table-cell>
          <table:table-cell table:style-name="Default" office:value-type="string" calcext:value-type="string">
            <text:p>Migratorio</text:p>
          </table:table-cell>
          <table:table-cell table:style-name="Default" office:value-type="string" calcext:value-type="string">
            <text:p>PorCreci</text:p>
          </table:table-cell>
          <table:table-cell table:style-name="Default" office:value-type="string" calcext:value-type="string">
            <text:p>PorVege</text:p>
          </table:table-cell>
          <table:table-cell table:style-name="Default" office:value-type="string" calcext:value-type="string">
            <text:p>PorMigra</text:p>
          </table:table-cell>
          <table:table-cell table:number-columns-repeated="21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40661" calcext:value-type="float">
            <text:p>240.661</text:p>
          </table:table-cell>
          <table:table-cell table:style-name="ce53" office:value-type="float" office:value="231775" calcext:value-type="float">
            <text:p>231.775</text:p>
          </table:table-cell>
          <table:table-cell table:style-name="ce59" table:formula="of:=[.A2]" office:value-type="float" office:value="2001" calcext:value-type="float">
            <text:p>2001</text:p>
          </table:table-cell>
          <table:table-cell table:style-name="ce38"/>
          <table:table-cell table:style-name="ce65" table:number-columns-repeated="2"/>
          <table:table-cell table:number-columns-repeated="2" table:style-name="ce68" office:value-type="percentage" office:value="0" calcext:value-type="percentage">
            <text:p>0,00 %</text:p>
          </table:table-cell>
          <table:table-cell table:style-name="ce73" office:value-type="percentage" office:value="0" calcext:value-type="percentage">
            <text:p>0,00 %</text:p>
          </table:table-cell>
          <table:table-cell table:number-columns-repeated="21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40522" calcext:value-type="float">
            <text:p>240.522</text:p>
          </table:table-cell>
          <table:table-cell table:formula="of:=[.C2]" office:value-type="float" office:value="231775" calcext:value-type="float">
            <text:p>231.775</text:p>
          </table:table-cell>
          <table:table-cell/>
          <table:table-cell office:value-type="float" office:value="-139" calcext:value-type="float">
            <text:p>-139</text:p>
          </table:table-cell>
          <table:table-cell office:value-type="float" office:value="504" calcext:value-type="float">
            <text:p>504</text:p>
          </table:table-cell>
          <table:table-cell office:value-type="float" office:value="365" calcext:value-type="float">
            <text:p>365</text:p>
          </table:table-cell>
          <table:table-cell table:formula="of:=[.H2]+[.E3]/[.C3]" office:value-type="percentage" office:value="-0.000599719555603495" calcext:value-type="percentage">
            <text:p>-0,06 %</text:p>
          </table:table-cell>
          <table:table-cell table:formula="of:=[.I2]+[.F3]/[.C3]" office:value-type="percentage" office:value="0.00217452270520979" calcext:value-type="percentage">
            <text:p>0,22 %</text:p>
          </table:table-cell>
          <table:table-cell table:formula="of:=[.J2]+[.G3]/[.C3]" office:value-type="percentage" office:value="0.0015748031496063" calcext:value-type="percentage">
            <text:p>0,16 %</text:p>
          </table:table-cell>
          <table:table-cell table:number-columns-repeated="21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37663" calcext:value-type="float">
            <text:p>237.663</text:p>
          </table:table-cell>
          <table:table-cell table:formula="of:=[.C3]" office:value-type="float" office:value="231775" calcext:value-type="float">
            <text:p>231.775</text:p>
          </table:table-cell>
          <table:table-cell/>
          <table:table-cell office:value-type="float" office:value="-2859" calcext:value-type="float">
            <text:p>-2.859</text:p>
          </table:table-cell>
          <table:table-cell office:value-type="float" office:value="231" calcext:value-type="float">
            <text:p>231</text:p>
          </table:table-cell>
          <table:table-cell office:value-type="float" office:value="-2628" calcext:value-type="float">
            <text:p>-2.628</text:p>
          </table:table-cell>
          <table:table-cell table:formula="of:=[.H3]+[.E4]/[.C4]" office:value-type="percentage" office:value="-0.0129349584726567" calcext:value-type="percentage">
            <text:p>-1,29 %</text:p>
          </table:table-cell>
          <table:table-cell table:formula="of:=[.I3]+[.F4]/[.C4]" office:value-type="percentage" office:value="0.00317117894509762" calcext:value-type="percentage">
            <text:p>0,32 %</text:p>
          </table:table-cell>
          <table:table-cell table:formula="of:=[.J3]+[.G4]/[.C4]" office:value-type="percentage" office:value="-0.00976377952755906" calcext:value-type="percentage">
            <text:p>-0,98 %</text:p>
          </table:table-cell>
          <table:table-cell table:number-columns-repeated="21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38292" calcext:value-type="float">
            <text:p>238.292</text:p>
          </table:table-cell>
          <table:table-cell table:formula="of:=[.C4]" office:value-type="float" office:value="231775" calcext:value-type="float">
            <text:p>231.775</text:p>
          </table:table-cell>
          <table:table-cell/>
          <table:table-cell office:value-type="float" office:value="629" calcext:value-type="float">
            <text:p>629</text:p>
          </table:table-cell>
          <table:table-cell office:value-type="float" office:value="166" calcext:value-type="float">
            <text:p>166</text:p>
          </table:table-cell>
          <table:table-cell office:value-type="float" office:value="795" calcext:value-type="float">
            <text:p>795</text:p>
          </table:table-cell>
          <table:table-cell table:formula="of:=[.H4]+[.E5]/[.C5]" office:value-type="percentage" office:value="-0.0102211196203214" calcext:value-type="percentage">
            <text:p>-1,02 %</text:p>
          </table:table-cell>
          <table:table-cell table:formula="of:=[.I4]+[.F5]/[.C5]" office:value-type="percentage" office:value="0.00388739078848021" calcext:value-type="percentage">
            <text:p>0,39 %</text:p>
          </table:table-cell>
          <table:table-cell table:formula="of:=[.J4]+[.G5]/[.C5]" office:value-type="percentage" office:value="-0.00633372883184123" calcext:value-type="percentage">
            <text:p>-0,63 %</text:p>
          </table:table-cell>
          <table:table-cell table:number-columns-repeated="21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36982" calcext:value-type="float">
            <text:p>236.982</text:p>
          </table:table-cell>
          <table:table-cell table:formula="of:=[.C5]" office:value-type="float" office:value="231775" calcext:value-type="float">
            <text:p>231.775</text:p>
          </table:table-cell>
          <table:table-cell/>
          <table:table-cell office:value-type="float" office:value="-1310" calcext:value-type="float">
            <text:p>-1.310</text:p>
          </table:table-cell>
          <table:table-cell office:value-type="float" office:value="346" calcext:value-type="float">
            <text:p>346</text:p>
          </table:table-cell>
          <table:table-cell office:value-type="float" office:value="-964" calcext:value-type="float">
            <text:p>-964</text:p>
          </table:table-cell>
          <table:table-cell table:formula="of:=[.H5]+[.E6]/[.C6]" office:value-type="percentage" office:value="-0.0158731528421961" calcext:value-type="percentage">
            <text:p>-1,59 %</text:p>
          </table:table-cell>
          <table:table-cell table:formula="of:=[.I5]+[.F6]/[.C6]" office:value-type="percentage" office:value="0.00538021788372344" calcext:value-type="percentage">
            <text:p>0,54 %</text:p>
          </table:table-cell>
          <table:table-cell table:formula="of:=[.J5]+[.G6]/[.C6]" office:value-type="percentage" office:value="-0.0104929349584727" calcext:value-type="percentage">
            <text:p>-1,05 %</text:p>
          </table:table-cell>
          <table:table-cell table:number-columns-repeated="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37929" calcext:value-type="float">
            <text:p>237.929</text:p>
          </table:table-cell>
          <table:table-cell table:formula="of:=[.C6]" office:value-type="float" office:value="231775" calcext:value-type="float">
            <text:p>231.775</text:p>
          </table:table-cell>
          <table:table-cell table:formula="of:=[.A7]" office:value-type="float" office:value="2006" calcext:value-type="float">
            <text:p>2006</text:p>
          </table:table-cell>
          <table:table-cell office:value-type="float" office:value="947" calcext:value-type="float">
            <text:p>947</text:p>
          </table:table-cell>
          <table:table-cell office:value-type="float" office:value="245" calcext:value-type="float">
            <text:p>245</text:p>
          </table:table-cell>
          <table:table-cell office:value-type="float" office:value="1192" calcext:value-type="float">
            <text:p>1.192</text:p>
          </table:table-cell>
          <table:table-cell table:formula="of:=[.H6]+[.E7]/[.C7]" office:value-type="percentage" office:value="-0.0117872937115737" calcext:value-type="percentage">
            <text:p>-1,18 %</text:p>
          </table:table-cell>
          <table:table-cell table:formula="of:=[.I6]+[.F7]/[.C7]" office:value-type="percentage" office:value="0.00643727753208931" calcext:value-type="percentage">
            <text:p>0,64 %</text:p>
          </table:table-cell>
          <table:table-cell table:formula="of:=[.J6]+[.G7]/[.C7]" office:value-type="percentage" office:value="-0.00535001617948442" calcext:value-type="percentage">
            <text:p>-0,54 %</text:p>
          </table:table-cell>
          <table:table-cell table:number-columns-repeated="21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6207" calcext:value-type="float">
            <text:p>236.207</text:p>
          </table:table-cell>
          <table:table-cell table:formula="of:=[.C7]" office:value-type="float" office:value="231775" calcext:value-type="float">
            <text:p>231.775</text:p>
          </table:table-cell>
          <table:table-cell/>
          <table:table-cell office:value-type="float" office:value="-1722" calcext:value-type="float">
            <text:p>-1.722</text:p>
          </table:table-cell>
          <table:table-cell office:value-type="float" office:value="273" calcext:value-type="float">
            <text:p>273</text:p>
          </table:table-cell>
          <table:table-cell office:value-type="float" office:value="-1449" calcext:value-type="float">
            <text:p>-1.449</text:p>
          </table:table-cell>
          <table:table-cell table:formula="of:=[.H7]+[.E8]/[.C8]" office:value-type="percentage" office:value="-0.0192169129543739" calcext:value-type="percentage">
            <text:p>-1,92 %</text:p>
          </table:table-cell>
          <table:table-cell table:formula="of:=[.I7]+[.F8]/[.C8]" office:value-type="percentage" office:value="0.00761514399741128" calcext:value-type="percentage">
            <text:p>0,76 %</text:p>
          </table:table-cell>
          <table:table-cell table:formula="of:=[.J7]+[.G8]/[.C8]" office:value-type="percentage" office:value="-0.0116017689569626" calcext:value-type="percentage">
            <text:p>-1,16 %</text:p>
          </table:table-cell>
          <table:table-cell table:number-columns-repeated="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6988" calcext:value-type="float">
            <text:p>236.988</text:p>
          </table:table-cell>
          <table:table-cell table:formula="of:=[.C8]" office:value-type="float" office:value="231775" calcext:value-type="float">
            <text:p>231.775</text:p>
          </table:table-cell>
          <table:table-cell/>
          <table:table-cell office:value-type="float" office:value="781" calcext:value-type="float">
            <text:p>781</text:p>
          </table:table-cell>
          <table:table-cell office:value-type="float" office:value="170" calcext:value-type="float">
            <text:p>170</text:p>
          </table:table-cell>
          <table:table-cell office:value-type="float" office:value="951" calcext:value-type="float">
            <text:p>951</text:p>
          </table:table-cell>
          <table:table-cell table:formula="of:=[.H8]+[.E9]/[.C9]" office:value-type="percentage" office:value="-0.0158472656671341" calcext:value-type="percentage">
            <text:p>-1,58 %</text:p>
          </table:table-cell>
          <table:table-cell table:formula="of:=[.I8]+[.F9]/[.C9]" office:value-type="percentage" office:value="0.00834861395750189" calcext:value-type="percentage">
            <text:p>0,83 %</text:p>
          </table:table-cell>
          <table:table-cell table:formula="of:=[.J8]+[.G9]/[.C9]" office:value-type="percentage" office:value="-0.00749865170963219" calcext:value-type="percentage">
            <text:p>-0,75 %</text:p>
          </table:table-cell>
          <table:table-cell table:number-columns-repeated="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34325" calcext:value-type="float">
            <text:p>234.325</text:p>
          </table:table-cell>
          <table:table-cell table:formula="of:=[.C9]" office:value-type="float" office:value="231775" calcext:value-type="float">
            <text:p>231.775</text:p>
          </table:table-cell>
          <table:table-cell/>
          <table:table-cell office:value-type="float" office:value="-2663" calcext:value-type="float">
            <text:p>-2.663</text:p>
          </table:table-cell>
          <table:table-cell office:value-type="float" office:value="278" calcext:value-type="float">
            <text:p>278</text:p>
          </table:table-cell>
          <table:table-cell office:value-type="float" office:value="-2385" calcext:value-type="float">
            <text:p>-2.385</text:p>
          </table:table-cell>
          <table:table-cell table:formula="of:=[.H9]+[.E10]/[.C10]" office:value-type="percentage" office:value="-0.0273368568654945" calcext:value-type="percentage">
            <text:p>-2,73 %</text:p>
          </table:table-cell>
          <table:table-cell table:formula="of:=[.I9]+[.F10]/[.C10]" office:value-type="percentage" office:value="0.00954805306870888" calcext:value-type="percentage">
            <text:p>0,95 %</text:p>
          </table:table-cell>
          <table:table-cell table:formula="of:=[.J9]+[.G10]/[.C10]" office:value-type="percentage" office:value="-0.0177888037967857" calcext:value-type="percentage">
            <text:p>-1,78 %</text:p>
          </table:table-cell>
          <table:table-cell table:number-columns-repeated="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39154" calcext:value-type="float">
            <text:p>239.154</text:p>
          </table:table-cell>
          <table:table-cell table:formula="of:=[.C10]" office:value-type="float" office:value="231775" calcext:value-type="float">
            <text:p>231.775</text:p>
          </table:table-cell>
          <table:table-cell/>
          <table:table-cell office:value-type="float" office:value="4829" calcext:value-type="float">
            <text:p>4.829</text:p>
          </table:table-cell>
          <table:table-cell office:value-type="float" office:value="130" calcext:value-type="float">
            <text:p>130</text:p>
          </table:table-cell>
          <table:table-cell office:value-type="float" office:value="4959" calcext:value-type="float">
            <text:p>4.959</text:p>
          </table:table-cell>
          <table:table-cell table:formula="of:=[.H10]+[.E11]/[.C11]" office:value-type="percentage" office:value="-0.00650199546974436" calcext:value-type="percentage">
            <text:p>-0,65 %</text:p>
          </table:table-cell>
          <table:table-cell table:formula="of:=[.I10]+[.F11]/[.C11]" office:value-type="percentage" office:value="0.0101089418617193" calcext:value-type="percentage">
            <text:p>1,01 %</text:p>
          </table:table-cell>
          <table:table-cell table:formula="of:=[.J10]+[.G11]/[.C11]" office:value-type="percentage" office:value="0.00360694639197497" calcext:value-type="percentage">
            <text:p>0,36 %</text:p>
          </table:table-cell>
          <table:table-cell table:number-columns-repeated="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40099" calcext:value-type="float">
            <text:p>240.099</text:p>
          </table:table-cell>
          <table:table-cell table:formula="of:=[.C11]" office:value-type="float" office:value="231775" calcext:value-type="float">
            <text:p>231.775</text:p>
          </table:table-cell>
          <table:table-cell table:formula="of:=[.A12]" office:value-type="float" office:value="2011" calcext:value-type="float">
            <text:p>2011</text:p>
          </table:table-cell>
          <table:table-cell office:value-type="float" office:value="945" calcext:value-type="float">
            <text:p>945</text:p>
          </table:table-cell>
          <table:table-cell office:value-type="float" office:value="77" calcext:value-type="float">
            <text:p>77</text:p>
          </table:table-cell>
          <table:table-cell office:value-type="float" office:value="1022" calcext:value-type="float">
            <text:p>1.022</text:p>
          </table:table-cell>
          <table:table-cell table:formula="of:=[.H11]+[.E12]/[.C12]" office:value-type="percentage" office:value="-0.002424765397476" calcext:value-type="percentage">
            <text:p>-0,24 %</text:p>
          </table:table-cell>
          <table:table-cell table:formula="of:=[.I11]+[.F12]/[.C12]" office:value-type="percentage" office:value="0.0104411606083486" calcext:value-type="percentage">
            <text:p>1,04 %</text:p>
          </table:table-cell>
          <table:table-cell table:formula="of:=[.J11]+[.G12]/[.C12]" office:value-type="percentage" office:value="0.00801639521087261" calcext:value-type="percentage">
            <text:p>0,80 %</text:p>
          </table:table-cell>
          <table:table-cell table:number-columns-repeated="21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39017" calcext:value-type="float">
            <text:p>239.017</text:p>
          </table:table-cell>
          <table:table-cell table:formula="of:=[.C12]" office:value-type="float" office:value="231775" calcext:value-type="float">
            <text:p>231.775</text:p>
          </table:table-cell>
          <table:table-cell/>
          <table:table-cell office:value-type="float" office:value="-1082" calcext:value-type="float">
            <text:p>-1.082</text:p>
          </table:table-cell>
          <table:table-cell office:value-type="float" office:value="99" calcext:value-type="float">
            <text:p>99</text:p>
          </table:table-cell>
          <table:table-cell office:value-type="float" office:value="-983" calcext:value-type="float">
            <text:p>-983</text:p>
          </table:table-cell>
          <table:table-cell table:formula="of:=[.H12]+[.E13]/[.C13]" office:value-type="percentage" office:value="-0.00709308596699385" calcext:value-type="percentage">
            <text:p>-0,71 %</text:p>
          </table:table-cell>
          <table:table-cell table:formula="of:=[.I12]+[.F13]/[.C13]" office:value-type="percentage" office:value="0.010868298996872" calcext:value-type="percentage">
            <text:p>1,09 %</text:p>
          </table:table-cell>
          <table:table-cell table:formula="of:=[.J12]+[.G13]/[.C13]" office:value-type="percentage" office:value="0.00377521302987811" calcext:value-type="percentage">
            <text:p>0,38 %</text:p>
          </table:table-cell>
          <table:table-cell table:number-columns-repeated="21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37818" calcext:value-type="float">
            <text:p>237.818</text:p>
          </table:table-cell>
          <table:table-cell table:formula="of:=[.C13]" office:value-type="float" office:value="231775" calcext:value-type="float">
            <text:p>231.775</text:p>
          </table:table-cell>
          <table:table-cell/>
          <table:table-cell office:value-type="float" office:value="-1199" calcext:value-type="float">
            <text:p>-1.199</text:p>
          </table:table-cell>
          <table:table-cell office:value-type="float" office:value="36" calcext:value-type="float">
            <text:p>36</text:p>
          </table:table-cell>
          <table:table-cell office:value-type="float" office:value="-1163" calcext:value-type="float">
            <text:p>-1.163</text:p>
          </table:table-cell>
          <table:table-cell table:formula="of:=[.H13]+[.E14]/[.C14]" office:value-type="percentage" office:value="-0.0122662064502211" calcext:value-type="percentage">
            <text:p>-1,23 %</text:p>
          </table:table-cell>
          <table:table-cell table:formula="of:=[.I13]+[.F14]/[.C14]" office:value-type="percentage" office:value="0.0110236220472441" calcext:value-type="percentage">
            <text:p>1,10 %</text:p>
          </table:table-cell>
          <table:table-cell table:formula="of:=[.J13]+[.G14]/[.C14]" office:value-type="percentage" office:value="-0.00124258440297703" calcext:value-type="percentage">
            <text:p>-0,12 %</text:p>
          </table:table-cell>
          <table:table-cell table:number-columns-repeated="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37540" calcext:value-type="float">
            <text:p>237.540</text:p>
          </table:table-cell>
          <table:table-cell table:formula="of:=[.C14]" office:value-type="float" office:value="231775" calcext:value-type="float">
            <text:p>231.775</text:p>
          </table:table-cell>
          <table:table-cell/>
          <table:table-cell office:value-type="float" office:value="-278" calcext:value-type="float">
            <text:p>-278</text:p>
          </table:table-cell>
          <table:table-cell office:value-type="float" office:value="-22" calcext:value-type="float">
            <text:p>-22</text:p>
          </table:table-cell>
          <table:table-cell office:value-type="float" office:value="-300" calcext:value-type="float">
            <text:p>-300</text:p>
          </table:table-cell>
          <table:table-cell table:formula="of:=[.H14]+[.E15]/[.C15]" office:value-type="percentage" office:value="-0.0134656455614281" calcext:value-type="percentage">
            <text:p>-1,35 %</text:p>
          </table:table-cell>
          <table:table-cell table:formula="of:=[.I14]+[.F15]/[.C15]" office:value-type="percentage" office:value="0.01092870240535" calcext:value-type="percentage">
            <text:p>1,09 %</text:p>
          </table:table-cell>
          <table:table-cell table:formula="of:=[.J14]+[.G15]/[.C15]" office:value-type="percentage" office:value="-0.0025369431560781" calcext:value-type="percentage">
            <text:p>-0,25 %</text:p>
          </table:table-cell>
          <table:table-cell table:number-columns-repeated="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35800" calcext:value-type="float">
            <text:p>235.800</text:p>
          </table:table-cell>
          <table:table-cell table:formula="of:=[.C15]" office:value-type="float" office:value="231775" calcext:value-type="float">
            <text:p>231.775</text:p>
          </table:table-cell>
          <table:table-cell/>
          <table:table-cell office:value-type="float" office:value="-1740" calcext:value-type="float">
            <text:p>-1.740</text:p>
          </table:table-cell>
          <table:table-cell office:value-type="float" office:value="-205" calcext:value-type="float">
            <text:p>-205</text:p>
          </table:table-cell>
          <table:table-cell office:value-type="float" office:value="-1945" calcext:value-type="float">
            <text:p>-1.945</text:p>
          </table:table-cell>
          <table:table-cell table:formula="of:=[.H15]+[.E16]/[.C16]" office:value-type="percentage" office:value="-0.0209729263294143" calcext:value-type="percentage">
            <text:p>-2,10 %</text:p>
          </table:table-cell>
          <table:table-cell table:formula="of:=[.I15]+[.F16]/[.C16]" office:value-type="percentage" office:value="0.0100442239240643" calcext:value-type="percentage">
            <text:p>1,00 %</text:p>
          </table:table-cell>
          <table:table-cell table:formula="of:=[.J15]+[.G16]/[.C16]" office:value-type="percentage" office:value="-0.01092870240535" calcext:value-type="percentage">
            <text:p>-1,09 %</text:p>
          </table:table-cell>
          <table:table-cell table:number-columns-repeated="2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34758" calcext:value-type="float">
            <text:p>234.758</text:p>
          </table:table-cell>
          <table:table-cell table:formula="of:=[.C16]" office:value-type="float" office:value="231775" calcext:value-type="float">
            <text:p>231.775</text:p>
          </table:table-cell>
          <table:table-cell table:formula="of:=[.A17]" office:value-type="float" office:value="2016" calcext:value-type="float">
            <text:p>2016</text:p>
          </table:table-cell>
          <table:table-cell office:value-type="float" office:value="-1042" calcext:value-type="float">
            <text:p>-1.042</text:p>
          </table:table-cell>
          <table:table-cell office:value-type="float" office:value="-281" calcext:value-type="float">
            <text:p>-281</text:p>
          </table:table-cell>
          <table:table-cell office:value-type="float" office:value="-1323" calcext:value-type="float">
            <text:p>-1.323</text:p>
          </table:table-cell>
          <table:table-cell table:formula="of:=[.H16]+[.E17]/[.C17]" office:value-type="percentage" office:value="-0.025468665731852" calcext:value-type="percentage">
            <text:p>-2,55 %</text:p>
          </table:table-cell>
          <table:table-cell table:formula="of:=[.I16]+[.F17]/[.C17]" office:value-type="percentage" office:value="0.00883184122532629" calcext:value-type="percentage">
            <text:p>0,88 %</text:p>
          </table:table-cell>
          <table:table-cell table:formula="of:=[.J16]+[.G17]/[.C17]" office:value-type="percentage" office:value="-0.0166368245065257" calcext:value-type="percentage">
            <text:p>-1,66 %</text:p>
          </table:table-cell>
          <table:table-cell table:number-columns-repeated="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32770" calcext:value-type="float">
            <text:p>232.770</text:p>
          </table:table-cell>
          <table:table-cell table:formula="of:=[.C17]" office:value-type="float" office:value="231775" calcext:value-type="float">
            <text:p>231.775</text:p>
          </table:table-cell>
          <table:table-cell/>
          <table:table-cell office:value-type="float" office:value="-1988" calcext:value-type="float">
            <text:p>-1.988</text:p>
          </table:table-cell>
          <table:table-cell office:value-type="float" office:value="-194" calcext:value-type="float">
            <text:p>-194</text:p>
          </table:table-cell>
          <table:table-cell office:value-type="float" office:value="-2182" calcext:value-type="float">
            <text:p>-2.182</text:p>
          </table:table-cell>
          <table:table-cell table:formula="of:=[.H17]+[.E18]/[.C18]" office:value-type="percentage" office:value="-0.0340459497357351" calcext:value-type="percentage">
            <text:p>-3,40 %</text:p>
          </table:table-cell>
          <table:table-cell table:formula="of:=[.I17]+[.F18]/[.C18]" office:value-type="percentage" office:value="0.0079948225649876" calcext:value-type="percentage">
            <text:p>0,80 %</text:p>
          </table:table-cell>
          <table:table-cell table:formula="of:=[.J17]+[.G18]/[.C18]" office:value-type="percentage" office:value="-0.0260511271707475" calcext:value-type="percentage">
            <text:p>-2,61 %</text:p>
          </table:table-cell>
          <table:table-cell table:number-columns-repeated="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32208" calcext:value-type="float">
            <text:p>232.208</text:p>
          </table:table-cell>
          <table:table-cell table:formula="of:=[.C18]" office:value-type="float" office:value="231775" calcext:value-type="float">
            <text:p>231.775</text:p>
          </table:table-cell>
          <table:table-cell/>
          <table:table-cell office:value-type="float" office:value="-562" calcext:value-type="float">
            <text:p>-562</text:p>
          </table:table-cell>
          <table:table-cell office:value-type="float" office:value="-297" calcext:value-type="float">
            <text:p>-297</text:p>
          </table:table-cell>
          <table:table-cell office:value-type="float" office:value="-859" calcext:value-type="float">
            <text:p>-859</text:p>
          </table:table-cell>
          <table:table-cell table:formula="of:=[.H18]+[.E19]/[.C19]" office:value-type="percentage" office:value="-0.0364707151332111" calcext:value-type="percentage">
            <text:p>-3,65 %</text:p>
          </table:table-cell>
          <table:table-cell table:formula="of:=[.I18]+[.F19]/[.C19]" office:value-type="percentage" office:value="0.00671340739941754" calcext:value-type="percentage">
            <text:p>0,67 %</text:p>
          </table:table-cell>
          <table:table-cell table:formula="of:=[.J18]+[.G19]/[.C19]" office:value-type="percentage" office:value="-0.0297573077337936" calcext:value-type="percentage">
            <text:p>-2,98 %</text:p>
          </table:table-cell>
          <table:table-cell table:number-columns-repeated="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32462" calcext:value-type="float">
            <text:p>232.462</text:p>
          </table:table-cell>
          <table:table-cell table:formula="of:=[.C19]" office:value-type="float" office:value="231775" calcext:value-type="float">
            <text:p>231.775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float" office:value="-608" calcext:value-type="float">
            <text:p>-608</text:p>
          </table:table-cell>
          <table:table-cell office:value-type="float" office:value="-354" calcext:value-type="float">
            <text:p>-354</text:p>
          </table:table-cell>
          <table:table-cell table:formula="of:=[.H16]+[.E20]/[.C20]" office:value-type="percentage" office:value="-0.0198770359184554" calcext:value-type="percentage">
            <text:p>-1,99 %</text:p>
          </table:table-cell>
          <table:table-cell table:formula="of:=[.I16]+[.F20]/[.C20]" office:value-type="percentage" office:value="0.00742099018444613" calcext:value-type="percentage">
            <text:p>0,74 %</text:p>
          </table:table-cell>
          <table:table-cell table:formula="of:=[.J16]+[.G20]/[.C20]" office:value-type="percentage" office:value="-0.0124560457340093" calcext:value-type="percentage">
            <text:p>-1,25 %</text:p>
          </table:table-cell>
          <table:table-cell table:number-columns-repeated="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33648" calcext:value-type="float">
            <text:p>233.648</text:p>
          </table:table-cell>
          <table:table-cell table:formula="of:=[.C20]" office:value-type="float" office:value="231775" calcext:value-type="float">
            <text:p>231.775</text:p>
          </table:table-cell>
          <table:table-cell/>
          <table:table-cell office:value-type="float" office:value="1186" calcext:value-type="float">
            <text:p>1.186</text:p>
          </table:table-cell>
          <table:table-cell office:value-type="float" office:value="-374" calcext:value-type="float">
            <text:p>-374</text:p>
          </table:table-cell>
          <table:table-cell office:value-type="float" office:value="812" calcext:value-type="float">
            <text:p>812</text:p>
          </table:table-cell>
          <table:table-cell table:formula="of:=[.H20]+[.E21]/[.C21]" office:value-type="percentage" office:value="-0.0147600043145292" calcext:value-type="percentage">
            <text:p>-1,48 %</text:p>
          </table:table-cell>
          <table:table-cell table:formula="of:=[.I20]+[.F21]/[.C21]" office:value-type="percentage" office:value="0.00580735627224679" calcext:value-type="percentage">
            <text:p>0,58 %</text:p>
          </table:table-cell>
          <table:table-cell table:formula="of:=[.J20]+[.G21]/[.C21]" office:value-type="percentage" office:value="-0.00895264804228239" calcext:value-type="percentage">
            <text:p>-0,90 %</text:p>
          </table:table-cell>
          <table:table-cell table:number-columns-repeated="21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31775" calcext:value-type="float">
            <text:p>231.775</text:p>
          </table:table-cell>
          <table:table-cell table:formula="of:=[.C21]" office:value-type="float" office:value="231775" calcext:value-type="float">
            <text:p>231.775</text:p>
          </table:table-cell>
          <table:table-cell table:style-name="ce61" table:formula="of:=[.A22]" office:value-type="float" office:value="2021" calcext:value-type="float">
            <text:p>2021</text:p>
          </table:table-cell>
          <table:table-cell table:style-name="ce62" office:value-type="float" office:value="-1873" calcext:value-type="float">
            <text:p>-1.873</text:p>
          </table:table-cell>
          <table:table-cell table:style-name="ce62" office:value-type="float" office:value="-1148" calcext:value-type="float">
            <text:p>-1.148</text:p>
          </table:table-cell>
          <table:table-cell table:style-name="ce62" office:value-type="float" office:value="-3021" calcext:value-type="float">
            <text:p>-3.021</text:p>
          </table:table-cell>
          <table:table-cell table:style-name="ce72" table:formula="of:=[.H21]+[.E22]/[.C22]" office:value-type="percentage" office:value="-0.0228411174630568" calcext:value-type="percentage">
            <text:p>-2,28 %</text:p>
          </table:table-cell>
          <table:table-cell table:style-name="ce72" table:formula="of:=[.I21]+[.F22]/[.C22]" office:value-type="percentage" office:value="0.000854276777046707" calcext:value-type="percentage">
            <text:p>0,09 %</text:p>
          </table:table-cell>
          <table:table-cell table:style-name="ce76" table:formula="of:=[.J21]+[.G22]/[.C22]" office:value-type="percentage" office:value="-0.0219868406860101" calcext:value-type="percentage">
            <text:p>-2,20 %</text:p>
          </table:table-cell>
          <table:table-cell table:number-columns-repeated="21"/>
        </table:table-row>
        <table:table-row table:style-name="ro1">
          <table:table-cell table:style-name="ce52" table:formula="of:=['10. Movimiento natural 2021-2031'.B8]" office:value-type="float" office:value="2022" calcext:value-type="float">
            <text:p>2022</text:p>
          </table:table-cell>
          <table:table-cell table:style-name="ce54" table:formula="of:=['10. Movimiento natural 2021-2031'.C8]" office:value-type="float" office:value="230905" calcext:value-type="float">
            <text:p>230.905</text:p>
          </table:table-cell>
          <table:table-cell table:formula="of:=[.C22]" office:value-type="float" office:value="231775" calcext:value-type="float">
            <text:p>231.775</text:p>
          </table:table-cell>
          <table:table-cell table:style-name="ce59"/>
          <table:table-cell table:style-name="ce38"/>
          <table:table-cell table:style-name="ce38" table:formula="of:=['10. Movimiento natural 2021-2031'.F7]" office:value-type="float" office:value="-870" calcext:value-type="float">
            <text:p>-870</text:p>
          </table:table-cell>
          <table:table-cell table:style-name="ce65"/>
          <table:table-cell table:style-name="ce68"/>
          <table:table-cell table:style-name="ce68" table:formula="of:=[.I19]+[.F23]/[.C23]" office:value-type="percentage" office:value="0.00295976701542445" calcext:value-type="percentage">
            <text:p>0,30 %</text:p>
          </table:table-cell>
          <table:table-cell table:style-name="ce73"/>
          <table:table-cell table:number-columns-repeated="21"/>
        </table:table-row>
        <table:table-row table:style-name="ro1">
          <table:table-cell table:style-name="ce52" table:formula="of:=['10. Movimiento natural 2021-2031'.B9]" office:value-type="float" office:value="2023" calcext:value-type="float">
            <text:p>2023</text:p>
          </table:table-cell>
          <table:table-cell table:style-name="ce54" table:formula="of:=['10. Movimiento natural 2021-2031'.C9]" office:value-type="float" office:value="230184" calcext:value-type="float">
            <text:p>230.184</text:p>
          </table:table-cell>
          <table:table-cell table:formula="of:=[.C23]" office:value-type="float" office:value="231775" calcext:value-type="float">
            <text:p>231.775</text:p>
          </table:table-cell>
          <table:table-cell table:number-columns-repeated="2"/>
          <table:table-cell table:style-name="ce119" table:formula="of:=['10. Movimiento natural 2021-2031'.F8]" office:value-type="float" office:value="-721" calcext:value-type="float">
            <text:p>-721</text:p>
          </table:table-cell>
          <table:table-cell table:style-name="ce1"/>
          <table:table-cell/>
          <table:table-cell table:formula="of:=[.I23]+[.F24]/[.C24]" office:value-type="percentage" office:value="-0.000151008521195122" calcext:value-type="percentage">
            <text:p>-0,02 %</text:p>
          </table:table-cell>
          <table:table-cell table:number-columns-repeated="22"/>
        </table:table-row>
        <table:table-row table:style-name="ro1">
          <table:table-cell table:style-name="ce52" table:formula="of:=['10. Movimiento natural 2021-2031'.B10]" office:value-type="float" office:value="2024" calcext:value-type="float">
            <text:p>2024</text:p>
          </table:table-cell>
          <table:table-cell table:style-name="ce54" table:formula="of:=['10. Movimiento natural 2021-2031'.C10]" office:value-type="float" office:value="229382" calcext:value-type="float">
            <text:p>229.382</text:p>
          </table:table-cell>
          <table:table-cell table:formula="of:=[.C24]" office:value-type="float" office:value="231775" calcext:value-type="float">
            <text:p>231.775</text:p>
          </table:table-cell>
          <table:table-cell table:number-columns-repeated="2"/>
          <table:table-cell table:style-name="ce119" table:formula="of:=['10. Movimiento natural 2021-2031'.F9]" office:value-type="float" office:value="-802" calcext:value-type="float">
            <text:p>-802</text:p>
          </table:table-cell>
          <table:table-cell table:style-name="ce1"/>
          <table:table-cell/>
          <table:table-cell table:formula="of:=[.I24]+[.F25]/[.C25]" office:value-type="percentage" office:value="-0.00361126092115198" calcext:value-type="percentage">
            <text:p>-0,36 %</text:p>
          </table:table-cell>
          <table:table-cell table:number-columns-repeated="22"/>
        </table:table-row>
        <table:table-row table:style-name="ro1">
          <table:table-cell table:style-name="ce52" table:formula="of:=['10. Movimiento natural 2021-2031'.B11]" office:value-type="float" office:value="2025" calcext:value-type="float">
            <text:p>2025</text:p>
          </table:table-cell>
          <table:table-cell table:style-name="ce54" table:formula="of:=['10. Movimiento natural 2021-2031'.C11]" office:value-type="float" office:value="228511" calcext:value-type="float">
            <text:p>228.511</text:p>
          </table:table-cell>
          <table:table-cell table:formula="of:=[.C25]" office:value-type="float" office:value="231775" calcext:value-type="float">
            <text:p>231.775</text:p>
          </table:table-cell>
          <table:table-cell table:number-columns-repeated="2"/>
          <table:table-cell table:style-name="ce119" table:formula="of:=['10. Movimiento natural 2021-2031'.F10]" office:value-type="float" office:value="-871" calcext:value-type="float">
            <text:p>-871</text:p>
          </table:table-cell>
          <table:table-cell table:style-name="ce1"/>
          <table:table-cell/>
          <table:table-cell table:formula="of:=[.I25]+[.F26]/[.C26]" office:value-type="percentage" office:value="-0.00736921583432208" calcext:value-type="percentage">
            <text:p>-0,74 %</text:p>
          </table:table-cell>
          <table:table-cell table:number-columns-repeated="22"/>
        </table:table-row>
        <table:table-row table:style-name="ro1">
          <table:table-cell table:style-name="ce52" table:formula="of:=['10. Movimiento natural 2021-2031'.B12]" office:value-type="float" office:value="2026" calcext:value-type="float">
            <text:p>2026</text:p>
          </table:table-cell>
          <table:table-cell table:style-name="ce54" table:formula="of:=['10. Movimiento natural 2021-2031'.C12]" office:value-type="float" office:value="227580" calcext:value-type="float">
            <text:p>227.580</text:p>
          </table:table-cell>
          <table:table-cell table:formula="of:=[.C26]" office:value-type="float" office:value="231775" calcext:value-type="float">
            <text:p>231.775</text:p>
          </table:table-cell>
          <table:table-cell table:formula="of:=[.A27]" office:value-type="float" office:value="2026" calcext:value-type="float">
            <text:p>2026</text:p>
          </table:table-cell>
          <table:table-cell/>
          <table:table-cell table:style-name="ce119" table:formula="of:=['10. Movimiento natural 2021-2031'.F11]" office:value-type="float" office:value="-931" calcext:value-type="float">
            <text:p>-931</text:p>
          </table:table-cell>
          <table:table-cell table:style-name="ce1"/>
          <table:table-cell/>
          <table:table-cell table:formula="of:=[.I26]+[.F27]/[.C27]" office:value-type="percentage" office:value="-0.0113860424981124" calcext:value-type="percentage">
            <text:p>-1,14 %</text:p>
          </table:table-cell>
          <table:table-cell table:number-columns-repeated="22"/>
        </table:table-row>
        <table:table-row table:style-name="ro1">
          <table:table-cell table:style-name="ce52" table:formula="of:=['10. Movimiento natural 2021-2031'.B13]" office:value-type="float" office:value="2027" calcext:value-type="float">
            <text:p>2027</text:p>
          </table:table-cell>
          <table:table-cell table:style-name="ce54" table:formula="of:=['10. Movimiento natural 2021-2031'.C13]" office:value-type="float" office:value="226599" calcext:value-type="float">
            <text:p>226.599</text:p>
          </table:table-cell>
          <table:table-cell table:formula="of:=[.C27]" office:value-type="float" office:value="231775" calcext:value-type="float">
            <text:p>231.775</text:p>
          </table:table-cell>
          <table:table-cell table:number-columns-repeated="2"/>
          <table:table-cell table:style-name="ce119" table:formula="of:=['10. Movimiento natural 2021-2031'.F12]" office:value-type="float" office:value="-981" calcext:value-type="float">
            <text:p>-981</text:p>
          </table:table-cell>
          <table:table-cell table:style-name="ce1"/>
          <table:table-cell/>
          <table:table-cell table:formula="of:=[.I27]+[.F28]/[.C28]" office:value-type="percentage" office:value="-0.0156185956207529" calcext:value-type="percentage">
            <text:p>-1,56 %</text:p>
          </table:table-cell>
          <table:table-cell table:number-columns-repeated="22"/>
        </table:table-row>
        <table:table-row table:style-name="ro1">
          <table:table-cell table:style-name="ce52" table:formula="of:=['10. Movimiento natural 2021-2031'.B14]" office:value-type="float" office:value="2028" calcext:value-type="float">
            <text:p>2028</text:p>
          </table:table-cell>
          <table:table-cell table:style-name="ce54" table:formula="of:=['10. Movimiento natural 2021-2031'.C14]" office:value-type="float" office:value="225594" calcext:value-type="float">
            <text:p>225.594</text:p>
          </table:table-cell>
          <table:table-cell table:formula="of:=[.C28]" office:value-type="float" office:value="231775" calcext:value-type="float">
            <text:p>231.775</text:p>
          </table:table-cell>
          <table:table-cell table:number-columns-repeated="2"/>
          <table:table-cell table:style-name="ce119" table:formula="of:=['10. Movimiento natural 2021-2031'.F13]" office:value-type="float" office:value="-1005" calcext:value-type="float">
            <text:p>-1.005</text:p>
          </table:table-cell>
          <table:table-cell table:style-name="ce1"/>
          <table:table-cell/>
          <table:table-cell table:formula="of:=[.I28]+[.F29]/[.C29]" office:value-type="percentage" office:value="-0.0199546974436415" calcext:value-type="percentage">
            <text:p>-2,00 %</text:p>
          </table:table-cell>
          <table:table-cell table:number-columns-repeated="22"/>
        </table:table-row>
        <table:table-row table:style-name="ro1">
          <table:table-cell table:style-name="ce52" table:formula="of:=['10. Movimiento natural 2021-2031'.B15]" office:value-type="float" office:value="2029" calcext:value-type="float">
            <text:p>2029</text:p>
          </table:table-cell>
          <table:table-cell table:style-name="ce54" table:formula="of:=['10. Movimiento natural 2021-2031'.C15]" office:value-type="float" office:value="224568" calcext:value-type="float">
            <text:p>224.568</text:p>
          </table:table-cell>
          <table:table-cell table:formula="of:=[.C29]" office:value-type="float" office:value="231775" calcext:value-type="float">
            <text:p>231.775</text:p>
          </table:table-cell>
          <table:table-cell table:number-columns-repeated="2"/>
          <table:table-cell table:style-name="ce119" table:formula="of:=['10. Movimiento natural 2021-2031'.F14]" office:value-type="float" office:value="-1026" calcext:value-type="float">
            <text:p>-1.026</text:p>
          </table:table-cell>
          <table:table-cell table:style-name="ce1"/>
          <table:table-cell/>
          <table:table-cell table:formula="of:=[.I29]+[.F30]/[.C30]" office:value-type="percentage" office:value="-0.0243814043792471" calcext:value-type="percentage">
            <text:p>-2,44 %</text:p>
          </table:table-cell>
          <table:table-cell table:number-columns-repeated="22"/>
        </table:table-row>
        <table:table-row table:style-name="ro1">
          <table:table-cell table:style-name="ce52" table:formula="of:=['10. Movimiento natural 2021-2031'.B16]" office:value-type="float" office:value="2030" calcext:value-type="float">
            <text:p>2030</text:p>
          </table:table-cell>
          <table:table-cell table:style-name="ce54" table:formula="of:=['10. Movimiento natural 2021-2031'.C16]" office:value-type="float" office:value="223514" calcext:value-type="float">
            <text:p>223.514</text:p>
          </table:table-cell>
          <table:table-cell table:formula="of:=[.C30]" office:value-type="float" office:value="231775" calcext:value-type="float">
            <text:p>231.775</text:p>
          </table:table-cell>
          <table:table-cell table:number-columns-repeated="2"/>
          <table:table-cell table:style-name="ce119" table:formula="of:=['10. Movimiento natural 2021-2031'.F15]" office:value-type="float" office:value="-1054" calcext:value-type="float">
            <text:p>-1.054</text:p>
          </table:table-cell>
          <table:table-cell table:style-name="ce1"/>
          <table:table-cell/>
          <table:table-cell table:formula="of:=[.I30]+[.F31]/[.C31]" office:value-type="percentage" office:value="-0.0289289181318089" calcext:value-type="percentage">
            <text:p>-2,89 %</text:p>
          </table:table-cell>
          <table:table-cell table:number-columns-repeated="22"/>
        </table:table-row>
        <table:table-row table:style-name="ro1">
          <table:table-cell table:style-name="ce52" table:formula="of:=['10. Movimiento natural 2021-2031'.B17]" office:value-type="float" office:value="2031" calcext:value-type="float">
            <text:p>2031</text:p>
          </table:table-cell>
          <table:table-cell table:style-name="ce54" table:formula="of:=['10. Movimiento natural 2021-2031'.C17]" office:value-type="float" office:value="222431" calcext:value-type="float">
            <text:p>222.431</text:p>
          </table:table-cell>
          <table:table-cell table:formula="of:=[.C31]" office:value-type="float" office:value="231775" calcext:value-type="float">
            <text:p>231.775</text:p>
          </table:table-cell>
          <table:table-cell table:style-name="ce61" table:formula="of:=[.A32]" office:value-type="float" office:value="2031" calcext:value-type="float">
            <text:p>2031</text:p>
          </table:table-cell>
          <table:table-cell table:style-name="ce62"/>
          <table:table-cell table:style-name="ce62" table:formula="of:=['10. Movimiento natural 2021-2031'.F16]" office:value-type="float" office:value="-1083" calcext:value-type="float">
            <text:p>-1.083</text:p>
          </table:table-cell>
          <table:table-cell table:style-name="ce67"/>
          <table:table-cell table:style-name="ce72" table:formula="of:=[.H22]+[.N33]/[.C32]" office:value-type="percentage" office:value="-0.0853586452378384" calcext:value-type="percentage">
            <text:p>-8,54 %</text:p>
          </table:table-cell>
          <table:table-cell table:style-name="ce72" table:formula="of:=[.I31]+[.F32]/[.C32]" office:value-type="percentage" office:value="-0.0336015532305037" calcext:value-type="percentage">
            <text:p>-3,36 %</text:p>
          </table:table-cell>
          <table:table-cell table:style-name="ce76" table:formula="of:=[.J22]+[.N32]/[.C32]" office:value-type="percentage" office:value="-0.0441850933016935" calcext:value-type="percentage">
            <text:p>-4,42 %</text:p>
          </table:table-cell>
          <table:table-cell table:number-columns-repeated="3"/>
          <table:table-cell table:style-name="ce54" office:value-type="float" office:value="-5145" calcext:value-type="float">
            <text:p>-5.145</text:p>
          </table:table-cell>
          <table:table-cell office:value-type="string" calcext:value-type="string">
            <text:p>Saldo Migratorio neto medio 2021-2031</text:p>
          </table:table-cell>
          <table:table-cell table:number-columns-repeated="16"/>
        </table:table-row>
        <table:table-row table:style-name="ro1">
          <table:table-cell/>
          <table:table-cell table:style-name="Default" table:number-columns-repeated="9"/>
          <table:table-cell table:number-columns-repeated="3"/>
          <table:table-cell table:style-name="ce54" office:value-type="float" office:value="-14490" calcext:value-type="float">
            <text:p>-14.490</text:p>
          </table:table-cell>
          <table:table-cell office:value-type="string" calcext:value-type="string">
            <text:p>Crecimiento medio 2021-2031</text:p>
          </table:table-cell>
          <table:table-cell table:number-columns-repeated="16"/>
        </table:table-row>
        <table:table-row table:style-name="ro7">
          <table:table-cell/>
          <table:table-cell table:style-name="ce58"/>
          <table:table-cell table:style-name="Default" table:number-columns-repeated="8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number:percentage-style style:name="N186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/00/0000</text:date>, <text:time style:data-style-name="N2" text:time-value="17:41:00.6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2-11-18T17:41:16.884000000</dc:date>
    <meta:editing-duration>P4DT7H41M55S</meta:editing-duration>
    <meta:editing-cycles>83</meta:editing-cycles>
    <meta:generator>LibreOffice/7.2.5.2$Windows_X86_64 LibreOffice_project/499f9727c189e6ef3471021d6132d4c694f357e5</meta:generator>
    <meta:document-statistic meta:table-count="2" meta:cell-count="335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2">
      <style:chart-properties chart:display-label="true" chart:logarithmic="false" chart:minimum="-7500" chart:maximum="7500" chart:interval-major="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minimum="-0.075" chart:maximum="0.075" chart:interval-major="0.01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972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4cm" chart:symbol-height="0.4cm" chart:link-data-style-to-source="true"/>
      <style:graphic-properties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3cm" chart:symbol-height="0.3cm" chart:link-data-style-to-source="true"/>
      <style:graphic-properties draw:fill-color="#e16173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7.955cm" svg:height="12.889cm" xlink:href=".." xlink:type="simple" chart:class="chart:bar" chart:style-name="ch1">
        <chart:title svg:x="4.962cm" svg:y="0.389cm" chart:style-name="ch2">
          <text:p>Porcentaje de extranjeros Granada municipio 2001-2021</text:p>
        </chart:title>
        <chart:legend chart:legend-position="end" svg:x="24.971cm" svg:y="5.149cm" style:legend-expansion="high" chart:style-name="ch3"/>
        <chart:plot-area chart:style-name="ch4" table:cell-range-address="gráfico.E1:gráfico.J32" chart:data-source-has-labels="both" svg:x="1.862cm" svg:y="1.597cm" svg:width="21.138cm" svg:height="11.035cm">
          <chart:coordinate-region svg:x="2.96cm" svg:y="1.796cm" svg:width="19.074cm" svg:height="10.637cm"/>
          <chart:axis chart:dimension="x" chart:name="primary-x" chart:style-name="ch5" chartooo:axis-type="auto">
            <chartooo:date-scale/>
            <chart:categories table:cell-range-address="gráfico.E2:gráfico.E32"/>
          </chart:axis>
          <chart:axis chart:dimension="y" chart:name="primary-y" chart:style-name="ch6">
            <chart:title svg:x="0.851cm" svg:y="9.611cm" chart:style-name="ch7">
              <text:p>Número de personas</text:p>
            </chart:title>
            <chart:grid chart:style-name="ch8" chart:class="major"/>
          </chart:axis>
          <chart:axis chart:dimension="y" chart:name="secondary-y" chart:style-name="ch9">
            <chart:title svg:x="22.553cm" svg:y="8.434cm" chart:style-name="ch7">
              <text:p>Porcentaje</text:p>
            </chart:title>
          </chart:axis>
          <chart:series chart:attached-axis="primary-y" chart:style-name="ch10" chart:values-cell-range-address="gráfico.F2:gráfico.F32" chart:label-cell-address="gráfico.F1:gráfico.F1" chart:class="chart:bar">
            <chart:data-point chart:repeated="31"/>
          </chart:series>
          <chart:series chart:attached-axis="primary-y" chart:style-name="ch11" chart:values-cell-range-address="gráfico.G2:gráfico.G32" chart:label-cell-address="gráfico.G1:gráfico.G1" chart:class="chart:bar">
            <chart:data-point chart:repeated="31"/>
          </chart:series>
          <chart:series chart:attached-axis="secondary-y" chart:style-name="ch12" chart:values-cell-range-address="gráfico.H2:gráfico.H32" chart:label-cell-address="gráfico.H1:gráfico.H1" chart:class="chart:bar">
            <chart:data-point chart:repeated="31"/>
          </chart:series>
          <chart:series chart:attached-axis="secondary-y" chart:style-name="ch13" chart:values-cell-range-address="gráfico.I2:gráfico.I32" chart:label-cell-address="gráfico.I1:gráfico.I1" chart:class="chart:bar">
            <chart:data-point chart:repeated="31"/>
          </chart:series>
          <chart:series chart:attached-axis="secondary-y" chart:style-name="ch14" chart:values-cell-range-address="gráfico.J2:gráfico.J32" chart:label-cell-address="gráfico.J1:gráfico.J1" chart:class="chart:line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getativo</text:p>
                <draw:g>
                  <svg:desc>gráfico.F1:gráfico.F1</svg:desc>
                </draw:g>
              </table:table-cell>
              <table:table-cell office:value-type="string">
                <text:p>Migratorio</text:p>
                <draw:g>
                  <svg:desc>gráfico.G1:gráfico.G1</svg:desc>
                </draw:g>
              </table:table-cell>
              <table:table-cell office:value-type="string">
                <text:p>PorCreci</text:p>
                <draw:g>
                  <svg:desc>gráfico.H1:gráfico.H1</svg:desc>
                </draw:g>
              </table:table-cell>
              <table:table-cell office:value-type="string">
                <text:p>PorVege</text:p>
                <draw:g>
                  <svg:desc>gráfico.I1:gráfico.I1</svg:desc>
                </draw:g>
              </table:table-cell>
              <table:table-cell office:value-type="string">
                <text:p>PorMigra</text:p>
                <draw:g>
                  <svg:desc>gráfico.J1:gráfico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gráfico.E2:gráfico.E32</svg:desc>
                </draw:g>
              </table:table-cell>
              <table:table-cell office:value-type="float" office:value="NaN">
                <text:p>NaN</text:p>
                <draw:g>
                  <svg:desc>gráfico.F2:gráfico.F32</svg:desc>
                </draw:g>
              </table:table-cell>
              <table:table-cell office:value-type="float" office:value="NaN">
                <text:p>NaN</text:p>
                <draw:g>
                  <svg:desc>gráfico.G2:gráfico.G32</svg:desc>
                </draw:g>
              </table:table-cell>
              <table:table-cell office:value-type="float" office:value="0">
                <text:p>0</text:p>
                <draw:g>
                  <svg:desc>gráfico.H2:gráfico.H32</svg:desc>
                </draw:g>
              </table:table-cell>
              <table:table-cell office:value-type="float" office:value="0">
                <text:p>0</text:p>
                <draw:g>
                  <svg:desc>gráfico.I2:gráfico.I32</svg:desc>
                </draw:g>
              </table:table-cell>
              <table:table-cell office:value-type="float" office:value="0">
                <text:p>0</text:p>
                <draw:g>
                  <svg:desc>gráfico.J2:gráfico.J32</svg:desc>
                </draw:g>
              </table:table-cell>
            </table:table-row>
            <table:table-row>
              <table:table-cell office:value-type="float" office:value="-139">
                <text:p>-139</text:p>
              </table:table-cell>
              <table:table-cell office:value-type="float" office:value="504">
                <text:p>504</text:p>
              </table:table-cell>
              <table:table-cell office:value-type="float" office:value="365">
                <text:p>365</text:p>
              </table:table-cell>
              <table:table-cell office:value-type="float" office:value="-0.000599719555603495">
                <text:p>-0.000599719555603495</text:p>
              </table:table-cell>
              <table:table-cell office:value-type="float" office:value="0.00217452270520979">
                <text:p>0.00217452270520979</text:p>
              </table:table-cell>
              <table:table-cell office:value-type="float" office:value="0.0015748031496063">
                <text:p>0.0015748031496063</text:p>
              </table:table-cell>
            </table:table-row>
            <table:table-row>
              <table:table-cell office:value-type="float" office:value="-2859">
                <text:p>-2859</text:p>
              </table:table-cell>
              <table:table-cell office:value-type="float" office:value="231">
                <text:p>231</text:p>
              </table:table-cell>
              <table:table-cell office:value-type="float" office:value="-2628">
                <text:p>-2628</text:p>
              </table:table-cell>
              <table:table-cell office:value-type="float" office:value="-0.0129349584726567">
                <text:p>-0.0129349584726567</text:p>
              </table:table-cell>
              <table:table-cell office:value-type="float" office:value="0.00317117894509762">
                <text:p>0.00317117894509762</text:p>
              </table:table-cell>
              <table:table-cell office:value-type="float" office:value="-0.00976377952755906">
                <text:p>-0.00976377952755906</text:p>
              </table:table-cell>
            </table:table-row>
            <table:table-row>
              <table:table-cell office:value-type="float" office:value="629">
                <text:p>629</text:p>
              </table:table-cell>
              <table:table-cell office:value-type="float" office:value="166">
                <text:p>166</text:p>
              </table:table-cell>
              <table:table-cell office:value-type="float" office:value="795">
                <text:p>795</text:p>
              </table:table-cell>
              <table:table-cell office:value-type="float" office:value="-0.0102211196203214">
                <text:p>-0.0102211196203214</text:p>
              </table:table-cell>
              <table:table-cell office:value-type="float" office:value="0.00388739078848021">
                <text:p>0.00388739078848021</text:p>
              </table:table-cell>
              <table:table-cell office:value-type="float" office:value="-0.00633372883184123">
                <text:p>-0.00633372883184123</text:p>
              </table:table-cell>
            </table:table-row>
            <table:table-row>
              <table:table-cell office:value-type="float" office:value="-1310">
                <text:p>-1310</text:p>
              </table:table-cell>
              <table:table-cell office:value-type="float" office:value="346">
                <text:p>346</text:p>
              </table:table-cell>
              <table:table-cell office:value-type="float" office:value="-964">
                <text:p>-964</text:p>
              </table:table-cell>
              <table:table-cell office:value-type="float" office:value="-0.0158731528421961">
                <text:p>-0.0158731528421961</text:p>
              </table:table-cell>
              <table:table-cell office:value-type="float" office:value="0.00538021788372344">
                <text:p>0.00538021788372344</text:p>
              </table:table-cell>
              <table:table-cell office:value-type="float" office:value="-0.0104929349584727">
                <text:p>-0.0104929349584727</text:p>
              </table:table-cell>
            </table:table-row>
            <table:table-row>
              <table:table-cell office:value-type="float" office:value="947">
                <text:p>947</text:p>
              </table:table-cell>
              <table:table-cell office:value-type="float" office:value="245">
                <text:p>245</text:p>
              </table:table-cell>
              <table:table-cell office:value-type="float" office:value="1192">
                <text:p>1192</text:p>
              </table:table-cell>
              <table:table-cell office:value-type="float" office:value="-0.0117872937115737">
                <text:p>-0.0117872937115737</text:p>
              </table:table-cell>
              <table:table-cell office:value-type="float" office:value="0.00643727753208931">
                <text:p>0.00643727753208931</text:p>
              </table:table-cell>
              <table:table-cell office:value-type="float" office:value="-0.00535001617948442">
                <text:p>-0.00535001617948442</text:p>
              </table:table-cell>
            </table:table-row>
            <table:table-row>
              <table:table-cell office:value-type="float" office:value="-1722">
                <text:p>-1722</text:p>
              </table:table-cell>
              <table:table-cell office:value-type="float" office:value="273">
                <text:p>273</text:p>
              </table:table-cell>
              <table:table-cell office:value-type="float" office:value="-1449">
                <text:p>-1449</text:p>
              </table:table-cell>
              <table:table-cell office:value-type="float" office:value="-0.0192169129543739">
                <text:p>-0.0192169129543739</text:p>
              </table:table-cell>
              <table:table-cell office:value-type="float" office:value="0.00761514399741128">
                <text:p>0.00761514399741128</text:p>
              </table:table-cell>
              <table:table-cell office:value-type="float" office:value="-0.0116017689569626">
                <text:p>-0.0116017689569626</text:p>
              </table:table-cell>
            </table:table-row>
            <table:table-row>
              <table:table-cell office:value-type="float" office:value="781">
                <text:p>781</text:p>
              </table:table-cell>
              <table:table-cell office:value-type="float" office:value="170">
                <text:p>170</text:p>
              </table:table-cell>
              <table:table-cell office:value-type="float" office:value="951">
                <text:p>951</text:p>
              </table:table-cell>
              <table:table-cell office:value-type="float" office:value="-0.0158472656671341">
                <text:p>-0.0158472656671341</text:p>
              </table:table-cell>
              <table:table-cell office:value-type="float" office:value="0.00834861395750189">
                <text:p>0.00834861395750189</text:p>
              </table:table-cell>
              <table:table-cell office:value-type="float" office:value="-0.00749865170963219">
                <text:p>-0.00749865170963219</text:p>
              </table:table-cell>
            </table:table-row>
            <table:table-row>
              <table:table-cell office:value-type="float" office:value="-2663">
                <text:p>-2663</text:p>
              </table:table-cell>
              <table:table-cell office:value-type="float" office:value="278">
                <text:p>278</text:p>
              </table:table-cell>
              <table:table-cell office:value-type="float" office:value="-2385">
                <text:p>-2385</text:p>
              </table:table-cell>
              <table:table-cell office:value-type="float" office:value="-0.0273368568654945">
                <text:p>-0.0273368568654945</text:p>
              </table:table-cell>
              <table:table-cell office:value-type="float" office:value="0.00954805306870888">
                <text:p>0.00954805306870888</text:p>
              </table:table-cell>
              <table:table-cell office:value-type="float" office:value="-0.0177888037967857">
                <text:p>-0.0177888037967857</text:p>
              </table:table-cell>
            </table:table-row>
            <table:table-row>
              <table:table-cell office:value-type="float" office:value="4829">
                <text:p>4829</text:p>
              </table:table-cell>
              <table:table-cell office:value-type="float" office:value="130">
                <text:p>130</text:p>
              </table:table-cell>
              <table:table-cell office:value-type="float" office:value="4959">
                <text:p>4959</text:p>
              </table:table-cell>
              <table:table-cell office:value-type="float" office:value="-0.00650199546974436">
                <text:p>-0.00650199546974436</text:p>
              </table:table-cell>
              <table:table-cell office:value-type="float" office:value="0.0101089418617193">
                <text:p>0.0101089418617193</text:p>
              </table:table-cell>
              <table:table-cell office:value-type="float" office:value="0.00360694639197497">
                <text:p>0.00360694639197497</text:p>
              </table:table-cell>
            </table:table-row>
            <table:table-row>
              <table:table-cell office:value-type="float" office:value="945">
                <text:p>945</text:p>
              </table:table-cell>
              <table:table-cell office:value-type="float" office:value="77">
                <text:p>77</text:p>
              </table:table-cell>
              <table:table-cell office:value-type="float" office:value="1022">
                <text:p>1022</text:p>
              </table:table-cell>
              <table:table-cell office:value-type="float" office:value="-0.002424765397476">
                <text:p>-0.002424765397476</text:p>
              </table:table-cell>
              <table:table-cell office:value-type="float" office:value="0.0104411606083486">
                <text:p>0.0104411606083486</text:p>
              </table:table-cell>
              <table:table-cell office:value-type="float" office:value="0.00801639521087261">
                <text:p>0.00801639521087261</text:p>
              </table:table-cell>
            </table:table-row>
            <table:table-row>
              <table:table-cell office:value-type="float" office:value="-1082">
                <text:p>-1082</text:p>
              </table:table-cell>
              <table:table-cell office:value-type="float" office:value="99">
                <text:p>99</text:p>
              </table:table-cell>
              <table:table-cell office:value-type="float" office:value="-983">
                <text:p>-983</text:p>
              </table:table-cell>
              <table:table-cell office:value-type="float" office:value="-0.00709308596699385">
                <text:p>-0.00709308596699385</text:p>
              </table:table-cell>
              <table:table-cell office:value-type="float" office:value="0.010868298996872">
                <text:p>0.010868298996872</text:p>
              </table:table-cell>
              <table:table-cell office:value-type="float" office:value="0.00377521302987811">
                <text:p>0.00377521302987811</text:p>
              </table:table-cell>
            </table:table-row>
            <table:table-row>
              <table:table-cell office:value-type="float" office:value="-1199">
                <text:p>-1199</text:p>
              </table:table-cell>
              <table:table-cell office:value-type="float" office:value="36">
                <text:p>36</text:p>
              </table:table-cell>
              <table:table-cell office:value-type="float" office:value="-1163">
                <text:p>-1163</text:p>
              </table:table-cell>
              <table:table-cell office:value-type="float" office:value="-0.0122662064502211">
                <text:p>-0.0122662064502211</text:p>
              </table:table-cell>
              <table:table-cell office:value-type="float" office:value="0.0110236220472441">
                <text:p>0.0110236220472441</text:p>
              </table:table-cell>
              <table:table-cell office:value-type="float" office:value="-0.00124258440297703">
                <text:p>-0.00124258440297703</text:p>
              </table:table-cell>
            </table:table-row>
            <table:table-row>
              <table:table-cell office:value-type="float" office:value="-278">
                <text:p>-278</text:p>
              </table:table-cell>
              <table:table-cell office:value-type="float" office:value="-22">
                <text:p>-22</text:p>
              </table:table-cell>
              <table:table-cell office:value-type="float" office:value="-300">
                <text:p>-300</text:p>
              </table:table-cell>
              <table:table-cell office:value-type="float" office:value="-0.0134656455614281">
                <text:p>-0.0134656455614281</text:p>
              </table:table-cell>
              <table:table-cell office:value-type="float" office:value="0.01092870240535">
                <text:p>0.01092870240535</text:p>
              </table:table-cell>
              <table:table-cell office:value-type="float" office:value="-0.0025369431560781">
                <text:p>-0.0025369431560781</text:p>
              </table:table-cell>
            </table:table-row>
            <table:table-row>
              <table:table-cell office:value-type="float" office:value="-1740">
                <text:p>-1740</text:p>
              </table:table-cell>
              <table:table-cell office:value-type="float" office:value="-205">
                <text:p>-205</text:p>
              </table:table-cell>
              <table:table-cell office:value-type="float" office:value="-1945">
                <text:p>-1945</text:p>
              </table:table-cell>
              <table:table-cell office:value-type="float" office:value="-0.0209729263294143">
                <text:p>-0.0209729263294143</text:p>
              </table:table-cell>
              <table:table-cell office:value-type="float" office:value="0.0100442239240643">
                <text:p>0.0100442239240643</text:p>
              </table:table-cell>
              <table:table-cell office:value-type="float" office:value="-0.01092870240535">
                <text:p>-0.01092870240535</text:p>
              </table:table-cell>
            </table:table-row>
            <table:table-row>
              <table:table-cell office:value-type="float" office:value="-1042">
                <text:p>-1042</text:p>
              </table:table-cell>
              <table:table-cell office:value-type="float" office:value="-281">
                <text:p>-281</text:p>
              </table:table-cell>
              <table:table-cell office:value-type="float" office:value="-1323">
                <text:p>-1323</text:p>
              </table:table-cell>
              <table:table-cell office:value-type="float" office:value="-0.025468665731852">
                <text:p>-0.025468665731852</text:p>
              </table:table-cell>
              <table:table-cell office:value-type="float" office:value="0.00883184122532629">
                <text:p>0.00883184122532629</text:p>
              </table:table-cell>
              <table:table-cell office:value-type="float" office:value="-0.0166368245065257">
                <text:p>-0.0166368245065257</text:p>
              </table:table-cell>
            </table:table-row>
            <table:table-row>
              <table:table-cell office:value-type="float" office:value="-1988">
                <text:p>-1988</text:p>
              </table:table-cell>
              <table:table-cell office:value-type="float" office:value="-194">
                <text:p>-194</text:p>
              </table:table-cell>
              <table:table-cell office:value-type="float" office:value="-2182">
                <text:p>-2182</text:p>
              </table:table-cell>
              <table:table-cell office:value-type="float" office:value="-0.0340459497357351">
                <text:p>-0.0340459497357351</text:p>
              </table:table-cell>
              <table:table-cell office:value-type="float" office:value="0.0079948225649876">
                <text:p>0.0079948225649876</text:p>
              </table:table-cell>
              <table:table-cell office:value-type="float" office:value="-0.0260511271707475">
                <text:p>-0.0260511271707475</text:p>
              </table:table-cell>
            </table:table-row>
            <table:table-row>
              <table:table-cell office:value-type="float" office:value="-562">
                <text:p>-562</text:p>
              </table:table-cell>
              <table:table-cell office:value-type="float" office:value="-297">
                <text:p>-297</text:p>
              </table:table-cell>
              <table:table-cell office:value-type="float" office:value="-859">
                <text:p>-859</text:p>
              </table:table-cell>
              <table:table-cell office:value-type="float" office:value="-0.0364707151332111">
                <text:p>-0.0364707151332111</text:p>
              </table:table-cell>
              <table:table-cell office:value-type="float" office:value="0.00671340739941754">
                <text:p>0.00671340739941754</text:p>
              </table:table-cell>
              <table:table-cell office:value-type="float" office:value="-0.0297573077337936">
                <text:p>-0.0297573077337936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-608">
                <text:p>-608</text:p>
              </table:table-cell>
              <table:table-cell office:value-type="float" office:value="-354">
                <text:p>-354</text:p>
              </table:table-cell>
              <table:table-cell office:value-type="float" office:value="-0.0198770359184554">
                <text:p>-0.0198770359184554</text:p>
              </table:table-cell>
              <table:table-cell office:value-type="float" office:value="0.00742099018444613">
                <text:p>0.00742099018444613</text:p>
              </table:table-cell>
              <table:table-cell office:value-type="float" office:value="-0.0124560457340093">
                <text:p>-0.0124560457340093</text:p>
              </table:table-cell>
            </table:table-row>
            <table:table-row>
              <table:table-cell office:value-type="float" office:value="1186">
                <text:p>1186</text:p>
              </table:table-cell>
              <table:table-cell office:value-type="float" office:value="-374">
                <text:p>-374</text:p>
              </table:table-cell>
              <table:table-cell office:value-type="float" office:value="812">
                <text:p>812</text:p>
              </table:table-cell>
              <table:table-cell office:value-type="float" office:value="-0.0147600043145292">
                <text:p>-0.0147600043145292</text:p>
              </table:table-cell>
              <table:table-cell office:value-type="float" office:value="0.00580735627224679">
                <text:p>0.00580735627224679</text:p>
              </table:table-cell>
              <table:table-cell office:value-type="float" office:value="-0.00895264804228239">
                <text:p>-0.00895264804228239</text:p>
              </table:table-cell>
            </table:table-row>
            <table:table-row>
              <table:table-cell office:value-type="float" office:value="-1873">
                <text:p>-1873</text:p>
              </table:table-cell>
              <table:table-cell office:value-type="float" office:value="-1148">
                <text:p>-1148</text:p>
              </table:table-cell>
              <table:table-cell office:value-type="float" office:value="-3021">
                <text:p>-3021</text:p>
              </table:table-cell>
              <table:table-cell office:value-type="float" office:value="-0.0228411174630568">
                <text:p>-0.0228411174630568</text:p>
              </table:table-cell>
              <table:table-cell office:value-type="float" office:value="0.000854276777046707">
                <text:p>0.000854276777046707</text:p>
              </table:table-cell>
              <table:table-cell office:value-type="float" office:value="-0.0219868406860101">
                <text:p>-0.02198684068601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70">
                <text:p>-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295976701542445">
                <text:p>0.00295976701542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721">
                <text:p>-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0151008521195122">
                <text:p>-0.000151008521195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02">
                <text:p>-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361126092115198">
                <text:p>-0.00361126092115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71">
                <text:p>-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736921583432208">
                <text:p>-0.00736921583432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931">
                <text:p>-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113860424981124">
                <text:p>-0.0113860424981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981">
                <text:p>-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156185956207529">
                <text:p>-0.0156185956207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05">
                <text:p>-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199546974436415">
                <text:p>-0.0199546974436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26">
                <text:p>-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243814043792471">
                <text:p>-0.0243814043792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54">
                <text:p>-1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289289181318089">
                <text:p>-0.02892891813180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83">
                <text:p>-1083</text:p>
              </table:table-cell>
              <table:table-cell office:value-type="float" office:value="NaN">
                <text:p>NaN</text:p>
              </table:table-cell>
              <table:table-cell office:value-type="float" office:value="-0.0853586452378384">
                <text:p>-0.0853586452378384</text:p>
              </table:table-cell>
              <table:table-cell office:value-type="float" office:value="-0.0336015532305037">
                <text:p>-0.0336015532305037</text:p>
              </table:table-cell>
              <table:table-cell office:value-type="float" office:value="-0.0441850933016935">
                <text:p>-0.04418509330169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ot" draw:style="rect" draw:dots1="1" draw:dots1-length="100%" draw:distance="1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inimum="0.8" chart:maximum="1.2" chart:interval-major="0.02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minimum="0.8" chart:maximum="1.2" chart:interval-major="0.02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3cm" chart:symbol-height="0.3cm" chart:link-data-style-to-source="true"/>
      <style:graphic-properties svg:stroke-width="0.08cm" svg:stroke-color="#ff972f" draw:fill-color="#ff972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35cm" chart:symbol-height="0.3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45cm" chart:symbol-height="0.45cm" chart:link-data-style-to-source="true"/>
      <style:graphic-properties svg:stroke-width="0.1cm" svg:stroke-color="#729fcf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3cm" chart:symbol-height="0.3cm" chart:link-data-style-to-source="true"/>
      <style:graphic-properties svg:stroke-width="0.08cm" svg:stroke-color="#d62e4e" draw:fill-color="#d62e4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7.955cm" svg:height="12.889cm" xlink:href=".." xlink:type="simple" chart:class="chart:line" chart:style-name="ch1">
        <chart:title svg:x="2.227cm" svg:y="0.389cm" chart:style-name="ch2">
          <text:p>Evolución población total España-Andalucía-Provincia-Municipio 2001-2021</text:p>
        </chart:title>
        <chart:legend chart:legend-position="end" svg:x="24.865cm" svg:y="5.398cm" style:legend-expansion="high" chart:style-name="ch3"/>
        <chart:plot-area chart:style-name="ch4" table:cell-range-address="gráfico.L39:gráfico.P60" chart:data-source-has-labels="both" svg:x="1.862cm" svg:y="1.597cm" svg:width="21.032cm" svg:height="11.035cm">
          <chart:coordinate-region svg:x="2.907cm" svg:y="1.797cm" svg:width="18.571cm" svg:height="10.636cm"/>
          <chart:axis chart:dimension="x" chart:name="primary-x" chart:style-name="ch5" chartooo:axis-type="auto">
            <chartooo:date-scale/>
            <chart:categories table:cell-range-address="gráfico.L40:gráfico.L60"/>
          </chart:axis>
          <chart:axis chart:dimension="y" chart:name="primary-y" chart:style-name="ch6">
            <chart:title svg:x="0.851cm" svg:y="8.41cm" chart:style-name="ch7">
              <text:p>Porcentaje</text:p>
            </chart:title>
            <chart:grid chart:style-name="ch8" chart:class="major"/>
          </chart:axis>
          <chart:axis chart:dimension="y" chart:name="secondary-y" chart:style-name="ch9">
            <chart:title svg:x="22.904cm" svg:y="8.433cm" chart:style-name="ch7">
              <text:p>Porcentaje</text:p>
            </chart:title>
          </chart:axis>
          <chart:series chart:attached-axis="secondary-y" chart:style-name="ch10" chart:values-cell-range-address="gráfico.M40:gráfico.M60" chart:label-cell-address="gráfico.M39:gráfico.M39" chart:class="chart:line">
            <chart:data-point chart:repeated="21"/>
          </chart:series>
          <chart:series chart:attached-axis="primary-y" chart:style-name="ch11" chart:values-cell-range-address="gráfico.N40:gráfico.N60" chart:label-cell-address="gráfico.N39:gráfico.N39" chart:class="chart:line">
            <chart:data-point chart:repeated="21"/>
          </chart:series>
          <chart:series chart:attached-axis="secondary-y" chart:style-name="ch12" chart:values-cell-range-address="gráfico.O40:gráfico.O60" chart:label-cell-address="gráfico.O39:gráfico.O39" chart:class="chart:line">
            <chart:data-point chart:repeated="21"/>
          </chart:series>
          <chart:series chart:attached-axis="secondary-y" chart:style-name="ch13" chart:values-cell-range-address="gráfico.P40:gráfico.P60" chart:label-cell-address="gráfico.P39:gráfico.P39" chart:class="chart:line">
            <chart:data-point chart:repeated="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gráfico.M39:gráfico.M39</svg:desc>
                </draw:g>
              </table:table-cell>
              <table:table-cell office:value-type="string">
                <text:p/>
                <draw:g>
                  <svg:desc>gráfico.N39:gráfico.N39</svg:desc>
                </draw:g>
              </table:table-cell>
              <table:table-cell office:value-type="string">
                <text:p/>
                <draw:g>
                  <svg:desc>gráfico.O39:gráfico.O39</svg:desc>
                </draw:g>
              </table:table-cell>
              <table:table-cell office:value-type="string">
                <text:p/>
                <draw:g>
                  <svg:desc>gráfico.P39:gráfico.P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gráfico.L40:gráfico.L60</svg:desc>
                </draw:g>
              </table:table-cell>
              <table:table-cell office:value-type="float" office:value="NaN">
                <text:p>NaN</text:p>
                <draw:g>
                  <svg:desc>gráfico.M40:gráfico.M60</svg:desc>
                </draw:g>
              </table:table-cell>
              <table:table-cell office:value-type="float" office:value="NaN">
                <text:p>NaN</text:p>
                <draw:g>
                  <svg:desc>gráfico.N40:gráfico.N60</svg:desc>
                </draw:g>
              </table:table-cell>
              <table:table-cell office:value-type="float" office:value="NaN">
                <text:p>NaN</text:p>
                <draw:g>
                  <svg:desc>gráfico.O40:gráfico.O60</svg:desc>
                </draw:g>
              </table:table-cell>
              <table:table-cell office:value-type="float" office:value="NaN">
                <text:p>NaN</text:p>
                <draw:g>
                  <svg:desc>gráfico.P40:gráfico.P6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ot" draw:style="rect" draw:dots1="1" draw:dots1-length="100%" draw:distance="10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-9000" chart:maximum="5000" chart:interval-major="1000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minimum="-0.09" chart:maximum="0.05" chart:interval-major="0.01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bf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5cm" svg:stroke-color="#bf0041" draw:fill-color="#bf0041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cm" svg:stroke-color="#ff972f" draw:fill-color="#ff972f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5cm" svg:stroke-color="#6b5e9b" draw:fill-color="#6b5e9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7.962cm" svg:height="13.019cm" xlink:href=".." xlink:type="simple" chart:class="chart:bar" chart:style-name="ch1">
        <chart:title svg:x="3.281cm" svg:y="0.404cm" chart:style-name="ch2">
          <text:p>Crecimiento poblacional de Granada 2001-2021 y Proyección a 2031</text:p>
        </chart:title>
        <chart:legend chart:legend-position="end" svg:x="24.792cm" svg:y="4.965cm" style:legend-expansion="high" chart:style-name="ch3"/>
        <chart:plot-area chart:style-name="ch4" table:cell-range-address="gráfico.D1:gráfico.J32" chart:data-source-has-labels="both" svg:x="1.714cm" svg:y="1.603cm" svg:width="21.255cm" svg:height="11.156cm">
          <chart:coordinate-region svg:x="2.918cm" svg:y="1.802cm" svg:width="19.085cm" svg:height="10.758cm"/>
          <chart:axis chart:dimension="x" chart:name="primary-x" chart:style-name="ch5" chartooo:axis-type="auto">
            <chartooo:date-scale/>
            <chart:categories table:cell-range-address="gráfico.D2:gráfico.D32"/>
          </chart:axis>
          <chart:axis chart:dimension="y" chart:name="primary-y" chart:style-name="ch6">
            <chart:title svg:x="1.051cm" svg:y="7.356cm" chart:style-name="ch7">
              <text:p>Personas</text:p>
            </chart:title>
            <chart:grid chart:style-name="ch8" chart:class="major"/>
          </chart:axis>
          <chart:axis chart:dimension="y" chart:name="secondary-y" chart:style-name="ch9">
            <chart:title svg:x="23.028cm" svg:y="10.062cm" chart:style-name="ch7">
              <text:p>Porcentaje acumulado desde 2001</text:p>
            </chart:title>
          </chart:axis>
          <chart:series chart:attached-axis="primary-y" chart:style-name="ch10" chart:values-cell-range-address="gráfico.E2:gráfico.E32" chart:label-cell-address="gráfico.E1:gráfico.E1" chart:class="chart:bar">
            <chart:data-point chart:repeated="31"/>
          </chart:series>
          <chart:series chart:attached-axis="primary-y" chart:style-name="ch11" chart:values-cell-range-address="gráfico.F2:gráfico.F32" chart:label-cell-address="gráfico.F1:gráfico.F1" chart:class="chart:bar">
            <chart:data-point chart:repeated="31"/>
          </chart:series>
          <chart:series chart:attached-axis="primary-y" chart:style-name="ch12" chart:values-cell-range-address="gráfico.G2:gráfico.G32" chart:label-cell-address="gráfico.G1:gráfico.G1" chart:class="chart:bar">
            <chart:data-point chart:repeated="31"/>
          </chart:series>
          <chart:series chart:attached-axis="secondary-y" chart:style-name="ch13" chart:values-cell-range-address="gráfico.H2:gráfico.H32" chart:label-cell-address="gráfico.H1:gráfico.H1" chart:class="chart:line">
            <chart:data-point chart:repeated="31"/>
          </chart:series>
          <chart:series chart:attached-axis="secondary-y" chart:style-name="ch14" chart:values-cell-range-address="gráfico.I2:gráfico.I32" chart:label-cell-address="gráfico.I1:gráfico.I1" chart:class="chart:line">
            <chart:data-point chart:repeated="31"/>
          </chart:series>
          <chart:series chart:attached-axis="secondary-y" chart:style-name="ch15" chart:values-cell-range-address="gráfico.J2:gráfico.J32" chart:label-cell-address="gráfico.J1:gráfico.J1" chart:class="chart:line">
            <chart:data-point chart:repeated="3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ecimiento</text:p>
                <draw:g>
                  <svg:desc>gráfico.E1:gráfico.E1</svg:desc>
                </draw:g>
              </table:table-cell>
              <table:table-cell office:value-type="string">
                <text:p>Vegetativo</text:p>
                <draw:g>
                  <svg:desc>gráfico.F1:gráfico.F1</svg:desc>
                </draw:g>
              </table:table-cell>
              <table:table-cell office:value-type="string">
                <text:p>Migratorio</text:p>
                <draw:g>
                  <svg:desc>gráfico.G1:gráfico.G1</svg:desc>
                </draw:g>
              </table:table-cell>
              <table:table-cell office:value-type="string">
                <text:p>PorCreci</text:p>
                <draw:g>
                  <svg:desc>gráfico.H1:gráfico.H1</svg:desc>
                </draw:g>
              </table:table-cell>
              <table:table-cell office:value-type="string">
                <text:p>PorVege</text:p>
                <draw:g>
                  <svg:desc>gráfico.I1:gráfico.I1</svg:desc>
                </draw:g>
              </table:table-cell>
              <table:table-cell office:value-type="string">
                <text:p>PorMigra</text:p>
                <draw:g>
                  <svg:desc>gráfico.J1:gráfico.J1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gráfico.D2:gráfico.D32</svg:desc>
                </draw:g>
              </table:table-cell>
              <table:table-cell office:value-type="float" office:value="NaN">
                <text:p>NaN</text:p>
                <draw:g>
                  <svg:desc>gráfico.E2:gráfico.E32</svg:desc>
                </draw:g>
              </table:table-cell>
              <table:table-cell office:value-type="float" office:value="NaN">
                <text:p>NaN</text:p>
                <draw:g>
                  <svg:desc>gráfico.F2:gráfico.F32</svg:desc>
                </draw:g>
              </table:table-cell>
              <table:table-cell office:value-type="float" office:value="NaN">
                <text:p>NaN</text:p>
                <draw:g>
                  <svg:desc>gráfico.G2:gráfico.G32</svg:desc>
                </draw:g>
              </table:table-cell>
              <table:table-cell office:value-type="float" office:value="0">
                <text:p>0</text:p>
                <draw:g>
                  <svg:desc>gráfico.H2:gráfico.H32</svg:desc>
                </draw:g>
              </table:table-cell>
              <table:table-cell office:value-type="float" office:value="0">
                <text:p>0</text:p>
                <draw:g>
                  <svg:desc>gráfico.I2:gráfico.I32</svg:desc>
                </draw:g>
              </table:table-cell>
              <table:table-cell office:value-type="float" office:value="0">
                <text:p>0</text:p>
                <draw:g>
                  <svg:desc>gráfico.J2:gráfico.J3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9">
                <text:p>-139</text:p>
              </table:table-cell>
              <table:table-cell office:value-type="float" office:value="504">
                <text:p>504</text:p>
              </table:table-cell>
              <table:table-cell office:value-type="float" office:value="365">
                <text:p>365</text:p>
              </table:table-cell>
              <table:table-cell office:value-type="float" office:value="-0.000599719555603495">
                <text:p>-0.000599719555603495</text:p>
              </table:table-cell>
              <table:table-cell office:value-type="float" office:value="0.00217452270520979">
                <text:p>0.00217452270520979</text:p>
              </table:table-cell>
              <table:table-cell office:value-type="float" office:value="0.0015748031496063">
                <text:p>0.00157480314960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859">
                <text:p>-2859</text:p>
              </table:table-cell>
              <table:table-cell office:value-type="float" office:value="231">
                <text:p>231</text:p>
              </table:table-cell>
              <table:table-cell office:value-type="float" office:value="-2628">
                <text:p>-2628</text:p>
              </table:table-cell>
              <table:table-cell office:value-type="float" office:value="-0.0129349584726567">
                <text:p>-0.0129349584726567</text:p>
              </table:table-cell>
              <table:table-cell office:value-type="float" office:value="0.00317117894509762">
                <text:p>0.00317117894509762</text:p>
              </table:table-cell>
              <table:table-cell office:value-type="float" office:value="-0.00976377952755906">
                <text:p>-0.009763779527559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29">
                <text:p>629</text:p>
              </table:table-cell>
              <table:table-cell office:value-type="float" office:value="166">
                <text:p>166</text:p>
              </table:table-cell>
              <table:table-cell office:value-type="float" office:value="795">
                <text:p>795</text:p>
              </table:table-cell>
              <table:table-cell office:value-type="float" office:value="-0.0102211196203214">
                <text:p>-0.0102211196203214</text:p>
              </table:table-cell>
              <table:table-cell office:value-type="float" office:value="0.00388739078848021">
                <text:p>0.00388739078848021</text:p>
              </table:table-cell>
              <table:table-cell office:value-type="float" office:value="-0.00633372883184123">
                <text:p>-0.006333728831841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10">
                <text:p>-1310</text:p>
              </table:table-cell>
              <table:table-cell office:value-type="float" office:value="346">
                <text:p>346</text:p>
              </table:table-cell>
              <table:table-cell office:value-type="float" office:value="-964">
                <text:p>-964</text:p>
              </table:table-cell>
              <table:table-cell office:value-type="float" office:value="-0.0158731528421961">
                <text:p>-0.0158731528421961</text:p>
              </table:table-cell>
              <table:table-cell office:value-type="float" office:value="0.00538021788372344">
                <text:p>0.00538021788372344</text:p>
              </table:table-cell>
              <table:table-cell office:value-type="float" office:value="-0.0104929349584727">
                <text:p>-0.010492934958472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947">
                <text:p>947</text:p>
              </table:table-cell>
              <table:table-cell office:value-type="float" office:value="245">
                <text:p>245</text:p>
              </table:table-cell>
              <table:table-cell office:value-type="float" office:value="1192">
                <text:p>1192</text:p>
              </table:table-cell>
              <table:table-cell office:value-type="float" office:value="-0.0117872937115737">
                <text:p>-0.0117872937115737</text:p>
              </table:table-cell>
              <table:table-cell office:value-type="float" office:value="0.00643727753208931">
                <text:p>0.00643727753208931</text:p>
              </table:table-cell>
              <table:table-cell office:value-type="float" office:value="-0.00535001617948442">
                <text:p>-0.005350016179484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22">
                <text:p>-1722</text:p>
              </table:table-cell>
              <table:table-cell office:value-type="float" office:value="273">
                <text:p>273</text:p>
              </table:table-cell>
              <table:table-cell office:value-type="float" office:value="-1449">
                <text:p>-1449</text:p>
              </table:table-cell>
              <table:table-cell office:value-type="float" office:value="-0.0192169129543739">
                <text:p>-0.0192169129543739</text:p>
              </table:table-cell>
              <table:table-cell office:value-type="float" office:value="0.00761514399741128">
                <text:p>0.00761514399741128</text:p>
              </table:table-cell>
              <table:table-cell office:value-type="float" office:value="-0.0116017689569626">
                <text:p>-0.01160176895696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1">
                <text:p>781</text:p>
              </table:table-cell>
              <table:table-cell office:value-type="float" office:value="170">
                <text:p>170</text:p>
              </table:table-cell>
              <table:table-cell office:value-type="float" office:value="951">
                <text:p>951</text:p>
              </table:table-cell>
              <table:table-cell office:value-type="float" office:value="-0.0158472656671341">
                <text:p>-0.0158472656671341</text:p>
              </table:table-cell>
              <table:table-cell office:value-type="float" office:value="0.00834861395750189">
                <text:p>0.00834861395750189</text:p>
              </table:table-cell>
              <table:table-cell office:value-type="float" office:value="-0.00749865170963219">
                <text:p>-0.007498651709632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663">
                <text:p>-2663</text:p>
              </table:table-cell>
              <table:table-cell office:value-type="float" office:value="278">
                <text:p>278</text:p>
              </table:table-cell>
              <table:table-cell office:value-type="float" office:value="-2385">
                <text:p>-2385</text:p>
              </table:table-cell>
              <table:table-cell office:value-type="float" office:value="-0.0273368568654945">
                <text:p>-0.0273368568654945</text:p>
              </table:table-cell>
              <table:table-cell office:value-type="float" office:value="0.00954805306870888">
                <text:p>0.00954805306870888</text:p>
              </table:table-cell>
              <table:table-cell office:value-type="float" office:value="-0.0177888037967857">
                <text:p>-0.0177888037967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29">
                <text:p>4829</text:p>
              </table:table-cell>
              <table:table-cell office:value-type="float" office:value="130">
                <text:p>130</text:p>
              </table:table-cell>
              <table:table-cell office:value-type="float" office:value="4959">
                <text:p>4959</text:p>
              </table:table-cell>
              <table:table-cell office:value-type="float" office:value="-0.00650199546974436">
                <text:p>-0.00650199546974436</text:p>
              </table:table-cell>
              <table:table-cell office:value-type="float" office:value="0.0101089418617193">
                <text:p>0.0101089418617193</text:p>
              </table:table-cell>
              <table:table-cell office:value-type="float" office:value="0.00360694639197497">
                <text:p>0.0036069463919749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45">
                <text:p>945</text:p>
              </table:table-cell>
              <table:table-cell office:value-type="float" office:value="77">
                <text:p>77</text:p>
              </table:table-cell>
              <table:table-cell office:value-type="float" office:value="1022">
                <text:p>1022</text:p>
              </table:table-cell>
              <table:table-cell office:value-type="float" office:value="-0.002424765397476">
                <text:p>-0.002424765397476</text:p>
              </table:table-cell>
              <table:table-cell office:value-type="float" office:value="0.0104411606083486">
                <text:p>0.0104411606083486</text:p>
              </table:table-cell>
              <table:table-cell office:value-type="float" office:value="0.00801639521087261">
                <text:p>0.008016395210872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82">
                <text:p>-1082</text:p>
              </table:table-cell>
              <table:table-cell office:value-type="float" office:value="99">
                <text:p>99</text:p>
              </table:table-cell>
              <table:table-cell office:value-type="float" office:value="-983">
                <text:p>-983</text:p>
              </table:table-cell>
              <table:table-cell office:value-type="float" office:value="-0.00709308596699385">
                <text:p>-0.00709308596699385</text:p>
              </table:table-cell>
              <table:table-cell office:value-type="float" office:value="0.010868298996872">
                <text:p>0.010868298996872</text:p>
              </table:table-cell>
              <table:table-cell office:value-type="float" office:value="0.00377521302987811">
                <text:p>0.003775213029878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99">
                <text:p>-1199</text:p>
              </table:table-cell>
              <table:table-cell office:value-type="float" office:value="36">
                <text:p>36</text:p>
              </table:table-cell>
              <table:table-cell office:value-type="float" office:value="-1163">
                <text:p>-1163</text:p>
              </table:table-cell>
              <table:table-cell office:value-type="float" office:value="-0.0122662064502211">
                <text:p>-0.0122662064502211</text:p>
              </table:table-cell>
              <table:table-cell office:value-type="float" office:value="0.0110236220472441">
                <text:p>0.0110236220472441</text:p>
              </table:table-cell>
              <table:table-cell office:value-type="float" office:value="-0.00124258440297703">
                <text:p>-0.001242584402977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78">
                <text:p>-278</text:p>
              </table:table-cell>
              <table:table-cell office:value-type="float" office:value="-22">
                <text:p>-22</text:p>
              </table:table-cell>
              <table:table-cell office:value-type="float" office:value="-300">
                <text:p>-300</text:p>
              </table:table-cell>
              <table:table-cell office:value-type="float" office:value="-0.0134656455614281">
                <text:p>-0.0134656455614281</text:p>
              </table:table-cell>
              <table:table-cell office:value-type="float" office:value="0.01092870240535">
                <text:p>0.01092870240535</text:p>
              </table:table-cell>
              <table:table-cell office:value-type="float" office:value="-0.0025369431560781">
                <text:p>-0.00253694315607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40">
                <text:p>-1740</text:p>
              </table:table-cell>
              <table:table-cell office:value-type="float" office:value="-205">
                <text:p>-205</text:p>
              </table:table-cell>
              <table:table-cell office:value-type="float" office:value="-1945">
                <text:p>-1945</text:p>
              </table:table-cell>
              <table:table-cell office:value-type="float" office:value="-0.0209729263294143">
                <text:p>-0.0209729263294143</text:p>
              </table:table-cell>
              <table:table-cell office:value-type="float" office:value="0.0100442239240643">
                <text:p>0.0100442239240643</text:p>
              </table:table-cell>
              <table:table-cell office:value-type="float" office:value="-0.01092870240535">
                <text:p>-0.0109287024053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1042">
                <text:p>-1042</text:p>
              </table:table-cell>
              <table:table-cell office:value-type="float" office:value="-281">
                <text:p>-281</text:p>
              </table:table-cell>
              <table:table-cell office:value-type="float" office:value="-1323">
                <text:p>-1323</text:p>
              </table:table-cell>
              <table:table-cell office:value-type="float" office:value="-0.025468665731852">
                <text:p>-0.025468665731852</text:p>
              </table:table-cell>
              <table:table-cell office:value-type="float" office:value="0.00883184122532629">
                <text:p>0.00883184122532629</text:p>
              </table:table-cell>
              <table:table-cell office:value-type="float" office:value="-0.0166368245065257">
                <text:p>-0.01663682450652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88">
                <text:p>-1988</text:p>
              </table:table-cell>
              <table:table-cell office:value-type="float" office:value="-194">
                <text:p>-194</text:p>
              </table:table-cell>
              <table:table-cell office:value-type="float" office:value="-2182">
                <text:p>-2182</text:p>
              </table:table-cell>
              <table:table-cell office:value-type="float" office:value="-0.0340459497357351">
                <text:p>-0.0340459497357351</text:p>
              </table:table-cell>
              <table:table-cell office:value-type="float" office:value="0.0079948225649876">
                <text:p>0.0079948225649876</text:p>
              </table:table-cell>
              <table:table-cell office:value-type="float" office:value="-0.0260511271707475">
                <text:p>-0.02605112717074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562">
                <text:p>-562</text:p>
              </table:table-cell>
              <table:table-cell office:value-type="float" office:value="-297">
                <text:p>-297</text:p>
              </table:table-cell>
              <table:table-cell office:value-type="float" office:value="-859">
                <text:p>-859</text:p>
              </table:table-cell>
              <table:table-cell office:value-type="float" office:value="-0.0364707151332111">
                <text:p>-0.0364707151332111</text:p>
              </table:table-cell>
              <table:table-cell office:value-type="float" office:value="0.00671340739941754">
                <text:p>0.00671340739941754</text:p>
              </table:table-cell>
              <table:table-cell office:value-type="float" office:value="-0.0297573077337936">
                <text:p>-0.02975730773379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4">
                <text:p>254</text:p>
              </table:table-cell>
              <table:table-cell office:value-type="float" office:value="-608">
                <text:p>-608</text:p>
              </table:table-cell>
              <table:table-cell office:value-type="float" office:value="-354">
                <text:p>-354</text:p>
              </table:table-cell>
              <table:table-cell office:value-type="float" office:value="-0.0198770359184554">
                <text:p>-0.0198770359184554</text:p>
              </table:table-cell>
              <table:table-cell office:value-type="float" office:value="0.00742099018444613">
                <text:p>0.00742099018444613</text:p>
              </table:table-cell>
              <table:table-cell office:value-type="float" office:value="-0.0124560457340093">
                <text:p>-0.01245604573400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6">
                <text:p>1186</text:p>
              </table:table-cell>
              <table:table-cell office:value-type="float" office:value="-374">
                <text:p>-374</text:p>
              </table:table-cell>
              <table:table-cell office:value-type="float" office:value="812">
                <text:p>812</text:p>
              </table:table-cell>
              <table:table-cell office:value-type="float" office:value="-0.0147600043145292">
                <text:p>-0.0147600043145292</text:p>
              </table:table-cell>
              <table:table-cell office:value-type="float" office:value="0.00580735627224679">
                <text:p>0.00580735627224679</text:p>
              </table:table-cell>
              <table:table-cell office:value-type="float" office:value="-0.00895264804228239">
                <text:p>-0.00895264804228239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-1873">
                <text:p>-1873</text:p>
              </table:table-cell>
              <table:table-cell office:value-type="float" office:value="-1148">
                <text:p>-1148</text:p>
              </table:table-cell>
              <table:table-cell office:value-type="float" office:value="-3021">
                <text:p>-3021</text:p>
              </table:table-cell>
              <table:table-cell office:value-type="float" office:value="-0.0228411174630568">
                <text:p>-0.0228411174630568</text:p>
              </table:table-cell>
              <table:table-cell office:value-type="float" office:value="0.000854276777046707">
                <text:p>0.000854276777046707</text:p>
              </table:table-cell>
              <table:table-cell office:value-type="float" office:value="-0.0219868406860101">
                <text:p>-0.02198684068601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-870">
                <text:p>-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295976701542445">
                <text:p>0.00295976701542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-721">
                <text:p>-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0151008521195122">
                <text:p>-0.000151008521195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-802">
                <text:p>-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361126092115198">
                <text:p>-0.00361126092115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-871">
                <text:p>-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736921583432208">
                <text:p>-0.00736921583432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-931">
                <text:p>-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113860424981124">
                <text:p>-0.0113860424981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-981">
                <text:p>-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156185956207529">
                <text:p>-0.0156185956207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-1005">
                <text:p>-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199546974436415">
                <text:p>-0.0199546974436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-1026">
                <text:p>-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243814043792471">
                <text:p>-0.0243814043792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-1054">
                <text:p>-1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289289181318089">
                <text:p>-0.02892891813180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NaN">
                <text:p>NaN</text:p>
              </table:table-cell>
              <table:table-cell office:value-type="float" office:value="-1083">
                <text:p>-1083</text:p>
              </table:table-cell>
              <table:table-cell office:value-type="float" office:value="NaN">
                <text:p>NaN</text:p>
              </table:table-cell>
              <table:table-cell office:value-type="float" office:value="-0.0853586452378384">
                <text:p>-0.0853586452378384</text:p>
              </table:table-cell>
              <table:table-cell office:value-type="float" office:value="-0.0336015532305037">
                <text:p>-0.0336015532305037</text:p>
              </table:table-cell>
              <table:table-cell office:value-type="float" office:value="-0.0441850933016935">
                <text:p>-0.04418509330169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ot" draw:style="rect" draw:dots1="1" draw:dots1-length="100%" draw:distance="100%"/>
  </office:styles>
</office:document-styles>
</file>