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9" style:family="table-cell" style:parent-style-name="Default">
      <style:table-cell-properties fo:border-bottom="none" fo:background-color="#ffffff" fo:border-left="0.06pt solid #000000" fo:border-right="0.06pt solid #000000" fo:border-top="none" style:vertical-align="middle"/>
    </style:style>
    <style:style style:name="ce10" style:family="table-cell" style:parent-style-name="Default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1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">
      <style:table-cell-properties fo:border-bottom="none" fo:background-color="#ffffff" fo:border-left="0.06pt solid #000000" fo:border-right="none" fo:border-top="0.06pt solid #000000" style:vertical-align="middle"/>
    </style:style>
    <style:style style:name="ce25" style:family="table-cell" style:parent-style-name="Default" style:data-style-name="N3">
      <style:table-cell-properties fo:border-bottom="none" fo:background-color="#ffffff" fo:border-left="0.06pt solid #000000" fo:border-right="none" fo:border-top="none" style:vertical-align="middle"/>
    </style:style>
    <style:style style:name="ce26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</style:style>
    <style:style style:name="ce27" style:family="table-cell" style:parent-style-name="Default" style:data-style-name="N112">
      <style:table-cell-properties fo:border-bottom="0.06pt solid #000000" fo:background-color="#ffffff" fo:border-left="none" fo:border-right="none" fo:border-top="0.06pt solid #000000" style:vertical-align="middle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</style:style>
    <style:style style:name="ce33" style:family="table-cell" style:parent-style-name="Default" style:data-style-name="N3">
      <style:table-cell-properties fo:background-color="#ffffff" style:vertical-align="middle"/>
    </style:style>
    <style:style style:name="ce3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</style:style>
    <style:style style:name="ce50" style:family="table-cell" style:parent-style-name="Default" style:data-style-name="N112">
      <style:table-cell-properties fo:border-bottom="0.06pt solid #000000" fo:background-color="#ffffff" fo:border-left="none" fo:border-right="none" fo:border-top="0.06pt solid #000000" style:vertical-align="middle"/>
    </style:style>
    <style:style style:name="ce39" style:family="table-cell" style:parent-style-name="Default" style:data-style-name="N3">
      <style:table-cell-properties fo:background-color="#ffffff" fo:border="none" style:vertical-align="middle"/>
    </style:style>
    <style:style style:name="ce6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3">
      <style:table-cell-properties fo:border-bottom="none" fo:background-color="#ffffff" fo:border-left="none" fo:border-right="0.06pt solid #000000" fo:border-top="0.06pt solid #000000" style:vertical-align="middle"/>
    </style:style>
    <style:style style:name="ce47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</style:style>
    <style:style style:name="ce48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</style:style>
    <style:style style:name="ce82" style:family="table-cell" style:parent-style-name="Default" style:data-style-name="N11">
      <style:table-cell-properties fo:border-bottom="none" fo:background-color="#ffffff" fo:border-left="0.06pt solid #000000" fo:border-right="none" fo:border-top="0.06pt solid #000000" style:vertical-align="middle"/>
    </style:style>
    <style:style style:name="ce83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84" style:family="table-cell" style:parent-style-name="Default" style:data-style-name="N11">
      <style:table-cell-properties fo:border-bottom="0.06pt solid #000000" fo:background-color="#ffffff" fo:border-left="0.06pt solid #000000" fo:border-right="none" fo:border-top="none" style:vertical-align="middle"/>
    </style:style>
    <style:style style:name="ce85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86" style:family="table-cell" style:parent-style-name="Default" style:data-style-name="N11">
      <style:table-cell-properties fo:border-bottom="none" fo:background-color="#ffffff" fo:border-left="none" fo:border-right="none" fo:border-top="0.06pt solid #000000" style:vertical-align="middle"/>
    </style:style>
    <style:style style:name="ce87" style:family="table-cell" style:parent-style-name="Default" style:data-style-name="N11">
      <style:table-cell-properties fo:background-color="#ffffff" style:vertical-align="middle"/>
    </style:style>
    <style:style style:name="ce88" style:family="table-cell" style:parent-style-name="Default" style:data-style-name="N11">
      <style:table-cell-properties fo:border-bottom="0.06pt solid #000000" fo:background-color="#ffffff" fo:border-left="none" fo:border-right="none" fo:border-top="none" style:vertical-align="middle"/>
    </style:style>
    <style:style style:name="ce89" style:family="table-cell" style:parent-style-name="Default" style:data-style-name="N11">
      <style:table-cell-properties fo:border-bottom="0.06pt solid #000000" fo:background-color="#ffffff" fo:border-left="none" fo:border-right="none" fo:border-top="0.06pt solid #000000" style:vertical-align="middle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91" style:family="table-cell" style:parent-style-name="Default" style:data-style-name="N11">
      <style:table-cell-properties fo:border-bottom="none" fo:background-color="#ffffff" fo:border-left="none" fo:border-right="0.06pt solid #000000" fo:border-top="0.06pt solid #000000" style:vertical-align="middle"/>
    </style:style>
    <style:style style:name="ce92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93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</style:style>
    <style:style style:name="ce94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30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32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133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9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02" style:family="table-cell" style:parent-style-name="Default" style:data-style-name="N11">
      <style:table-cell-properties fo:border-bottom="none" fo:background-color="#ffffff" fo:border-left="0.06pt solid #000000" fo:border-right="0.06pt solid #000000" fo:border-top="0.06pt solid #000000" style:vertical-align="middle"/>
    </style:style>
    <style:style style:name="ce103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104" style:family="table-cell" style:parent-style-name="Default" style:data-style-name="N11">
      <style:table-cell-properties fo:border-bottom="none" fo:background-color="#dde8cb" fo:border-left="0.06pt solid #000000" fo:border-right="0.06pt solid #000000" fo:border-top="none" style:vertical-align="middle"/>
    </style:style>
    <style:style style:name="ce105" style:family="table-cell" style:parent-style-name="Default" style:data-style-name="N11">
      <style:table-cell-properties fo:border-bottom="none" fo:background-color="#ffd8ce" fo:border-left="0.06pt solid #000000" fo:border-right="0.06pt solid #000000" fo:border-top="none" style:vertical-align="middle"/>
    </style:style>
    <style:style style:name="ce106" style:family="table-cell" style:parent-style-name="Default" style:data-style-name="N11">
      <style:table-cell-properties fo:border-bottom="none" fo:background-color="#ffaa95" fo:border-left="0.06pt solid #000000" fo:border-right="0.06pt solid #000000" fo:border-top="none" style:vertical-align="middle"/>
    </style:style>
    <style:style style:name="ce107" style:family="table-cell" style:parent-style-name="Default" style:data-style-name="N11">
      <style:table-cell-properties fo:background-color="#ffffff" fo:border="0.06pt solid #000000" style:vertical-align="middle"/>
    </style:style>
    <style:style style:name="ce80" style:family="table-cell" style:parent-style-name="Default" style:data-style-name="N11">
      <style:table-cell-properties fo:border-bottom="none" fo:background-color="#ff7b59" fo:border-left="0.06pt solid #000000" fo:border-right="0.06pt solid #000000" fo:border-top="none" style:vertical-align="middle"/>
    </style:style>
    <style:style style:name="ce10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10" style:family="table-cell" style:parent-style-name="Default" style:data-style-name="N11">
      <style:table-cell-properties fo:border-bottom="none" fo:background-color="#dde8cb" fo:border-left="0.06pt solid #000000" fo:border-right="none" fo:border-top="0.06pt solid #000000" style:vertical-align="middle"/>
    </style:style>
    <style:style style:name="ce111" style:family="table-cell" style:parent-style-name="Default" style:data-style-name="N11">
      <style:table-cell-properties fo:border-bottom="none" fo:background-color="#dde8cb" fo:border-left="0.06pt solid #000000" fo:border-right="none" fo:border-top="none" style:vertical-align="middle"/>
    </style:style>
    <style:style style:name="ce112" style:family="table-cell" style:parent-style-name="Default" style:data-style-name="N11">
      <style:table-cell-properties fo:border-bottom="none" fo:background-color="#ffd8ce" fo:border-left="0.06pt solid #000000" fo:border-right="none" fo:border-top="none" style:vertical-align="middle"/>
    </style:style>
    <style:style style:name="ce113" style:family="table-cell" style:parent-style-name="Default" style:data-style-name="N11">
      <style:table-cell-properties fo:border-bottom="none" fo:background-color="#ffaa95" fo:border-left="0.06pt solid #000000" fo:border-right="none" fo:border-top="none" style:vertical-align="middle"/>
    </style:style>
    <style:style style:name="ce123" style:family="table-cell" style:parent-style-name="Default" style:data-style-name="N11">
      <style:table-cell-properties fo:border-bottom="none" fo:background-color="#ff7b59" fo:border-left="0.06pt solid #000000" fo:border-right="none" fo:border-top="none" style:vertical-align="middle"/>
    </style:style>
    <style:style style:name="ce114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117" style:family="table-cell" style:parent-style-name="Default" style:data-style-name="N11">
      <style:table-cell-properties fo:border-bottom="none" fo:background-color="#dde8cb" fo:border-left="none" fo:border-right="0.06pt solid #000000" fo:border-top="none" style:vertical-align="middle"/>
    </style:style>
    <style:style style:name="ce118" style:family="table-cell" style:parent-style-name="Default" style:data-style-name="N11">
      <style:table-cell-properties fo:border-bottom="none" fo:background-color="#ffd8ce" fo:border-left="none" fo:border-right="0.06pt solid #000000" fo:border-top="none" style:vertical-align="middle"/>
    </style:style>
    <style:style style:name="ce119" style:family="table-cell" style:parent-style-name="Default" style:data-style-name="N11">
      <style:table-cell-properties fo:border-bottom="none" fo:background-color="#ffaa95" fo:border-left="none" fo:border-right="0.06pt solid #000000" fo:border-top="none" style:vertical-align="middle"/>
    </style:style>
    <style:style style:name="ce137" style:family="table-cell" style:parent-style-name="Default" style:data-style-name="N11">
      <style:table-cell-properties fo:border-bottom="none" fo:background-color="#ff7b59" fo:border-left="none" fo:border-right="0.06pt solid #000000" fo:border-top="none" style:vertical-align="middle"/>
    </style:style>
    <style:style style:name="ce1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22" style:family="table-cell" style:parent-style-name="Default" style:data-style-name="N11">
      <style:table-cell-properties fo:border-bottom="none" fo:background-color="#afd095" fo:border-left="0.06pt solid #000000" fo:border-right="none" fo:border-top="none" style:vertical-align="middle"/>
    </style:style>
    <style:style style:name="ce121" style:family="table-cell" style:parent-style-name="Default" style:data-style-name="N11">
      <style:table-cell-properties fo:border-bottom="none" fo:background-color="#afd095" fo:border-left="0.06pt solid #000000" fo:border-right="none" fo:border-top="0.06pt solid #000000" style:vertical-align="middle"/>
    </style:style>
    <style:style style:name="ce12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 style:vertical-align="middl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26" style:family="table-cell" style:parent-style-name="Default" style:data-style-name="N11">
      <style:table-cell-properties fo:border-bottom="none" fo:background-color="#dde8cb" fo:border-left="none" fo:border-right="none" fo:border-top="0.06pt solid #000000" style:vertical-align="middle"/>
    </style:style>
    <style:style style:name="ce128" style:family="table-cell" style:parent-style-name="Default" style:data-style-name="N11">
      <style:table-cell-properties fo:background-color="#dde8cb" fo:border="none" style:vertical-align="middle"/>
    </style:style>
    <style:style style:name="ce127" style:family="table-cell" style:parent-style-name="Default" style:data-style-name="N11">
      <style:table-cell-properties fo:background-color="#afd095" fo:border="none" style:vertical-align="middle"/>
    </style:style>
    <style:style style:name="ce129" style:family="table-cell" style:parent-style-name="Default" style:data-style-name="N11">
      <style:table-cell-properties fo:background-color="#ffffff" fo:border="none" style:vertical-align="middle"/>
    </style:style>
    <style:style style:name="ce131" style:family="table-cell" style:parent-style-name="Default" style:data-style-name="N11">
      <style:table-cell-properties fo:background-color="#ffd8ce" fo:border="none" style:vertical-align="middle"/>
    </style:style>
    <style:style style:name="ce134" style:family="table-cell" style:parent-style-name="Default" style:data-style-name="N11">
      <style:table-cell-properties fo:background-color="#ffaa95" fo:border="none" style:vertical-align="middle"/>
    </style:style>
    <style:style style:name="ce135" style:family="table-cell" style:parent-style-name="Default" style:data-style-name="N11">
      <style:table-cell-properties fo:background-color="#ff7b59" fo:border="none" style:vertical-align="middle"/>
    </style:style>
    <style:style style:name="ce177" style:family="table-cell" style:parent-style-name="Default" style:data-style-name="N11">
      <style:table-cell-properties fo:border-bottom="none" fo:background-color="#afd095" fo:border-left="none" fo:border-right="none" fo:border-top="0.06pt solid #000000" style:vertical-align="middle"/>
    </style:style>
    <style:style style:name="ce136" style:family="table-cell" style:parent-style-name="Default" style:data-style-name="N11">
      <style:table-cell-properties fo:border-bottom="none" fo:background-color="#dde8cb" fo:border-left="none" fo:border-right="0.06pt solid #000000" fo:border-top="0.06pt solid #000000" style:vertical-align="middle"/>
    </style:style>
    <style:style style:name="ce138" style:family="table-cell" style:parent-style-name="Default" style:data-style-name="N11">
      <style:table-cell-properties fo:border-bottom="none" fo:background-color="#ffd8ce" fo:border-left="0.06pt solid #000000" fo:border-right="none" fo:border-top="0.06pt solid #000000" style:vertical-align="middle"/>
    </style:style>
    <style:style style:name="ce180" style:family="table-cell" style:parent-style-name="Default" style:data-style-name="N11">
      <style:table-cell-properties fo:border-bottom="0.06pt solid #000000" fo:background-color="#77bc65" fo:border-left="0.06pt solid #000000" fo:border-right="none" fo:border-top="none" style:vertical-align="middle"/>
    </style:style>
    <style:style style:name="ce185" style:family="table-cell" style:parent-style-name="Default">
      <style:table-cell-properties fo:background-color="#dde8cb"/>
    </style:style>
    <style:style style:name="ce140" style:family="table-cell" style:parent-style-name="Default">
      <style:table-cell-properties fo:background-color="#afd095"/>
    </style:style>
    <style:style style:name="ce141" style:family="table-cell" style:parent-style-name="Default">
      <style:table-cell-properties fo:background-color="#77bc65"/>
    </style:style>
    <style:style style:name="ce184" style:family="table-cell" style:parent-style-name="Default" style:data-style-name="N11">
      <style:table-cell-properties fo:border-bottom="0.06pt solid #000000" fo:background-color="#ffaa95" fo:border-left="0.06pt solid #000000" fo:border-right="none" fo:border-top="none" style:vertical-align="middle"/>
    </style:style>
    <style:style style:name="ce14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4" style:family="table-cell" style:parent-style-name="Default" style:data-style-name="N11">
      <style:table-cell-properties fo:border-bottom="none" fo:background-color="#ffd8ce" fo:border-left="none" fo:border-right="none" fo:border-top="0.06pt solid #000000" style:vertical-align="middle"/>
    </style:style>
    <style:style style:name="ce145" style:family="table-cell" style:parent-style-name="Default" style:data-style-name="N11">
      <style:table-cell-properties fo:background-color="#77bc65" fo:border="none" style:vertical-align="middle"/>
    </style:style>
    <style:style style:name="ce187" style:family="table-cell" style:parent-style-name="Default" style:data-style-name="N11">
      <style:table-cell-properties fo:border-bottom="0.06pt solid #000000" fo:background-color="#afd095" fo:border-left="none" fo:border-right="none" fo:border-top="none" style:vertical-align="middle"/>
    </style:style>
    <style:style style:name="ce147" style:family="table-cell" style:parent-style-name="Default" style:data-style-name="N11">
      <style:table-cell-properties fo:border-bottom="none" fo:background-color="#ffaa95" fo:border-left="none" fo:border-right="none" fo:border-top="0.06pt solid #000000" style:vertical-align="middle"/>
    </style:style>
    <style:style style:name="ce148" style:family="table-cell" style:parent-style-name="Default" style:data-style-name="N11">
      <style:table-cell-properties fo:border-bottom="0.06pt solid #000000" fo:background-color="#77bc65" fo:border-left="none" fo:border-right="none" fo:border-top="none" style:vertical-align="middle"/>
    </style:style>
    <style:style style:name="ce196" style:family="table-cell" style:parent-style-name="Default">
      <style:table-cell-properties fo:background-color="#ffd8ce"/>
    </style:style>
    <style:style style:name="ce66" style:family="table-cell" style:parent-style-name="Default">
      <style:table-cell-properties fo:background-color="#ffaa95"/>
    </style:style>
    <style:style style:name="ce150" style:family="table-cell" style:parent-style-name="Default">
      <style:table-cell-properties fo:background-color="#ff7b59"/>
    </style:style>
    <style:style style:name="ce15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3" style:family="table-cell" style:parent-style-name="Default" style:data-style-name="N11">
      <style:table-cell-properties fo:border-bottom="none" fo:background-color="#ffaa95" fo:border-left="none" fo:border-right="0.06pt solid #000000" fo:border-top="0.06pt solid #000000" style:vertical-align="middle"/>
    </style:style>
    <style:style style:name="ce155" style:family="table-cell" style:parent-style-name="Default" style:data-style-name="N11">
      <style:table-cell-properties fo:border-bottom="none" fo:background-color="#77bc65" fo:border-left="none" fo:border-right="0.06pt solid #000000" fo:border-top="none" style:vertical-align="middle"/>
    </style:style>
    <style:style style:name="ce156" style:family="table-cell" style:parent-style-name="Default" style:data-style-name="N11">
      <style:table-cell-properties fo:border-bottom="0.06pt solid #000000" fo:background-color="#77bc65" fo:border-left="none" fo:border-right="0.06pt solid #000000" fo:border-top="none" style:vertical-align="middle"/>
    </style:style>
    <style:style style:name="ce198" style:family="table-cell" style:parent-style-name="Default" style:data-style-name="N11">
      <style:table-cell-properties fo:border-bottom="none" fo:background-color="#ff7b59" fo:border-left="none" fo:border-right="0.06pt solid #000000" fo:border-top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5D. Población 2021 por sexos, grupos de edad, municipio, provincia" table:style-name="ta1">
        <table:table-column table:style-name="co1" table:default-cell-style-name="ce1"/>
        <table:table-column table:style-name="co2" table:default-cell-style-name="ce9"/>
        <table:table-column table:style-name="co2" table:default-cell-style-name="ce25"/>
        <table:table-column table:style-name="co2" table:default-cell-style-name="ce33"/>
        <table:table-column table:style-name="co2" table:default-cell-style-name="ce39"/>
        <table:table-column table:style-name="co2" table:default-cell-style-name="ce33"/>
        <table:table-column table:style-name="co2" table:default-cell-style-name="ce47"/>
        <table:table-column table:style-name="co3" table:default-cell-style-name="ce83"/>
        <table:table-column table:style-name="co3" table:number-columns-repeated="3" table:default-cell-style-name="ce87"/>
        <table:table-column table:style-name="co3" table:default-cell-style-name="ce92"/>
        <table:table-column table:style-name="co4" table:number-columns-repeated="2" table:default-cell-style-name="ce1"/>
        <table:table-row table:style-name="ro1">
          <table:table-cell/>
          <table:table-cell table:style-name="ce1" table:number-columns-repeated="11"/>
          <table:table-cell table:number-columns-repeated="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Tabla 15D1. HOMBRES: Población 2021 del municipio Granada, área metrop, provincia y España por sexo y <text:s/>grupos de edad</text:p>
          </table:table-cell>
          <table:covered-table-cell table:number-columns-repeated="10" table:style-name="ce1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Grupo de edad</text:p>
          </table:table-cell>
          <table:table-cell table:style-name="ce16" office:value-type="string" calcext:value-type="string" table:number-columns-spanned="5" table:number-rows-spanned="1">
            <text:p>Hombres 2021</text:p>
          </table:table-cell>
          <table:covered-table-cell table:number-columns-repeated="3" table:style-name="ce35"/>
          <table:covered-table-cell table:style-name="ce69"/>
          <table:table-cell table:style-name="ce16" office:value-type="string" calcext:value-type="string" table:number-columns-spanned="5" table:number-rows-spanned="1">
            <text:p>Porcentaje en relación al total</text:p>
          </table:table-cell>
          <table:covered-table-cell table:number-columns-repeated="3" table:style-name="ce35"/>
          <table:covered-table-cell table:style-name="ce6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17" office:value-type="string" calcext:value-type="string">
            <text:p>España</text:p>
          </table:table-cell>
          <table:table-cell table:style-name="ce37" office:value-type="string" calcext:value-type="string">
            <text:p>Provincia</text:p>
          </table:table-cell>
          <table:table-cell table:style-name="ce37" office:value-type="string" calcext:value-type="string">
            <text:p>Metrópoli</text:p>
          </table:table-cell>
          <table:table-cell table:style-name="ce67" office:value-type="string" calcext:value-type="string">
            <text:p>Área metrop</text:p>
          </table:table-cell>
          <table:table-cell table:style-name="ce81" office:value-type="string" calcext:value-type="string">
            <text:p>Granada</text:p>
          </table:table-cell>
          <table:table-cell table:style-name="ce17" office:value-type="string" calcext:value-type="string">
            <text:p>España</text:p>
          </table:table-cell>
          <table:table-cell table:style-name="ce37" office:value-type="string" calcext:value-type="string">
            <text:p>Provincia</text:p>
          </table:table-cell>
          <table:table-cell table:style-name="ce37" office:value-type="string" calcext:value-type="string">
            <text:p>Metrópoli</text:p>
          </table:table-cell>
          <table:table-cell table:style-name="ce90" office:value-type="string" calcext:value-type="string">
            <text:p>Área metrop</text:p>
          </table:table-cell>
          <table:table-cell table:style-name="ce81" office:value-type="string" calcext:value-type="string">
            <text:p>Granada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0-4</text:p>
          </table:table-cell>
          <table:table-cell table:style-name="ce24" office:value-type="float" office:value="969383" calcext:value-type="float">
            <text:p>969.383</text:p>
          </table:table-cell>
          <table:table-cell table:style-name="ce32" office:value-type="float" office:value="19151" calcext:value-type="float">
            <text:p>19.151</text:p>
          </table:table-cell>
          <table:table-cell table:style-name="ce32" table:formula="of:=SUM([.F5:.G5])" office:value-type="float" office:value="11540" calcext:value-type="float">
            <text:p>11.540</text:p>
          </table:table-cell>
          <table:table-cell table:style-name="ce32" office:value-type="float" office:value="7399" calcext:value-type="float">
            <text:p>7.399</text:p>
          </table:table-cell>
          <table:table-cell table:style-name="ce46" office:value-type="float" office:value="4141" calcext:value-type="float">
            <text:p>4.141</text:p>
          </table:table-cell>
          <table:table-cell table:style-name="ce82" table:formula="of:=[.C5]/[.C26]" office:value-type="percentage" office:value="0.0417424519612127" calcext:value-type="percentage">
            <text:p>4,17 %</text:p>
          </table:table-cell>
          <table:table-cell table:style-name="ce86" table:formula="of:=[.D5]/[.D26]" office:value-type="percentage" office:value="0.0422122936058878" calcext:value-type="percentage">
            <text:p>4,22 %</text:p>
          </table:table-cell>
          <table:table-cell table:style-name="ce86" table:formula="of:=[.E5]/[.E26]" office:value-type="percentage" office:value="0.0441917016102782" calcext:value-type="percentage">
            <text:p>4,42 %</text:p>
          </table:table-cell>
          <table:table-cell table:style-name="ce86" table:formula="of:=[.F5]/[.F26]" office:value-type="percentage" office:value="0.0479993253237149" calcext:value-type="percentage">
            <text:p>4,80 %</text:p>
          </table:table-cell>
          <table:table-cell table:style-name="ce91" table:formula="of:=[.G5]/[.G26]" office:value-type="percentage" office:value="0.0387056371334835" calcext:value-type="percentage">
            <text:p>3,8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1170573" calcext:value-type="float">
            <text:p>1.170.573</text:p>
          </table:table-cell>
          <table:table-cell office:value-type="float" office:value="23015" calcext:value-type="float">
            <text:p>23.015</text:p>
          </table:table-cell>
          <table:table-cell table:formula="of:=SUM([.F6:.G6])" office:value-type="float" office:value="14335" calcext:value-type="float">
            <text:p>14.335</text:p>
          </table:table-cell>
          <table:table-cell office:value-type="float" office:value="8957" calcext:value-type="float">
            <text:p>8.957</text:p>
          </table:table-cell>
          <table:table-cell office:value-type="float" office:value="5378" calcext:value-type="float">
            <text:p>5.378</text:p>
          </table:table-cell>
          <table:table-cell table:formula="of:=[.C6]/[.C26]" office:value-type="percentage" office:value="0.0504058635437104" calcext:value-type="percentage">
            <text:p>5,04 %</text:p>
          </table:table-cell>
          <table:table-cell table:formula="of:=[.D6]/[.D26]" office:value-type="percentage" office:value="0.0507292536859437" calcext:value-type="percentage">
            <text:p>5,07 %</text:p>
          </table:table-cell>
          <table:table-cell table:formula="of:=[.E6]/[.E26]" office:value-type="percentage" office:value="0.0548949776935302" calcext:value-type="percentage">
            <text:p>5,49 %</text:p>
          </table:table-cell>
          <table:table-cell table:formula="of:=[.F6]/[.F26]" office:value-type="percentage" office:value="0.0581064950566988" calcext:value-type="percentage">
            <text:p>5,81 %</text:p>
          </table:table-cell>
          <table:table-cell table:formula="of:=[.G6]/[.G26]" office:value-type="percentage" office:value="0.0502677895445241" calcext:value-type="percentage">
            <text:p>5,0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1299821" calcext:value-type="float">
            <text:p>1.299.821</text:p>
          </table:table-cell>
          <table:table-cell office:value-type="float" office:value="26304" calcext:value-type="float">
            <text:p>26.304</text:p>
          </table:table-cell>
          <table:table-cell table:formula="of:=SUM([.F7:.G7])" office:value-type="float" office:value="16347" calcext:value-type="float">
            <text:p>16.347</text:p>
          </table:table-cell>
          <table:table-cell office:value-type="float" office:value="10434" calcext:value-type="float">
            <text:p>10.434</text:p>
          </table:table-cell>
          <table:table-cell office:value-type="float" office:value="5913" calcext:value-type="float">
            <text:p>5.913</text:p>
          </table:table-cell>
          <table:table-cell table:formula="of:=[.C7]/[.C26]" office:value-type="percentage" office:value="0.0559713917519447" calcext:value-type="percentage">
            <text:p>5,60 %</text:p>
          </table:table-cell>
          <table:table-cell table:formula="of:=[.D7]/[.D26]" office:value-type="percentage" office:value="0.0579788089921818" calcext:value-type="percentage">
            <text:p>5,80 %</text:p>
          </table:table-cell>
          <table:table-cell table:formula="of:=[.E7]/[.E26]" office:value-type="percentage" office:value="0.062599804698719" calcext:value-type="percentage">
            <text:p>6,26 %</text:p>
          </table:table-cell>
          <table:table-cell table:formula="of:=[.F7]/[.F26]" office:value-type="percentage" office:value="0.067688195759919" calcext:value-type="percentage">
            <text:p>6,77 %</text:p>
          </table:table-cell>
          <table:table-cell table:formula="of:=[.G7]/[.G26]" office:value-type="percentage" office:value="0.0552683970949742" calcext:value-type="percentage">
            <text:p>5,5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1245501" calcext:value-type="float">
            <text:p>1.245.501</text:p>
          </table:table-cell>
          <table:table-cell office:value-type="float" office:value="25874" calcext:value-type="float">
            <text:p>25.874</text:p>
          </table:table-cell>
          <table:table-cell table:formula="of:=SUM([.F8:.G8])" office:value-type="float" office:value="15372" calcext:value-type="float">
            <text:p>15.372</text:p>
          </table:table-cell>
          <table:table-cell office:value-type="float" office:value="9609" calcext:value-type="float">
            <text:p>9.609</text:p>
          </table:table-cell>
          <table:table-cell office:value-type="float" office:value="5763" calcext:value-type="float">
            <text:p>5.763</text:p>
          </table:table-cell>
          <table:table-cell table:formula="of:=[.C8]/[.C26]" office:value-type="percentage" office:value="0.05363232660377" calcext:value-type="percentage">
            <text:p>5,36 %</text:p>
          </table:table-cell>
          <table:table-cell table:formula="of:=[.D8]/[.D26]" office:value-type="percentage" office:value="0.0570310106395876" calcext:value-type="percentage">
            <text:p>5,70 %</text:p>
          </table:table-cell>
          <table:table-cell table:formula="of:=[.E8]/[.E26]" office:value-type="percentage" office:value="0.0588661037394451" calcext:value-type="percentage">
            <text:p>5,89 %</text:p>
          </table:table-cell>
          <table:table-cell table:formula="of:=[.F8]/[.F26]" office:value-type="percentage" office:value="0.0623361963826971" calcext:value-type="percentage">
            <text:p>6,23 %</text:p>
          </table:table-cell>
          <table:table-cell table:formula="of:=[.G8]/[.G26]" office:value-type="percentage" office:value="0.053866357594848" calcext:value-type="percentage">
            <text:p>5,3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1222249" calcext:value-type="float">
            <text:p>1.222.249</text:p>
          </table:table-cell>
          <table:table-cell office:value-type="float" office:value="25885" calcext:value-type="float">
            <text:p>25.885</text:p>
          </table:table-cell>
          <table:table-cell table:formula="of:=SUM([.F9:.G9])" office:value-type="float" office:value="14978" calcext:value-type="float">
            <text:p>14.978</text:p>
          </table:table-cell>
          <table:table-cell office:value-type="float" office:value="8865" calcext:value-type="float">
            <text:p>8.865</text:p>
          </table:table-cell>
          <table:table-cell office:value-type="float" office:value="6113" calcext:value-type="float">
            <text:p>6.113</text:p>
          </table:table-cell>
          <table:table-cell table:formula="of:=[.C9]/[.C26]" office:value-type="percentage" office:value="0.0526310758153797" calcext:value-type="percentage">
            <text:p>5,26 %</text:p>
          </table:table-cell>
          <table:table-cell table:formula="of:=[.D9]/[.D26]" office:value-type="percentage" office:value="0.0570552566439562" calcext:value-type="percentage">
            <text:p>5,71 %</text:p>
          </table:table-cell>
          <table:table-cell table:formula="of:=[.E9]/[.E26]" office:value-type="percentage" office:value="0.0573573056082103" calcext:value-type="percentage">
            <text:p>5,74 %</text:p>
          </table:table-cell>
          <table:table-cell table:formula="of:=[.F9]/[.F26]" office:value-type="percentage" office:value="0.0575096660352389" calcext:value-type="percentage">
            <text:p>5,75 %</text:p>
          </table:table-cell>
          <table:table-cell table:formula="of:=[.G9]/[.G26]" office:value-type="percentage" office:value="0.0571377830951424" calcext:value-type="percentage">
            <text:p>5,7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1292889" calcext:value-type="float">
            <text:p>1.292.889</text:p>
          </table:table-cell>
          <table:table-cell office:value-type="float" office:value="27558" calcext:value-type="float">
            <text:p>27.558</text:p>
          </table:table-cell>
          <table:table-cell table:formula="of:=SUM([.F10:.G10])" office:value-type="float" office:value="15850" calcext:value-type="float">
            <text:p>15.850</text:p>
          </table:table-cell>
          <table:table-cell office:value-type="float" office:value="9056" calcext:value-type="float">
            <text:p>9.056</text:p>
          </table:table-cell>
          <table:table-cell office:value-type="float" office:value="6794" calcext:value-type="float">
            <text:p>6.794</text:p>
          </table:table-cell>
          <table:table-cell table:formula="of:=[.C10]/[.C26]" office:value-type="percentage" office:value="0.055672893968308" calcext:value-type="percentage">
            <text:p>5,57 %</text:p>
          </table:table-cell>
          <table:table-cell table:formula="of:=[.D10]/[.D26]" office:value-type="percentage" office:value="0.0607428534902123" calcext:value-type="percentage">
            <text:p>6,07 %</text:p>
          </table:table-cell>
          <table:table-cell table:formula="of:=[.E10]/[.E26]" office:value-type="percentage" office:value="0.0606965745687097" calcext:value-type="percentage">
            <text:p>6,07 %</text:p>
          </table:table-cell>
          <table:table-cell table:formula="of:=[.F10]/[.F26]" office:value-type="percentage" office:value="0.0587487349819654" calcext:value-type="percentage">
            <text:p>5,87 %</text:p>
          </table:table-cell>
          <table:table-cell table:formula="of:=[.G10]/[.G26]" office:value-type="percentage" office:value="0.0635030424257153" calcext:value-type="percentage">
            <text:p>6,3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1397270" calcext:value-type="float">
            <text:p>1.397.270</text:p>
          </table:table-cell>
          <table:table-cell office:value-type="float" office:value="28895" calcext:value-type="float">
            <text:p>28.895</text:p>
          </table:table-cell>
          <table:table-cell table:formula="of:=SUM([.F11:.G11])" office:value-type="float" office:value="16793" calcext:value-type="float">
            <text:p>16.793</text:p>
          </table:table-cell>
          <table:table-cell office:value-type="float" office:value="9885" calcext:value-type="float">
            <text:p>9.885</text:p>
          </table:table-cell>
          <table:table-cell office:value-type="float" office:value="6908" calcext:value-type="float">
            <text:p>6.908</text:p>
          </table:table-cell>
          <table:table-cell table:formula="of:=[.C11]/[.C26]" office:value-type="percentage" office:value="0.0601676281220567" calcext:value-type="percentage">
            <text:p>6,02 %</text:p>
          </table:table-cell>
          <table:table-cell table:formula="of:=[.D11]/[.D26]" office:value-type="percentage" office:value="0.0636898451121157" calcext:value-type="percentage">
            <text:p>6,37 %</text:p>
          </table:table-cell>
          <table:table-cell table:formula="of:=[.E11]/[.E26]" office:value-type="percentage" office:value="0.0643077335477818" calcext:value-type="percentage">
            <text:p>6,43 %</text:p>
          </table:table-cell>
          <table:table-cell table:formula="of:=[.F11]/[.F26]" office:value-type="percentage" office:value="0.0641266834470768" calcext:value-type="percentage">
            <text:p>6,41 %</text:p>
          </table:table-cell>
          <table:table-cell table:formula="of:=[.G11]/[.G26]" office:value-type="percentage" office:value="0.0645685924458112" calcext:value-type="percentage">
            <text:p>6,4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office:value-type="float" office:value="1627389" calcext:value-type="float">
            <text:p>1.627.389</text:p>
          </table:table-cell>
          <table:table-cell office:value-type="float" office:value="31769" calcext:value-type="float">
            <text:p>31.769</text:p>
          </table:table-cell>
          <table:table-cell table:formula="of:=SUM([.F12:.G12])" office:value-type="float" office:value="19003" calcext:value-type="float">
            <text:p>19.003</text:p>
          </table:table-cell>
          <table:table-cell office:value-type="float" office:value="11480" calcext:value-type="float">
            <text:p>11.480</text:p>
          </table:table-cell>
          <table:table-cell office:value-type="float" office:value="7523" calcext:value-type="float">
            <text:p>7.523</text:p>
          </table:table-cell>
          <table:table-cell table:formula="of:=[.C12]/[.C26]" office:value-type="percentage" office:value="0.0700767469150026" calcext:value-type="percentage">
            <text:p>7,01 %</text:p>
          </table:table-cell>
          <table:table-cell table:formula="of:=[.D12]/[.D26]" office:value-type="percentage" office:value="0.0700246647989896" calcext:value-type="percentage">
            <text:p>7,00 %</text:p>
          </table:table-cell>
          <table:table-cell table:formula="of:=[.E12]/[.E26]" office:value-type="percentage" office:value="0.0727707890554694" calcext:value-type="percentage">
            <text:p>7,28 %</text:p>
          </table:table-cell>
          <table:table-cell table:formula="of:=[.F12]/[.F26]" office:value-type="percentage" office:value="0.0744738822430392" calcext:value-type="percentage">
            <text:p>7,45 %</text:p>
          </table:table-cell>
          <table:table-cell table:formula="of:=[.G12]/[.G26]" office:value-type="percentage" office:value="0.0703169543963285" calcext:value-type="percentage">
            <text:p>7,0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office:value-type="float" office:value="1983045" calcext:value-type="float">
            <text:p>1.983.045</text:p>
          </table:table-cell>
          <table:table-cell office:value-type="float" office:value="37108" calcext:value-type="float">
            <text:p>37.108</text:p>
          </table:table-cell>
          <table:table-cell table:formula="of:=SUM([.F13:.G13])" office:value-type="float" office:value="22361" calcext:value-type="float">
            <text:p>22.361</text:p>
          </table:table-cell>
          <table:table-cell office:value-type="float" office:value="14055" calcext:value-type="float">
            <text:p>14.055</text:p>
          </table:table-cell>
          <table:table-cell office:value-type="float" office:value="8306" calcext:value-type="float">
            <text:p>8.306</text:p>
          </table:table-cell>
          <table:table-cell table:formula="of:=[.C13]/[.C26]" office:value-type="percentage" office:value="0.085391595117124" calcext:value-type="percentage">
            <text:p>8,54 %</text:p>
          </table:table-cell>
          <table:table-cell table:formula="of:=[.D13]/[.D26]" office:value-type="percentage" office:value="0.0817927936466652" calcext:value-type="percentage">
            <text:p>8,18 %</text:p>
          </table:table-cell>
          <table:table-cell table:formula="of:=[.E13]/[.E26]" office:value-type="percentage" office:value="0.085630038102897" calcext:value-type="percentage">
            <text:p>8,56 %</text:p>
          </table:table-cell>
          <table:table-cell table:formula="of:=[.F13]/[.F26]" office:value-type="percentage" office:value="0.0911786075719438" calcext:value-type="percentage">
            <text:p>9,12 %</text:p>
          </table:table-cell>
          <table:table-cell table:formula="of:=[.G13]/[.G26]" office:value-type="percentage" office:value="0.0776356005869872" calcext:value-type="percentage">
            <text:p>7,7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office:value-type="float" office:value="1995140" calcext:value-type="float">
            <text:p>1.995.140</text:p>
          </table:table-cell>
          <table:table-cell office:value-type="float" office:value="36054" calcext:value-type="float">
            <text:p>36.054</text:p>
          </table:table-cell>
          <table:table-cell table:formula="of:=SUM([.F14:.G14])" office:value-type="float" office:value="21309" calcext:value-type="float">
            <text:p>21.309</text:p>
          </table:table-cell>
          <table:table-cell office:value-type="float" office:value="13551" calcext:value-type="float">
            <text:p>13.551</text:p>
          </table:table-cell>
          <table:table-cell office:value-type="float" office:value="7758" calcext:value-type="float">
            <text:p>7.758</text:p>
          </table:table-cell>
          <table:table-cell table:formula="of:=[.C14]/[.C26]" office:value-type="percentage" office:value="0.0859124160480366" calcext:value-type="percentage">
            <text:p>8,59 %</text:p>
          </table:table-cell>
          <table:table-cell table:formula="of:=[.D14]/[.D26]" office:value-type="percentage" office:value="0.0794695855917017" calcext:value-type="percentage">
            <text:p>7,95 %</text:p>
          </table:table-cell>
          <table:table-cell table:formula="of:=[.E14]/[.E26]" office:value-type="percentage" office:value="0.0816014705037624" calcext:value-type="percentage">
            <text:p>8,16 %</text:p>
          </table:table-cell>
          <table:table-cell table:formula="of:=[.F14]/[.F26]" office:value-type="percentage" office:value="0.0879090224978592" calcext:value-type="percentage">
            <text:p>8,79 %</text:p>
          </table:table-cell>
          <table:table-cell table:formula="of:=[.G14]/[.G26]" office:value-type="percentage" office:value="0.0725134829465262" calcext:value-type="percentage">
            <text:p>7,2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office:value-type="float" office:value="1847043" calcext:value-type="float">
            <text:p>1.847.043</text:p>
          </table:table-cell>
          <table:table-cell office:value-type="float" office:value="35614" calcext:value-type="float">
            <text:p>35.614</text:p>
          </table:table-cell>
          <table:table-cell table:formula="of:=SUM([.F15:.G15])" office:value-type="float" office:value="20047" calcext:value-type="float">
            <text:p>20.047</text:p>
          </table:table-cell>
          <table:table-cell office:value-type="float" office:value="12408" calcext:value-type="float">
            <text:p>12.408</text:p>
          </table:table-cell>
          <table:table-cell office:value-type="float" office:value="7639" calcext:value-type="float">
            <text:p>7.639</text:p>
          </table:table-cell>
          <table:table-cell table:formula="of:=[.C15]/[.C26]" office:value-type="percentage" office:value="0.0795352339558195" calcext:value-type="percentage">
            <text:p>7,95 %</text:p>
          </table:table-cell>
          <table:table-cell table:formula="of:=[.D15]/[.D26]" office:value-type="percentage" office:value="0.0784997454169541" calcext:value-type="percentage">
            <text:p>7,85 %</text:p>
          </table:table-cell>
          <table:table-cell table:formula="of:=[.E15]/[.E26]" office:value-type="percentage" office:value="0.0767687211595535" calcext:value-type="percentage">
            <text:p>7,68 %</text:p>
          </table:table-cell>
          <table:table-cell table:formula="of:=[.F15]/[.F26]" office:value-type="percentage" office:value="0.0804940706334172" calcext:value-type="percentage">
            <text:p>8,05 %</text:p>
          </table:table-cell>
          <table:table-cell table:formula="of:=[.G15]/[.G26]" office:value-type="percentage" office:value="0.0714011982764261" calcext:value-type="percentage">
            <text:p>7,1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office:value-type="float" office:value="1682761" calcext:value-type="float">
            <text:p>1.682.761</text:p>
          </table:table-cell>
          <table:table-cell office:value-type="float" office:value="33833" calcext:value-type="float">
            <text:p>33.833</text:p>
          </table:table-cell>
          <table:table-cell table:formula="of:=SUM([.F16:.G16])" office:value-type="float" office:value="18519" calcext:value-type="float">
            <text:p>18.519</text:p>
          </table:table-cell>
          <table:table-cell office:value-type="float" office:value="10935" calcext:value-type="float">
            <text:p>10.935</text:p>
          </table:table-cell>
          <table:table-cell office:value-type="float" office:value="7584" calcext:value-type="float">
            <text:p>7.584</text:p>
          </table:table-cell>
          <table:table-cell table:formula="of:=[.C16]/[.C26]" office:value-type="percentage" office:value="0.0724611120730426" calcext:value-type="percentage">
            <text:p>7,25 %</text:p>
          </table:table-cell>
          <table:table-cell table:formula="of:=[.D16]/[.D26]" office:value-type="percentage" office:value="0.0745740968914418" calcext:value-type="percentage">
            <text:p>7,46 %</text:p>
          </table:table-cell>
          <table:table-cell table:formula="of:=[.E16]/[.E26]" office:value-type="percentage" office:value="0.070917341604917" calcext:value-type="percentage">
            <text:p>7,09 %</text:p>
          </table:table-cell>
          <table:table-cell table:formula="of:=[.F16]/[.F26]" office:value-type="percentage" office:value="0.0709383190180865" calcext:value-type="percentage">
            <text:p>7,09 %</text:p>
          </table:table-cell>
          <table:table-cell table:formula="of:=[.G16]/[.G26]" office:value-type="percentage" office:value="0.0708871171263798" calcext:value-type="percentage">
            <text:p>7,0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office:value-type="float" office:value="1456844" calcext:value-type="float">
            <text:p>1.456.844</text:p>
          </table:table-cell>
          <table:table-cell office:value-type="float" office:value="29139" calcext:value-type="float">
            <text:p>29.139</text:p>
          </table:table-cell>
          <table:table-cell table:formula="of:=SUM([.F17:.G17])" office:value-type="float" office:value="15940" calcext:value-type="float">
            <text:p>15.940</text:p>
          </table:table-cell>
          <table:table-cell office:value-type="float" office:value="8905" calcext:value-type="float">
            <text:p>8.905</text:p>
          </table:table-cell>
          <table:table-cell office:value-type="float" office:value="7035" calcext:value-type="float">
            <text:p>7.035</text:p>
          </table:table-cell>
          <table:table-cell table:formula="of:=[.C17]/[.C26]" office:value-type="percentage" office:value="0.0627329349544823" calcext:value-type="percentage">
            <text:p>6,27 %</text:p>
          </table:table-cell>
          <table:table-cell table:formula="of:=[.D17]/[.D26]" office:value-type="percentage" office:value="0.0642276655726576" calcext:value-type="percentage">
            <text:p>6,42 %</text:p>
          </table:table-cell>
          <table:table-cell table:formula="of:=[.E17]/[.E26]" office:value-type="percentage" office:value="0.0610412238880273" calcext:value-type="percentage">
            <text:p>6,10 %</text:p>
          </table:table-cell>
          <table:table-cell table:formula="of:=[.F17]/[.F26]" office:value-type="percentage" office:value="0.0577691569141345" calcext:value-type="percentage">
            <text:p>5,78 %</text:p>
          </table:table-cell>
          <table:table-cell table:formula="of:=[.G17]/[.G26]" office:value-type="percentage" office:value="0.065755652555918" calcext:value-type="percentage">
            <text:p>6,5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office:value-type="float" office:value="1180587" calcext:value-type="float">
            <text:p>1.180.587</text:p>
          </table:table-cell>
          <table:table-cell office:value-type="float" office:value="22273" calcext:value-type="float">
            <text:p>22.273</text:p>
          </table:table-cell>
          <table:table-cell table:formula="of:=SUM([.F18:.G18])" office:value-type="float" office:value="12095" calcext:value-type="float">
            <text:p>12.095</text:p>
          </table:table-cell>
          <table:table-cell office:value-type="float" office:value="6300" calcext:value-type="float">
            <text:p>6.300</text:p>
          </table:table-cell>
          <table:table-cell office:value-type="float" office:value="5795" calcext:value-type="float">
            <text:p>5.795</text:p>
          </table:table-cell>
          <table:table-cell table:formula="of:=[.C18]/[.C26]" office:value-type="percentage" office:value="0.0508370748543478" calcext:value-type="percentage">
            <text:p>5,08 %</text:p>
          </table:table-cell>
          <table:table-cell table:formula="of:=[.D18]/[.D26]" office:value-type="percentage" office:value="0.0490937504821649" calcext:value-type="percentage">
            <text:p>4,91 %</text:p>
          </table:table-cell>
          <table:table-cell table:formula="of:=[.E18]/[.E26]" office:value-type="percentage" office:value="0.0463170390794034" calcext:value-type="percentage">
            <text:p>4,63 %</text:p>
          </table:table-cell>
          <table:table-cell table:formula="of:=[.F18]/[.F26]" office:value-type="percentage" office:value="0.0408698134260581" calcext:value-type="percentage">
            <text:p>4,09 %</text:p>
          </table:table-cell>
          <table:table-cell table:formula="of:=[.G18]/[.G26]" office:value-type="percentage" office:value="0.0541654593548749" calcext:value-type="percentage">
            <text:p>5,4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office:value-type="float" office:value="1015813" calcext:value-type="float">
            <text:p>1.015.813</text:p>
          </table:table-cell>
          <table:table-cell office:value-type="float" office:value="18108" calcext:value-type="float">
            <text:p>18.108</text:p>
          </table:table-cell>
          <table:table-cell table:formula="of:=SUM([.F19:.G19])" office:value-type="float" office:value="9912" calcext:value-type="float">
            <text:p>9.912</text:p>
          </table:table-cell>
          <table:table-cell office:value-type="float" office:value="4796" calcext:value-type="float">
            <text:p>4.796</text:p>
          </table:table-cell>
          <table:table-cell office:value-type="float" office:value="5116" calcext:value-type="float">
            <text:p>5.116</text:p>
          </table:table-cell>
          <table:table-cell table:formula="of:=[.C19]/[.C26]" office:value-type="percentage" office:value="0.0437417670353981" calcext:value-type="percentage">
            <text:p>4,37 %</text:p>
          </table:table-cell>
          <table:table-cell table:formula="of:=[.D19]/[.D26]" office:value-type="percentage" office:value="0.039913331555293" calcext:value-type="percentage">
            <text:p>3,99 %</text:p>
          </table:table-cell>
          <table:table-cell table:formula="of:=[.E19]/[.E26]" office:value-type="percentage" office:value="0.0379573783675111" calcext:value-type="percentage">
            <text:p>3,80 %</text:p>
          </table:table-cell>
          <table:table-cell table:formula="of:=[.F19]/[.F26]" office:value-type="percentage" office:value="0.0311129563795833" calcext:value-type="percentage">
            <text:p>3,11 %</text:p>
          </table:table-cell>
          <table:table-cell table:formula="of:=[.G19]/[.G26]" office:value-type="percentage" office:value="0.0478188938843037" calcext:value-type="percentage">
            <text:p>4,7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office:value-type="float" office:value="782510" calcext:value-type="float">
            <text:p>782.510</text:p>
          </table:table-cell>
          <table:table-cell office:value-type="float" office:value="14084" calcext:value-type="float">
            <text:p>14.084</text:p>
          </table:table-cell>
          <table:table-cell table:formula="of:=SUM([.F20:.G20])" office:value-type="float" office:value="7506" calcext:value-type="float">
            <text:p>7.506</text:p>
          </table:table-cell>
          <table:table-cell office:value-type="float" office:value="3488" calcext:value-type="float">
            <text:p>3.488</text:p>
          </table:table-cell>
          <table:table-cell office:value-type="float" office:value="4018" calcext:value-type="float">
            <text:p>4.018</text:p>
          </table:table-cell>
          <table:table-cell table:formula="of:=[.C20]/[.C26]" office:value-type="percentage" office:value="0.0336955425091719" calcext:value-type="percentage">
            <text:p>3,37 %</text:p>
          </table:table-cell>
          <table:table-cell table:formula="of:=[.D20]/[.D26]" office:value-type="percentage" office:value="0.0310437023207835" calcext:value-type="percentage">
            <text:p>3,10 %</text:p>
          </table:table-cell>
          <table:table-cell table:formula="of:=[.E20]/[.E26]" office:value-type="percentage" office:value="0.0287437532310874" calcext:value-type="percentage">
            <text:p>2,87 %</text:p>
          </table:table-cell>
          <table:table-cell table:formula="of:=[.F20]/[.F26]" office:value-type="percentage" office:value="0.0226276046396969" calcext:value-type="percentage">
            <text:p>2,26 %</text:p>
          </table:table-cell>
          <table:table-cell table:formula="of:=[.G20]/[.G26]" office:value-type="percentage" office:value="0.03755596474338" calcext:value-type="percentage">
            <text:p>3,7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office:value-type="float" office:value="525423" calcext:value-type="float">
            <text:p>525.423</text:p>
          </table:table-cell>
          <table:table-cell office:value-type="float" office:value="9672" calcext:value-type="float">
            <text:p>9.672</text:p>
          </table:table-cell>
          <table:table-cell table:formula="of:=SUM([.F21:.G21])" office:value-type="float" office:value="4826" calcext:value-type="float">
            <text:p>4.826</text:p>
          </table:table-cell>
          <table:table-cell office:value-type="float" office:value="2202" calcext:value-type="float">
            <text:p>2.202</text:p>
          </table:table-cell>
          <table:table-cell office:value-type="float" office:value="2624" calcext:value-type="float">
            <text:p>2.624</text:p>
          </table:table-cell>
          <table:table-cell table:formula="of:=[.C21]/[.C26]" office:value-type="percentage" office:value="0.0226251588245474" calcext:value-type="percentage">
            <text:p>2,26 %</text:p>
          </table:table-cell>
          <table:table-cell table:formula="of:=[.D21]/[.D26]" office:value-type="percentage" office:value="0.0213188503867238" calcext:value-type="percentage">
            <text:p>2,13 %</text:p>
          </table:table-cell>
          <table:table-cell table:formula="of:=[.E21]/[.E26]" office:value-type="percentage" office:value="0.0184808623891857" calcext:value-type="percentage">
            <text:p>1,85 %</text:p>
          </table:table-cell>
          <table:table-cell table:formula="of:=[.F21]/[.F26]" office:value-type="percentage" office:value="0.0142849728832032" calcext:value-type="percentage">
            <text:p>1,43 %</text:p>
          </table:table-cell>
          <table:table-cell table:formula="of:=[.G21]/[.G26]" office:value-type="percentage" office:value="0.0245263443222074" calcext:value-type="percentage">
            <text:p>2,4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office:value-type="float" office:value="360576" calcext:value-type="float">
            <text:p>360.576</text:p>
          </table:table-cell>
          <table:table-cell office:value-type="float" office:value="6601" calcext:value-type="float">
            <text:p>6.601</text:p>
          </table:table-cell>
          <table:table-cell table:formula="of:=SUM([.F22:.G22])" office:value-type="float" office:value="3113" calcext:value-type="float">
            <text:p>3.113</text:p>
          </table:table-cell>
          <table:table-cell office:value-type="float" office:value="1304" calcext:value-type="float">
            <text:p>1.304</text:p>
          </table:table-cell>
          <table:table-cell office:value-type="float" office:value="1809" calcext:value-type="float">
            <text:p>1.809</text:p>
          </table:table-cell>
          <table:table-cell table:formula="of:=[.C22]/[.C26]" office:value-type="percentage" office:value="0.0155267075638486" calcext:value-type="percentage">
            <text:p>1,55 %</text:p>
          </table:table-cell>
          <table:table-cell table:formula="of:=[.D22]/[.D26]" office:value-type="percentage" office:value="0.0145498068034288" calcext:value-type="percentage">
            <text:p>1,45 %</text:p>
          </table:table-cell>
          <table:table-cell table:formula="of:=[.E22]/[.E26]" office:value-type="percentage" office:value="0.0119210370115075" calcext:value-type="percentage">
            <text:p>1,19 %</text:p>
          </table:table-cell>
          <table:table-cell table:formula="of:=[.F22]/[.F26]" office:value-type="percentage" office:value="0.00845940265199678" calcext:value-type="percentage">
            <text:p>0,85 %</text:p>
          </table:table-cell>
          <table:table-cell table:formula="of:=[.G22]/[.G26]" office:value-type="percentage" office:value="0.0169085963715218" calcext:value-type="percentage">
            <text:p>1,6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office:value-type="float" office:value="136520" calcext:value-type="float">
            <text:p>136.520</text:p>
          </table:table-cell>
          <table:table-cell office:value-type="float" office:value="2230" calcext:value-type="float">
            <text:p>2.230</text:p>
          </table:table-cell>
          <table:table-cell table:formula="of:=SUM([.F23:.G23])" office:value-type="float" office:value="1051" calcext:value-type="float">
            <text:p>1.051</text:p>
          </table:table-cell>
          <table:table-cell office:value-type="float" office:value="435" calcext:value-type="float">
            <text:p>435</text:p>
          </table:table-cell>
          <table:table-cell office:value-type="float" office:value="616" calcext:value-type="float">
            <text:p>616</text:p>
          </table:table-cell>
          <table:table-cell table:formula="of:=[.C23]/[.C26]" office:value-type="percentage" office:value="0.00587866667947009" calcext:value-type="percentage">
            <text:p>0,59 %</text:p>
          </table:table-cell>
          <table:table-cell table:formula="of:=[.D23]/[.D26]" office:value-type="percentage" office:value="0.00491532634019789" calcext:value-type="percentage">
            <text:p>0,49 %</text:p>
          </table:table-cell>
          <table:table-cell table:formula="of:=[.E23]/[.E26]" office:value-type="percentage" office:value="0.00402473816225324" calcext:value-type="percentage">
            <text:p>0,40 %</text:p>
          </table:table-cell>
          <table:table-cell table:formula="of:=[.F23]/[.F26]" office:value-type="percentage" office:value="0.00282196330798972" calcext:value-type="percentage">
            <text:p>0,28 %</text:p>
          </table:table-cell>
          <table:table-cell table:formula="of:=[.G23]/[.G26]" office:value-type="percentage" office:value="0.00575770888051819" calcext:value-type="percentage">
            <text:p>0,5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office:value-type="float" office:value="27632" calcext:value-type="float">
            <text:p>27.632</text:p>
          </table:table-cell>
          <table:table-cell office:value-type="float" office:value="431" calcext:value-type="float">
            <text:p>431</text:p>
          </table:table-cell>
          <table:table-cell table:formula="of:=SUM([.F24:.G24])" office:value-type="float" office:value="202" calcext:value-type="float">
            <text:p>202</text:p>
          </table:table-cell>
          <table:table-cell office:value-type="float" office:value="73" calcext:value-type="float">
            <text:p>73</text:p>
          </table:table-cell>
          <table:table-cell office:value-type="float" office:value="129" calcext:value-type="float">
            <text:p>129</text:p>
          </table:table-cell>
          <table:table-cell table:formula="of:=[.C24]/[.C26]" office:value-type="percentage" office:value="0.0011898572933425" calcext:value-type="percentage">
            <text:p>0,12 %</text:p>
          </table:table-cell>
          <table:table-cell table:formula="of:=[.D24]/[.D26]" office:value-type="percentage" office:value="0.000950002534809548" calcext:value-type="percentage">
            <text:p>0,10 %</text:p>
          </table:table-cell>
          <table:table-cell table:formula="of:=[.E24]/[.E26]" office:value-type="percentage" office:value="0.000773546250023934" calcext:value-type="percentage">
            <text:p>0,08 %</text:p>
          </table:table-cell>
          <table:table-cell table:formula="of:=[.F24]/[.F26]" office:value-type="percentage" office:value="0.000473570853984482" calcext:value-type="percentage">
            <text:p>0,05 %</text:p>
          </table:table-cell>
          <table:table-cell table:formula="of:=[.G24]/[.G26]" office:value-type="percentage" office:value="0.00120575397010852" calcext:value-type="percentage">
            <text:p>0,12 %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00 y más</text:p>
          </table:table-cell>
          <table:table-cell table:style-name="ce26" office:value-type="float" office:value="3984" calcext:value-type="float">
            <text:p>3.984</text:p>
          </table:table-cell>
          <table:table-cell table:style-name="ce36" office:value-type="float" office:value="85" calcext:value-type="float">
            <text:p>85</text:p>
          </table:table-cell>
          <table:table-cell table:style-name="ce36" table:formula="of:=SUM([.F25:.G25])" office:value-type="float" office:value="36" calcext:value-type="float">
            <text:p>36</text:p>
          </table:table-cell>
          <table:table-cell table:style-name="ce36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84" table:formula="of:=[.C25]/[.C26]" office:value-type="percentage" office:value="0.00017155440998395" calcext:value-type="percentage">
            <text:p>0,02 %</text:p>
          </table:table-cell>
          <table:table-cell table:style-name="ce88" table:formula="of:=[.D25]/[.D26]" office:value-type="percentage" office:value="0.000187355488303507" calcext:value-type="percentage">
            <text:p>0,02 %</text:p>
          </table:table-cell>
          <table:table-cell table:style-name="ce88" table:formula="of:=[.E25]/[.E26]" office:value-type="percentage" office:value="0.000137859727727038" calcext:value-type="percentage">
            <text:p>0,01 %</text:p>
          </table:table-cell>
          <table:table-cell table:style-name="ce88" table:formula="of:=[.F25]/[.F26]" office:value-type="percentage" office:value="0.0000713599916962919" calcext:value-type="percentage">
            <text:p>0,01 %</text:p>
          </table:table-cell>
          <table:table-cell table:style-name="ce93" table:formula="of:=[.G25]/[.G26]" office:value-type="percentage" office:value="0.000233673250021031" calcext:value-type="percentage">
            <text:p>0,02 %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27" table:formula="of:=SUM([.C5:.C25])" office:value-type="float" office:value="23222953" calcext:value-type="float">
            <text:p>23.222.953</text:p>
          </table:table-cell>
          <table:table-cell table:style-name="ce50" table:formula="of:=SUM([.D5:.D25])" office:value-type="float" office:value="453683" calcext:value-type="float">
            <text:p>453.683</text:p>
          </table:table-cell>
          <table:table-cell table:style-name="ce50" table:formula="of:=SUM([.F26:.G26])" office:value-type="float" office:value="261135" calcext:value-type="float">
            <text:p>261.135</text:p>
          </table:table-cell>
          <table:table-cell table:style-name="ce50" table:formula="of:=SUM([.F5:.F25])" office:value-type="float" office:value="154148" calcext:value-type="float">
            <text:p>154.148</text:p>
          </table:table-cell>
          <table:table-cell table:style-name="ce50" table:formula="of:=SUM([.G5:.G25])" office:value-type="float" office:value="106987" calcext:value-type="float">
            <text:p>106.987</text:p>
          </table:table-cell>
          <table:table-cell table:style-name="ce85" table:formula="of:=[.C26]/[.C26]" office:value-type="percentage" office:value="1" calcext:value-type="percentage">
            <text:p>100,00 %</text:p>
          </table:table-cell>
          <table:table-cell table:style-name="ce89" table:formula="of:=[.D26]/[.D26]" office:value-type="percentage" office:value="1" calcext:value-type="percentage">
            <text:p>100,00 %</text:p>
          </table:table-cell>
          <table:table-cell table:style-name="ce89" table:formula="of:=[.E26]/[.E26]" office:value-type="percentage" office:value="1" calcext:value-type="percentage">
            <text:p>100,00 %</text:p>
          </table:table-cell>
          <table:table-cell table:style-name="ce89" table:formula="of:=[.F26]/[.F26]" office:value-type="percentage" office:value="1" calcext:value-type="percentage">
            <text:p>100,00 %</text:p>
          </table:table-cell>
          <table:table-cell table:style-name="ce94" table:formula="of:=[.G26]/[.G26]" office:value-type="percentage" office:value="1" calcext:value-type="percentage">
            <text:p>100,00 %</text:p>
          </table:table-cell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Fuente: INE. Estadísticas del Padrón Continuo a 1 de enero de 2021</text:p>
          </table:table-cell>
          <table:table-cell table:style-name="ce1" table:number-columns-repeated="10"/>
          <table:table-cell table:number-columns-repeated="2"/>
        </table:table-row>
        <table:table-row table:style-name="ro1" table:number-rows-repeated="7">
          <table:table-cell/>
          <table:table-cell table:style-name="ce1" table:number-columns-repeated="11"/>
          <table:table-cell table:number-columns-repeated="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Tabla 15D2. MUJERES: Población 2021 del municipio Granada, área metrop, provincia y España por sexo y grupos de edad</text:p>
          </table:table-cell>
          <table:covered-table-cell table:number-columns-repeated="10" table:style-name="ce1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Grupo de edad</text:p>
          </table:table-cell>
          <table:table-cell table:style-name="ce16" office:value-type="string" calcext:value-type="string" table:number-columns-spanned="5" table:number-rows-spanned="1">
            <text:p>Mujeres 2021</text:p>
          </table:table-cell>
          <table:covered-table-cell table:number-columns-repeated="3" table:style-name="ce35"/>
          <table:covered-table-cell table:style-name="ce69"/>
          <table:table-cell table:style-name="ce16" office:value-type="string" calcext:value-type="string" table:number-columns-spanned="5" table:number-rows-spanned="1">
            <text:p>Porcentaje en relación al total</text:p>
          </table:table-cell>
          <table:covered-table-cell table:number-columns-repeated="3" table:style-name="ce35"/>
          <table:covered-table-cell table:style-name="ce6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17" office:value-type="string" calcext:value-type="string">
            <text:p>España</text:p>
          </table:table-cell>
          <table:table-cell table:style-name="ce37" office:value-type="string" calcext:value-type="string">
            <text:p>Provincia</text:p>
          </table:table-cell>
          <table:table-cell table:style-name="ce37" office:value-type="string" calcext:value-type="string">
            <text:p>Metrópoli</text:p>
          </table:table-cell>
          <table:table-cell table:style-name="ce67" office:value-type="string" calcext:value-type="string">
            <text:p>Área metrop</text:p>
          </table:table-cell>
          <table:table-cell table:style-name="ce81" office:value-type="string" calcext:value-type="string">
            <text:p>Granada</text:p>
          </table:table-cell>
          <table:table-cell table:style-name="ce17" office:value-type="string" calcext:value-type="string">
            <text:p>España</text:p>
          </table:table-cell>
          <table:table-cell table:style-name="ce37" office:value-type="string" calcext:value-type="string">
            <text:p>Provincia</text:p>
          </table:table-cell>
          <table:table-cell table:style-name="ce37" office:value-type="string" calcext:value-type="string">
            <text:p>Metrópoli</text:p>
          </table:table-cell>
          <table:table-cell table:style-name="ce90" office:value-type="string" calcext:value-type="string">
            <text:p>Área metrop</text:p>
          </table:table-cell>
          <table:table-cell table:style-name="ce81" office:value-type="string" calcext:value-type="string">
            <text:p>Granada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0-4</text:p>
          </table:table-cell>
          <table:table-cell table:style-name="ce24" office:value-type="float" office:value="918306" calcext:value-type="float">
            <text:p>918.306</text:p>
          </table:table-cell>
          <table:table-cell table:style-name="ce32" office:value-type="float" office:value="18430" calcext:value-type="float">
            <text:p>18.430</text:p>
          </table:table-cell>
          <table:table-cell table:style-name="ce32" table:formula="of:=SUM([.F38:.G38])" office:value-type="float" office:value="11167" calcext:value-type="float">
            <text:p>11.167</text:p>
          </table:table-cell>
          <table:table-cell table:style-name="ce32" office:value-type="float" office:value="7067" calcext:value-type="float">
            <text:p>7.067</text:p>
          </table:table-cell>
          <table:table-cell table:style-name="ce46" office:value-type="float" office:value="4100" calcext:value-type="float">
            <text:p>4.100</text:p>
          </table:table-cell>
          <table:table-cell table:style-name="ce82" table:formula="of:=[.C38]/[.C59]" office:value-type="percentage" office:value="0.0380059658588386" calcext:value-type="percentage">
            <text:p>3,80 %</text:p>
          </table:table-cell>
          <table:table-cell table:style-name="ce86" table:formula="of:=[.D38]/[.D59]" office:value-type="percentage" office:value="0.0394093936769627" calcext:value-type="percentage">
            <text:p>3,94 %</text:p>
          </table:table-cell>
          <table:table-cell table:style-name="ce86" table:formula="of:=[.E38]/[.E59]" office:value-type="percentage" office:value="0.0399786627715485" calcext:value-type="percentage">
            <text:p>4,00 %</text:p>
          </table:table-cell>
          <table:table-cell table:style-name="ce86" table:formula="of:=[.F38]/[.F59]" office:value-type="percentage" office:value="0.0457304446860278" calcext:value-type="percentage">
            <text:p>4,57 %</text:p>
          </table:table-cell>
          <table:table-cell table:style-name="ce91" table:formula="of:=[.G38]/[.G59]" office:value-type="percentage" office:value="0.0328557233067282" calcext:value-type="percentage">
            <text:p>3,2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1105205" calcext:value-type="float">
            <text:p>1.105.205</text:p>
          </table:table-cell>
          <table:table-cell office:value-type="float" office:value="21415" calcext:value-type="float">
            <text:p>21.415</text:p>
          </table:table-cell>
          <table:table-cell table:formula="of:=SUM([.F39:.G39])" office:value-type="float" office:value="13393" calcext:value-type="float">
            <text:p>13.393</text:p>
          </table:table-cell>
          <table:table-cell office:value-type="float" office:value="8326" calcext:value-type="float">
            <text:p>8.326</text:p>
          </table:table-cell>
          <table:table-cell office:value-type="float" office:value="5067" calcext:value-type="float">
            <text:p>5.067</text:p>
          </table:table-cell>
          <table:table-cell table:formula="of:=[.C39]/[.C59]" office:value-type="percentage" office:value="0.0457411619841509" calcext:value-type="percentage">
            <text:p>4,57 %</text:p>
          </table:table-cell>
          <table:table-cell table:formula="of:=[.D39]/[.D59]" office:value-type="percentage" office:value="0.0457923041558414" calcext:value-type="percentage">
            <text:p>4,58 %</text:p>
          </table:table-cell>
          <table:table-cell table:formula="of:=[.E39]/[.E59]" office:value-type="percentage" office:value="0.0479479027938881" calcext:value-type="percentage">
            <text:p>4,79 %</text:p>
          </table:table-cell>
          <table:table-cell table:formula="of:=[.F39]/[.F59]" office:value-type="percentage" office:value="0.053877413677072" calcext:value-type="percentage">
            <text:p>5,39 %</text:p>
          </table:table-cell>
          <table:table-cell table:formula="of:=[.G39]/[.G59]" office:value-type="percentage" office:value="0.0406048658524858" calcext:value-type="percentage">
            <text:p>4,0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1226319" calcext:value-type="float">
            <text:p>1.226.319</text:p>
          </table:table-cell>
          <table:table-cell office:value-type="float" office:value="24978" calcext:value-type="float">
            <text:p>24.978</text:p>
          </table:table-cell>
          <table:table-cell table:formula="of:=SUM([.F40:.G40])" office:value-type="float" office:value="15512" calcext:value-type="float">
            <text:p>15.512</text:p>
          </table:table-cell>
          <table:table-cell office:value-type="float" office:value="9797" calcext:value-type="float">
            <text:p>9.797</text:p>
          </table:table-cell>
          <table:table-cell office:value-type="float" office:value="5715" calcext:value-type="float">
            <text:p>5.715</text:p>
          </table:table-cell>
          <table:table-cell table:formula="of:=[.C40]/[.C59]" office:value-type="percentage" office:value="0.0507537117758624" calcext:value-type="percentage">
            <text:p>5,08 %</text:p>
          </table:table-cell>
          <table:table-cell table:formula="of:=[.D40]/[.D59]" office:value-type="percentage" office:value="0.0534111684895917" calcext:value-type="percentage">
            <text:p>5,34 %</text:p>
          </table:table-cell>
          <table:table-cell table:formula="of:=[.E40]/[.E59]" office:value-type="percentage" office:value="0.0555340751242285" calcext:value-type="percentage">
            <text:p>5,55 %</text:p>
          </table:table-cell>
          <table:table-cell table:formula="of:=[.F40]/[.F59]" office:value-type="percentage" office:value="0.0633962312988559" calcext:value-type="percentage">
            <text:p>6,34 %</text:p>
          </table:table-cell>
          <table:table-cell table:formula="of:=[.G40]/[.G59]" office:value-type="percentage" office:value="0.045797672853159" calcext:value-type="percentage">
            <text:p>4,5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1172417" calcext:value-type="float">
            <text:p>1.172.417</text:p>
          </table:table-cell>
          <table:table-cell office:value-type="float" office:value="24288" calcext:value-type="float">
            <text:p>24.288</text:p>
          </table:table-cell>
          <table:table-cell table:formula="of:=SUM([.F41:.G41])" office:value-type="float" office:value="14692" calcext:value-type="float">
            <text:p>14.692</text:p>
          </table:table-cell>
          <table:table-cell office:value-type="float" office:value="9013" calcext:value-type="float">
            <text:p>9.013</text:p>
          </table:table-cell>
          <table:table-cell office:value-type="float" office:value="5679" calcext:value-type="float">
            <text:p>5.679</text:p>
          </table:table-cell>
          <table:table-cell table:formula="of:=[.C41]/[.C59]" office:value-type="percentage" office:value="0.0485228676218188" calcext:value-type="percentage">
            <text:p>4,85 %</text:p>
          </table:table-cell>
          <table:table-cell table:formula="of:=[.D41]/[.D59]" office:value-type="percentage" office:value="0.0519357218462328" calcext:value-type="percentage">
            <text:p>5,19 %</text:p>
          </table:table-cell>
          <table:table-cell table:formula="of:=[.E41]/[.E59]" office:value-type="percentage" office:value="0.0525984161761968" calcext:value-type="percentage">
            <text:p>5,26 %</text:p>
          </table:table-cell>
          <table:table-cell table:formula="of:=[.F41]/[.F59]" office:value-type="percentage" office:value="0.0583229797587617" calcext:value-type="percentage">
            <text:p>5,83 %</text:p>
          </table:table-cell>
          <table:table-cell table:formula="of:=[.G41]/[.G59]" office:value-type="percentage" office:value="0.0455091835753438" calcext:value-type="percentage">
            <text:p>4,5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1160199" calcext:value-type="float">
            <text:p>1.160.199</text:p>
          </table:table-cell>
          <table:table-cell office:value-type="float" office:value="24444" calcext:value-type="float">
            <text:p>24.444</text:p>
          </table:table-cell>
          <table:table-cell table:formula="of:=SUM([.F42:.G42])" office:value-type="float" office:value="14377" calcext:value-type="float">
            <text:p>14.377</text:p>
          </table:table-cell>
          <table:table-cell office:value-type="float" office:value="8296" calcext:value-type="float">
            <text:p>8.296</text:p>
          </table:table-cell>
          <table:table-cell office:value-type="float" office:value="6081" calcext:value-type="float">
            <text:p>6.081</text:p>
          </table:table-cell>
          <table:table-cell table:formula="of:=[.C42]/[.C59]" office:value-type="percentage" office:value="0.048017200784334" calcext:value-type="percentage">
            <text:p>4,80 %</text:p>
          </table:table-cell>
          <table:table-cell table:formula="of:=[.D42]/[.D59]" office:value-type="percentage" office:value="0.05226930108734" calcext:value-type="percentage">
            <text:p>5,23 %</text:p>
          </table:table-cell>
          <table:table-cell table:formula="of:=[.E42]/[.E59]" office:value-type="percentage" office:value="0.0514706935315261" calcext:value-type="percentage">
            <text:p>5,15 %</text:p>
          </table:table-cell>
          <table:table-cell table:formula="of:=[.F42]/[.F59]" office:value-type="percentage" office:value="0.0536832841538541" calcext:value-type="percentage">
            <text:p>5,37 %</text:p>
          </table:table-cell>
          <table:table-cell table:formula="of:=[.G42]/[.G59]" office:value-type="percentage" office:value="0.0487306471776132" calcext:value-type="percentage">
            <text:p>4,8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1255847" calcext:value-type="float">
            <text:p>1.255.847</text:p>
          </table:table-cell>
          <table:table-cell office:value-type="float" office:value="26381" calcext:value-type="float">
            <text:p>26.381</text:p>
          </table:table-cell>
          <table:table-cell table:formula="of:=SUM([.F43:.G43])" office:value-type="float" office:value="15571" calcext:value-type="float">
            <text:p>15.571</text:p>
          </table:table-cell>
          <table:table-cell office:value-type="float" office:value="8667" calcext:value-type="float">
            <text:p>8.667</text:p>
          </table:table-cell>
          <table:table-cell office:value-type="float" office:value="6904" calcext:value-type="float">
            <text:p>6.904</text:p>
          </table:table-cell>
          <table:table-cell table:formula="of:=[.C43]/[.C59]" office:value-type="percentage" office:value="0.0519757882513289" calcext:value-type="percentage">
            <text:p>5,20 %</text:p>
          </table:table-cell>
          <table:table-cell table:formula="of:=[.D43]/[.D59]" office:value-type="percentage" office:value="0.0564112433310881" calcext:value-type="percentage">
            <text:p>5,64 %</text:p>
          </table:table-cell>
          <table:table-cell table:formula="of:=[.E43]/[.E59]" office:value-type="percentage" office:value="0.0557452993656113" calcext:value-type="percentage">
            <text:p>5,57 %</text:p>
          </table:table-cell>
          <table:table-cell table:formula="of:=[.F43]/[.F59]" office:value-type="percentage" office:value="0.0560840192576487" calcext:value-type="percentage">
            <text:p>5,61 %</text:p>
          </table:table-cell>
          <table:table-cell table:formula="of:=[.G43]/[.G59]" office:value-type="percentage" office:value="0.0553258326121101" calcext:value-type="percentage">
            <text:p>5,5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1389044" calcext:value-type="float">
            <text:p>1.389.044</text:p>
          </table:table-cell>
          <table:table-cell office:value-type="float" office:value="28064" calcext:value-type="float">
            <text:p>28.064</text:p>
          </table:table-cell>
          <table:table-cell table:formula="of:=SUM([.F44:.G44])" office:value-type="float" office:value="17105" calcext:value-type="float">
            <text:p>17.105</text:p>
          </table:table-cell>
          <table:table-cell office:value-type="float" office:value="9972" calcext:value-type="float">
            <text:p>9.972</text:p>
          </table:table-cell>
          <table:table-cell office:value-type="float" office:value="7133" calcext:value-type="float">
            <text:p>7.133</text:p>
          </table:table-cell>
          <table:table-cell table:formula="of:=[.C44]/[.C59]" office:value-type="percentage" office:value="0.0574884176303156" calcext:value-type="percentage">
            <text:p>5,75 %</text:p>
          </table:table-cell>
          <table:table-cell table:formula="of:=[.D44]/[.D59]" office:value-type="percentage" office:value="0.0600100501438026" calcext:value-type="percentage">
            <text:p>6,00 %</text:p>
          </table:table-cell>
          <table:table-cell table:formula="of:=[.E44]/[.E59]" office:value-type="percentage" office:value="0.0612371296415632" calcext:value-type="percentage">
            <text:p>6,12 %</text:p>
          </table:table-cell>
          <table:table-cell table:formula="of:=[.F44]/[.F59]" office:value-type="percentage" office:value="0.064528653517627" calcext:value-type="percentage">
            <text:p>6,45 %</text:p>
          </table:table-cell>
          <table:table-cell table:formula="of:=[.G44]/[.G59]" office:value-type="percentage" office:value="0.0571609449626567" calcext:value-type="percentage">
            <text:p>5,7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office:value-type="float" office:value="1623149" calcext:value-type="float">
            <text:p>1.623.149</text:p>
          </table:table-cell>
          <table:table-cell office:value-type="float" office:value="31315" calcext:value-type="float">
            <text:p>31.315</text:p>
          </table:table-cell>
          <table:table-cell table:formula="of:=SUM([.F45:.G45])" office:value-type="float" office:value="19574" calcext:value-type="float">
            <text:p>19.574</text:p>
          </table:table-cell>
          <table:table-cell office:value-type="float" office:value="11816" calcext:value-type="float">
            <text:p>11.816</text:p>
          </table:table-cell>
          <table:table-cell office:value-type="float" office:value="7758" calcext:value-type="float">
            <text:p>7.758</text:p>
          </table:table-cell>
          <table:table-cell table:formula="of:=[.C45]/[.C59]" office:value-type="percentage" office:value="0.0671773302992771" calcext:value-type="percentage">
            <text:p>6,72 %</text:p>
          </table:table-cell>
          <table:table-cell table:formula="of:=[.D45]/[.D59]" office:value-type="percentage" office:value="0.0669617559953385" calcext:value-type="percentage">
            <text:p>6,70 %</text:p>
          </table:table-cell>
          <table:table-cell table:formula="of:=[.E45]/[.E59]" office:value-type="percentage" office:value="0.0700763271326488" calcext:value-type="percentage">
            <text:p>7,01 %</text:p>
          </table:table-cell>
          <table:table-cell table:formula="of:=[.F45]/[.F59]" office:value-type="percentage" office:value="0.07646114821142" calcext:value-type="percentage">
            <text:p>7,65 %</text:p>
          </table:table-cell>
          <table:table-cell table:formula="of:=[.G45]/[.G59]" office:value-type="percentage" office:value="0.0621694393691701" calcext:value-type="percentage">
            <text:p>6,2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office:value-type="float" office:value="1940662" calcext:value-type="float">
            <text:p>1.940.662</text:p>
          </table:table-cell>
          <table:table-cell office:value-type="float" office:value="35815" calcext:value-type="float">
            <text:p>35.815</text:p>
          </table:table-cell>
          <table:table-cell table:formula="of:=SUM([.F46:.G46])" office:value-type="float" office:value="22504" calcext:value-type="float">
            <text:p>22.504</text:p>
          </table:table-cell>
          <table:table-cell office:value-type="float" office:value="13728" calcext:value-type="float">
            <text:p>13.728</text:p>
          </table:table-cell>
          <table:table-cell office:value-type="float" office:value="8776" calcext:value-type="float">
            <text:p>8.776</text:p>
          </table:table-cell>
          <table:table-cell table:formula="of:=[.C46]/[.C59]" office:value-type="percentage" office:value="0.0803182530828998" calcext:value-type="percentage">
            <text:p>8,03 %</text:p>
          </table:table-cell>
          <table:table-cell table:formula="of:=[.D46]/[.D59]" office:value-type="percentage" office:value="0.0765842341042008" calcext:value-type="percentage">
            <text:p>7,66 %</text:p>
          </table:table-cell>
          <table:table-cell table:formula="of:=[.E46]/[.E59]" office:value-type="percentage" office:value="0.0805659377640303" calcext:value-type="percentage">
            <text:p>8,06 %</text:p>
          </table:table-cell>
          <table:table-cell table:formula="of:=[.F46]/[.F59]" office:value-type="percentage" office:value="0.0888336698245069" calcext:value-type="percentage">
            <text:p>8,88 %</text:p>
          </table:table-cell>
          <table:table-cell table:formula="of:=[.G46]/[.G59]" office:value-type="percentage" office:value="0.0703272750584992" calcext:value-type="percentage">
            <text:p>7,0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office:value-type="float" office:value="1950705" calcext:value-type="float">
            <text:p>1.950.705</text:p>
          </table:table-cell>
          <table:table-cell office:value-type="float" office:value="35818" calcext:value-type="float">
            <text:p>35.818</text:p>
          </table:table-cell>
          <table:table-cell table:formula="of:=SUM([.F47:.G47])" office:value-type="float" office:value="22107" calcext:value-type="float">
            <text:p>22.107</text:p>
          </table:table-cell>
          <table:table-cell office:value-type="float" office:value="13255" calcext:value-type="float">
            <text:p>13.255</text:p>
          </table:table-cell>
          <table:table-cell office:value-type="float" office:value="8852" calcext:value-type="float">
            <text:p>8.852</text:p>
          </table:table-cell>
          <table:table-cell table:formula="of:=[.C47]/[.C59]" office:value-type="percentage" office:value="0.0807339031114527" calcext:value-type="percentage">
            <text:p>8,07 %</text:p>
          </table:table-cell>
          <table:table-cell table:formula="of:=[.D47]/[.D59]" office:value-type="percentage" office:value="0.0765906490896067" calcext:value-type="percentage">
            <text:p>7,66 %</text:p>
          </table:table-cell>
          <table:table-cell table:formula="of:=[.E47]/[.E59]" office:value-type="percentage" office:value="0.0791446492245564" calcext:value-type="percentage">
            <text:p>7,91 %</text:p>
          </table:table-cell>
          <table:table-cell table:formula="of:=[.F47]/[.F59]" office:value-type="percentage" office:value="0.0857728943417715" calcext:value-type="percentage">
            <text:p>8,58 %</text:p>
          </table:table-cell>
          <table:table-cell table:formula="of:=[.G47]/[.G59]" office:value-type="percentage" office:value="0.0709363079783313" calcext:value-type="percentage">
            <text:p>7,0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office:value-type="float" office:value="1852232" calcext:value-type="float">
            <text:p>1.852.232</text:p>
          </table:table-cell>
          <table:table-cell office:value-type="float" office:value="36186" calcext:value-type="float">
            <text:p>36.186</text:p>
          </table:table-cell>
          <table:table-cell table:formula="of:=SUM([.F48:.G48])" office:value-type="float" office:value="21489" calcext:value-type="float">
            <text:p>21.489</text:p>
          </table:table-cell>
          <table:table-cell office:value-type="float" office:value="12592" calcext:value-type="float">
            <text:p>12.592</text:p>
          </table:table-cell>
          <table:table-cell office:value-type="float" office:value="8897" calcext:value-type="float">
            <text:p>8.897</text:p>
          </table:table-cell>
          <table:table-cell table:formula="of:=[.C48]/[.C59]" office:value-type="percentage" office:value="0.0766583972604429" calcext:value-type="percentage">
            <text:p>7,67 %</text:p>
          </table:table-cell>
          <table:table-cell table:formula="of:=[.D48]/[.D59]" office:value-type="percentage" office:value="0.0773775539660647" calcext:value-type="percentage">
            <text:p>7,74 %</text:p>
          </table:table-cell>
          <table:table-cell table:formula="of:=[.E48]/[.E59]" office:value-type="percentage" office:value="0.0769321647978691" calcext:value-type="percentage">
            <text:p>7,69 %</text:p>
          </table:table-cell>
          <table:table-cell table:formula="of:=[.F48]/[.F59]" office:value-type="percentage" office:value="0.0814826318786561" calcext:value-type="percentage">
            <text:p>8,15 %</text:p>
          </table:table-cell>
          <table:table-cell table:formula="of:=[.G48]/[.G59]" office:value-type="percentage" office:value="0.0712969195756002" calcext:value-type="percentage">
            <text:p>7,1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office:value-type="float" office:value="1739894" calcext:value-type="float">
            <text:p>1.739.894</text:p>
          </table:table-cell>
          <table:table-cell office:value-type="float" office:value="35012" calcext:value-type="float">
            <text:p>35.012</text:p>
          </table:table-cell>
          <table:table-cell table:formula="of:=SUM([.F49:.G49])" office:value-type="float" office:value="20496" calcext:value-type="float">
            <text:p>20.496</text:p>
          </table:table-cell>
          <table:table-cell office:value-type="float" office:value="11013" calcext:value-type="float">
            <text:p>11.013</text:p>
          </table:table-cell>
          <table:table-cell office:value-type="float" office:value="9483" calcext:value-type="float">
            <text:p>9.483</text:p>
          </table:table-cell>
          <table:table-cell table:formula="of:=[.C49]/[.C59]" office:value-type="percentage" office:value="0.0720090601193917" calcext:value-type="percentage">
            <text:p>7,20 %</text:p>
          </table:table-cell>
          <table:table-cell table:formula="of:=[.D49]/[.D59]" office:value-type="percentage" office:value="0.074867156343886" calcext:value-type="percentage">
            <text:p>7,49 %</text:p>
          </table:table-cell>
          <table:table-cell table:formula="of:=[.E49]/[.E59]" office:value-type="percentage" office:value="0.0733771534132405" calcext:value-type="percentage">
            <text:p>7,34 %</text:p>
          </table:table-cell>
          <table:table-cell table:formula="of:=[.F49]/[.F59]" office:value-type="percentage" office:value="0.0712649479732878" calcext:value-type="percentage">
            <text:p>7,13 %</text:p>
          </table:table-cell>
          <table:table-cell table:formula="of:=[.G49]/[.G59]" office:value-type="percentage" office:value="0.0759928839311472" calcext:value-type="percentage">
            <text:p>7,6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office:value-type="float" office:value="1550392" calcext:value-type="float">
            <text:p>1.550.392</text:p>
          </table:table-cell>
          <table:table-cell office:value-type="float" office:value="30690" calcext:value-type="float">
            <text:p>30.690</text:p>
          </table:table-cell>
          <table:table-cell table:formula="of:=SUM([.F50:.G50])" office:value-type="float" office:value="18051" calcext:value-type="float">
            <text:p>18.051</text:p>
          </table:table-cell>
          <table:table-cell office:value-type="float" office:value="8869" calcext:value-type="float">
            <text:p>8.869</text:p>
          </table:table-cell>
          <table:table-cell office:value-type="float" office:value="9182" calcext:value-type="float">
            <text:p>9.182</text:p>
          </table:table-cell>
          <table:table-cell table:formula="of:=[.C50]/[.C59]" office:value-type="percentage" office:value="0.0641661335326312" calcext:value-type="percentage">
            <text:p>6,42 %</text:p>
          </table:table-cell>
          <table:table-cell table:formula="of:=[.D50]/[.D59]" office:value-type="percentage" office:value="0.0656253007024409" calcext:value-type="percentage">
            <text:p>6,56 %</text:p>
          </table:table-cell>
          <table:table-cell table:formula="of:=[.E50]/[.E59]" office:value-type="percentage" office:value="0.0646238776474632" calcext:value-type="percentage">
            <text:p>6,46 %</text:p>
          </table:table-cell>
          <table:table-cell table:formula="of:=[.F50]/[.F59]" office:value-type="percentage" office:value="0.0573911580473158" calcext:value-type="percentage">
            <text:p>5,74 %</text:p>
          </table:table-cell>
          <table:table-cell table:formula="of:=[.G50]/[.G59]" office:value-type="percentage" office:value="0.0735807930249703" calcext:value-type="percentage">
            <text:p>7,3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office:value-type="float" office:value="1300285" calcext:value-type="float">
            <text:p>1.300.285</text:p>
          </table:table-cell>
          <table:table-cell office:value-type="float" office:value="24117" calcext:value-type="float">
            <text:p>24.117</text:p>
          </table:table-cell>
          <table:table-cell table:formula="of:=SUM([.F51:.G51])" office:value-type="float" office:value="14464" calcext:value-type="float">
            <text:p>14.464</text:p>
          </table:table-cell>
          <table:table-cell office:value-type="float" office:value="6511" calcext:value-type="float">
            <text:p>6.511</text:p>
          </table:table-cell>
          <table:table-cell office:value-type="float" office:value="7953" calcext:value-type="float">
            <text:p>7.953</text:p>
          </table:table-cell>
          <table:table-cell table:formula="of:=[.C51]/[.C59]" office:value-type="percentage" office:value="0.0538149454721628" calcext:value-type="percentage">
            <text:p>5,38 %</text:p>
          </table:table-cell>
          <table:table-cell table:formula="of:=[.D51]/[.D59]" office:value-type="percentage" office:value="0.051570067678096" calcext:value-type="percentage">
            <text:p>5,16 %</text:p>
          </table:table-cell>
          <table:table-cell table:formula="of:=[.E51]/[.E59]" office:value-type="percentage" office:value="0.0517821597857685" calcext:value-type="percentage">
            <text:p>5,18 %</text:p>
          </table:table-cell>
          <table:table-cell table:formula="of:=[.F51]/[.F59]" office:value-type="percentage" office:value="0.0421325775223896" calcext:value-type="percentage">
            <text:p>4,21 %</text:p>
          </table:table-cell>
          <table:table-cell table:formula="of:=[.G51]/[.G59]" office:value-type="percentage" office:value="0.0637320896240023" calcext:value-type="percentage">
            <text:p>6,3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office:value-type="float" office:value="1184180" calcext:value-type="float">
            <text:p>1.184.180</text:p>
          </table:table-cell>
          <table:table-cell office:value-type="float" office:value="21266" calcext:value-type="float">
            <text:p>21.266</text:p>
          </table:table-cell>
          <table:table-cell table:formula="of:=SUM([.F52:.G52])" office:value-type="float" office:value="12369" calcext:value-type="float">
            <text:p>12.369</text:p>
          </table:table-cell>
          <table:table-cell office:value-type="float" office:value="5113" calcext:value-type="float">
            <text:p>5.113</text:p>
          </table:table-cell>
          <table:table-cell office:value-type="float" office:value="7256" calcext:value-type="float">
            <text:p>7.256</text:p>
          </table:table-cell>
          <table:table-cell table:formula="of:=[.C52]/[.C59]" office:value-type="percentage" office:value="0.0490097033567454" calcext:value-type="percentage">
            <text:p>4,90 %</text:p>
          </table:table-cell>
          <table:table-cell table:formula="of:=[.D52]/[.D59]" office:value-type="percentage" office:value="0.0454736932140146" calcext:value-type="percentage">
            <text:p>4,55 %</text:p>
          </table:table-cell>
          <table:table-cell table:formula="of:=[.E52]/[.E59]" office:value-type="percentage" office:value="0.0442819091807364" calcext:value-type="percentage">
            <text:p>4,43 %</text:p>
          </table:table-cell>
          <table:table-cell table:formula="of:=[.F52]/[.F59]" office:value-type="percentage" office:value="0.0330861417404359" calcext:value-type="percentage">
            <text:p>3,31 %</text:p>
          </table:table-cell>
          <table:table-cell table:formula="of:=[.G52]/[.G59]" office:value-type="percentage" office:value="0.0581466166618585" calcext:value-type="percentage">
            <text:p>5,8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office:value-type="float" office:value="984636" calcext:value-type="float">
            <text:p>984.636</text:p>
          </table:table-cell>
          <table:table-cell office:value-type="float" office:value="17830" calcext:value-type="float">
            <text:p>17.830</text:p>
          </table:table-cell>
          <table:table-cell table:formula="of:=SUM([.F53:.G53])" office:value-type="float" office:value="9888" calcext:value-type="float">
            <text:p>9.888</text:p>
          </table:table-cell>
          <table:table-cell office:value-type="float" office:value="4010" calcext:value-type="float">
            <text:p>4.010</text:p>
          </table:table-cell>
          <table:table-cell office:value-type="float" office:value="5878" calcext:value-type="float">
            <text:p>5.878</text:p>
          </table:table-cell>
          <table:table-cell table:formula="of:=[.C53]/[.C59]" office:value-type="percentage" office:value="0.0407511681284707" calcext:value-type="percentage">
            <text:p>4,08 %</text:p>
          </table:table-cell>
          <table:table-cell table:formula="of:=[.D53]/[.D59]" office:value-type="percentage" office:value="0.0381263965957811" calcext:value-type="percentage">
            <text:p>3,81 %</text:p>
          </table:table-cell>
          <table:table-cell table:formula="of:=[.E53]/[.E59]" office:value-type="percentage" office:value="0.0353997508269966" calcext:value-type="percentage">
            <text:p>3,54 %</text:p>
          </table:table-cell>
          <table:table-cell table:formula="of:=[.F53]/[.F59]" office:value-type="percentage" office:value="0.0259486462701248" calcext:value-type="percentage">
            <text:p>2,59 %</text:p>
          </table:table-cell>
          <table:table-cell table:formula="of:=[.G53]/[.G59]" office:value-type="percentage" office:value="0.0471038881943777" calcext:value-type="percentage">
            <text:p>4,7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office:value-type="float" office:value="768830" calcext:value-type="float">
            <text:p>768.830</text:p>
          </table:table-cell>
          <table:table-cell office:value-type="float" office:value="14364" calcext:value-type="float">
            <text:p>14.364</text:p>
          </table:table-cell>
          <table:table-cell table:formula="of:=SUM([.F54:.G54])" office:value-type="float" office:value="7399" calcext:value-type="float">
            <text:p>7.399</text:p>
          </table:table-cell>
          <table:table-cell office:value-type="float" office:value="2951" calcext:value-type="float">
            <text:p>2.951</text:p>
          </table:table-cell>
          <table:table-cell office:value-type="float" office:value="4448" calcext:value-type="float">
            <text:p>4.448</text:p>
          </table:table-cell>
          <table:table-cell table:formula="of:=[.C54]/[.C59]" office:value-type="percentage" office:value="0.0318195968786558" calcext:value-type="percentage">
            <text:p>3,18 %</text:p>
          </table:table-cell>
          <table:table-cell table:formula="of:=[.D54]/[.D59]" office:value-type="percentage" office:value="0.0307149501234885" calcext:value-type="percentage">
            <text:p>3,07 %</text:p>
          </table:table-cell>
          <table:table-cell table:formula="of:=[.E54]/[.E59]" office:value-type="percentage" office:value="0.0264889518981541" calcext:value-type="percentage">
            <text:p>2,65 %</text:p>
          </table:table-cell>
          <table:table-cell table:formula="of:=[.F54]/[.F59]" office:value-type="percentage" office:value="0.0190958741005332" calcext:value-type="percentage">
            <text:p>1,91 %</text:p>
          </table:table-cell>
          <table:table-cell table:formula="of:=[.G54]/[.G59]" office:value-type="percentage" office:value="0.0356444529922749" calcext:value-type="percentage">
            <text:p>3,5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office:value-type="float" office:value="630523" calcext:value-type="float">
            <text:p>630.523</text:p>
          </table:table-cell>
          <table:table-cell office:value-type="float" office:value="11089" calcext:value-type="float">
            <text:p>11.089</text:p>
          </table:table-cell>
          <table:table-cell table:formula="of:=SUM([.F55:.G55])" office:value-type="float" office:value="5812" calcext:value-type="float">
            <text:p>5.812</text:p>
          </table:table-cell>
          <table:table-cell office:value-type="float" office:value="2295" calcext:value-type="float">
            <text:p>2.295</text:p>
          </table:table-cell>
          <table:table-cell office:value-type="float" office:value="3517" calcext:value-type="float">
            <text:p>3.517</text:p>
          </table:table-cell>
          <table:table-cell table:formula="of:=[.C55]/[.C59]" office:value-type="percentage" office:value="0.0260954797324775" calcext:value-type="percentage">
            <text:p>2,61 %</text:p>
          </table:table-cell>
          <table:table-cell table:formula="of:=[.D55]/[.D59]" office:value-type="percentage" office:value="0.0237119243887053" calcext:value-type="percentage">
            <text:p>2,37 %</text:p>
          </table:table-cell>
          <table:table-cell table:formula="of:=[.E55]/[.E59]" office:value-type="percentage" office:value="0.0208073778121465" calcext:value-type="percentage">
            <text:p>2,08 %</text:p>
          </table:table-cell>
          <table:table-cell table:formula="of:=[.F55]/[.F59]" office:value-type="percentage" office:value="0.0148509085261687" calcext:value-type="percentage">
            <text:p>1,49 %</text:p>
          </table:table-cell>
          <table:table-cell table:formula="of:=[.G55]/[.G59]" office:value-type="percentage" office:value="0.0281837997243325" calcext:value-type="percentage">
            <text:p>2,8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office:value-type="float" office:value="310226" calcext:value-type="float">
            <text:p>310.226</text:p>
          </table:table-cell>
          <table:table-cell office:value-type="float" office:value="4813" calcext:value-type="float">
            <text:p>4.813</text:p>
          </table:table-cell>
          <table:table-cell table:formula="of:=SUM([.F56:.G56])" office:value-type="float" office:value="2615" calcext:value-type="float">
            <text:p>2.615</text:p>
          </table:table-cell>
          <table:table-cell office:value-type="float" office:value="964" calcext:value-type="float">
            <text:p>964</text:p>
          </table:table-cell>
          <table:table-cell office:value-type="float" office:value="1651" calcext:value-type="float">
            <text:p>1.651</text:p>
          </table:table-cell>
          <table:table-cell table:formula="of:=[.C56]/[.C59]" office:value-type="percentage" office:value="0.012839335433422" calcext:value-type="percentage">
            <text:p>1,28 %</text:p>
          </table:table-cell>
          <table:table-cell table:formula="of:=[.D56]/[.D59]" office:value-type="percentage" office:value="0.0102917749195454" calcext:value-type="percentage">
            <text:p>1,03 %</text:p>
          </table:table-cell>
          <table:table-cell table:formula="of:=[.E56]/[.E59]" office:value-type="percentage" office:value="0.00936188798671077" calcext:value-type="percentage">
            <text:p>0,94 %</text:p>
          </table:table-cell>
          <table:table-cell table:formula="of:=[.F56]/[.F59]" office:value-type="percentage" office:value="0.00623802867940156" calcext:value-type="percentage">
            <text:p>0,62 %</text:p>
          </table:table-cell>
          <table:table-cell table:formula="of:=[.G56]/[.G59]" office:value-type="percentage" office:value="0.0132304388242459" calcext:value-type="percentage">
            <text:p>1,3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office:value-type="float" office:value="85067" calcext:value-type="float">
            <text:p>85.067</text:p>
          </table:table-cell>
          <table:table-cell office:value-type="float" office:value="1131" calcext:value-type="float">
            <text:p>1.131</text:p>
          </table:table-cell>
          <table:table-cell table:formula="of:=SUM([.F57:.G57])" office:value-type="float" office:value="641" calcext:value-type="float">
            <text:p>641</text:p>
          </table:table-cell>
          <table:table-cell office:value-type="float" office:value="239" calcext:value-type="float">
            <text:p>239</text:p>
          </table:table-cell>
          <table:table-cell office:value-type="float" office:value="402" calcext:value-type="float">
            <text:p>402</text:p>
          </table:table-cell>
          <table:table-cell table:formula="of:=[.C57]/[.C59]" office:value-type="percentage" office:value="0.00352067121168088" calcext:value-type="percentage">
            <text:p>0,35 %</text:p>
          </table:table-cell>
          <table:table-cell table:formula="of:=[.D57]/[.D59]" office:value-type="percentage" office:value="0.00241844949802739" calcext:value-type="percentage">
            <text:p>0,24 %</text:p>
          </table:table-cell>
          <table:table-cell table:formula="of:=[.E57]/[.E59]" office:value-type="percentage" office:value="0.00229482608010769" calcext:value-type="percentage">
            <text:p>0,23 %</text:p>
          </table:table-cell>
          <table:table-cell table:formula="of:=[.F57]/[.F59]" office:value-type="percentage" office:value="0.00154656520163586" calcext:value-type="percentage">
            <text:p>0,15 %</text:p>
          </table:table-cell>
          <table:table-cell table:formula="of:=[.G57]/[.G59]" office:value-type="percentage" office:value="0.00322146360226945" calcext:value-type="percentage">
            <text:p>0,32 %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00 y más</text:p>
          </table:table-cell>
          <table:table-cell table:style-name="ce26" office:value-type="float" office:value="14036" calcext:value-type="float">
            <text:p>14.036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table:formula="of:=SUM([.F58:.G58])" office:value-type="float" office:value="98" calcext:value-type="float">
            <text:p>98</text:p>
          </table:table-cell>
          <table:table-cell table:style-name="ce36" office:value-type="float" office:value="42" calcext:value-type="float">
            <text:p>42</text:p>
          </table:table-cell>
          <table:table-cell table:style-name="ce48" office:value-type="float" office:value="56" calcext:value-type="float">
            <text:p>56</text:p>
          </table:table-cell>
          <table:table-cell table:style-name="ce84" table:formula="of:=[.C58]/[.C59]" office:value-type="percentage" office:value="0.000580908473640223" calcext:value-type="percentage">
            <text:p>0,06 %</text:p>
          </table:table-cell>
          <table:table-cell table:style-name="ce88" table:formula="of:=[.D58]/[.D59]" office:value-type="percentage" office:value="0.000446910649944938" calcext:value-type="percentage">
            <text:p>0,04 %</text:p>
          </table:table-cell>
          <table:table-cell table:style-name="ce88" table:formula="of:=[.E58]/[.E59]" office:value-type="percentage" office:value="0.000350847045008664" calcext:value-type="percentage">
            <text:p>0,04 %</text:p>
          </table:table-cell>
          <table:table-cell table:style-name="ce88" table:formula="of:=[.F58]/[.F59]" office:value-type="percentage" office:value="0.000271781332505047" calcext:value-type="percentage">
            <text:p>0,03 %</text:p>
          </table:table-cell>
          <table:table-cell table:style-name="ce93" table:formula="of:=[.G58]/[.G59]" office:value-type="percentage" office:value="0.000448761098823605" calcext:value-type="percentage">
            <text:p>0,04 %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27" table:formula="of:=SUM([.C38:.C58])" office:value-type="float" office:value="24162154" calcext:value-type="float">
            <text:p>24.162.154</text:p>
          </table:table-cell>
          <table:table-cell table:style-name="ce50" table:formula="of:=SUM([.D38:.D58])" office:value-type="float" office:value="467655" calcext:value-type="float">
            <text:p>467.655</text:p>
          </table:table-cell>
          <table:table-cell table:style-name="ce50" table:formula="of:=SUM([.F59:.G59])" office:value-type="float" office:value="279324" calcext:value-type="float">
            <text:p>279.324</text:p>
          </table:table-cell>
          <table:table-cell table:style-name="ce50" table:formula="of:=SUM([.F38:.F58])" office:value-type="float" office:value="154536" calcext:value-type="float">
            <text:p>154.536</text:p>
          </table:table-cell>
          <table:table-cell table:style-name="ce50" table:formula="of:=SUM([.G38:.G58])" office:value-type="float" office:value="124788" calcext:value-type="float">
            <text:p>124.788</text:p>
          </table:table-cell>
          <table:table-cell table:style-name="ce85" table:formula="of:=[.C59]/[.C59]" office:value-type="percentage" office:value="1" calcext:value-type="percentage">
            <text:p>100,00 %</text:p>
          </table:table-cell>
          <table:table-cell table:style-name="ce89" table:formula="of:=[.D59]/[.D59]" office:value-type="percentage" office:value="1" calcext:value-type="percentage">
            <text:p>100,00 %</text:p>
          </table:table-cell>
          <table:table-cell table:style-name="ce89" table:formula="of:=[.E59]/[.E59]" office:value-type="percentage" office:value="1" calcext:value-type="percentage">
            <text:p>100,00 %</text:p>
          </table:table-cell>
          <table:table-cell table:style-name="ce89" table:formula="of:=[.F59]/[.F59]" office:value-type="percentage" office:value="1" calcext:value-type="percentage">
            <text:p>100,00 %</text:p>
          </table:table-cell>
          <table:table-cell table:style-name="ce94" table:formula="of:=[.G59]/[.G59]" office:value-type="percentage" office:value="1" calcext:value-type="percentage">
            <text:p>100,00 %</text:p>
          </table:table-cell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Fuente: INE. Estadísticas del Padrón Continuo a 1 de enero de 2021</text:p>
          </table:table-cell>
          <table:table-cell table:style-name="ce1" table:number-columns-repeated="10"/>
          <table:table-cell table:number-columns-repeated="2"/>
        </table:table-row>
        <table:table-row table:style-name="ro1" table:number-rows-repeated="2">
          <table:table-cell/>
          <table:table-cell table:style-name="ce1" table:number-columns-repeated="11"/>
          <table:table-cell table:number-columns-repeated="2"/>
        </table:table-row>
        <table:table-row table:style-name="ro1">
          <table:table-cell/>
          <table:table-cell table:style-name="ce1" table:number-columns-repeated="11"/>
          <table:table-cell table:number-columns-repeated="2"/>
        </table:table-row>
      </table:table>
      <table:table table:name="15E. Anomalías 2021 por sexo y grupos de edad" table:style-name="ta1">
        <table:table-column table:style-name="co1" table:default-cell-style-name="ce1"/>
        <table:table-column table:style-name="co2" table:default-cell-style-name="ce132"/>
        <table:table-column table:style-name="co5" table:default-cell-style-name="ce103"/>
        <table:table-column table:style-name="co5" table:default-cell-style-name="ce1"/>
        <table:table-column table:style-name="co5" table:default-cell-style-name="ce92"/>
        <table:table-column table:style-name="co5" table:number-columns-repeated="3" table:default-cell-style-name="ce1"/>
        <table:table-column table:style-name="co5" table:default-cell-style-name="ce111"/>
        <table:table-column table:style-name="co5" table:number-columns-repeated="2" table:default-cell-style-name="ce131"/>
        <table:table-column table:style-name="co5" table:default-cell-style-name="ce155"/>
        <table:table-column table:style-name="co4" table:number-columns-repeated="2" table:default-cell-style-name="ce1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2"/>
        </table:table-row>
        <table:table-row table:style-name="ro4">
          <table:table-cell/>
          <table:table-cell table:style-name="ce2" office:value-type="string" calcext:value-type="string" table:number-columns-spanned="11" table:number-rows-spanned="1">
            <text:p>Tabla 15E1. HOMBRES: Anomalías 2021 por sexo y grupos de edad España, Provincia, Metrópoli, Área metrolitana y Granada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number-columns-repeated="4" table:style-name="ce1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3">
            <text:p>Grupo de edad</text:p>
          </table:table-cell>
          <table:table-cell table:style-name="ce99" office:value-type="string" calcext:value-type="string" table:number-columns-spanned="10" table:number-rows-spanned="1">
            <text:p>Anomalía de Hombres 2021 del grupo de edad con respecto a:</text:p>
          </table:table-cell>
          <table:covered-table-cell table:style-name="ce108"/>
          <table:covered-table-cell table:number-columns-repeated="4" table:style-name="ce114"/>
          <table:covered-table-cell table:number-columns-repeated="4" table:style-name="ce108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5" office:value-type="string" calcext:value-type="string">
            <text:p>Provincia</text:p>
          </table:table-cell>
          <table:table-cell table:style-name="ce75" office:value-type="string" calcext:value-type="string" table:number-columns-spanned="2" table:number-rows-spanned="1">
            <text:p>Metrópoli a:</text:p>
          </table:table-cell>
          <table:covered-table-cell table:style-name="ce115"/>
          <table:table-cell table:style-name="ce120" office:value-type="string" calcext:value-type="string" table:number-columns-spanned="3" table:number-rows-spanned="1">
            <text:p>Área metropolitana sin Granada a:</text:p>
          </table:table-cell>
          <table:covered-table-cell table:style-name="ce124"/>
          <table:covered-table-cell table:style-name="ce115"/>
          <table:table-cell table:style-name="ce75" office:value-type="string" calcext:value-type="string" table:number-columns-spanned="4" table:number-rows-spanned="1">
            <text:p>Granada con respecto a:</text:p>
          </table:table-cell>
          <table:covered-table-cell table:number-columns-repeated="2" table:style-name="ce143"/>
          <table:covered-table-cell table:style-name="ce152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101" office:value-type="string" calcext:value-type="string">
            <text:p>España</text:p>
          </table:table-cell>
          <table:table-cell table:style-name="ce109" office:value-type="string" calcext:value-type="string">
            <text:p>España</text:p>
          </table:table-cell>
          <table:table-cell table:style-name="ce116" office:value-type="string" calcext:value-type="string">
            <text:p>Provincia</text:p>
          </table:table-cell>
          <table:table-cell table:style-name="ce109" office:value-type="string" calcext:value-type="string">
            <text:p>España</text:p>
          </table:table-cell>
          <table:table-cell table:style-name="ce125" office:value-type="string" calcext:value-type="string">
            <text:p>Provincia</text:p>
          </table:table-cell>
          <table:table-cell table:style-name="ce116" office:value-type="string" calcext:value-type="string">
            <text:p>Metrópoli</text:p>
          </table:table-cell>
          <table:table-cell table:style-name="ce109" office:value-type="string" calcext:value-type="string">
            <text:p>España</text:p>
          </table:table-cell>
          <table:table-cell table:style-name="ce125" office:value-type="string" calcext:value-type="string">
            <text:p>Provincia</text:p>
          </table:table-cell>
          <table:table-cell table:style-name="ce125" office:value-type="string" calcext:value-type="string">
            <text:p>Metrópoli</text:p>
          </table:table-cell>
          <table:table-cell table:style-name="ce116" office:value-type="string" calcext:value-type="string">
            <text:p>Área m.</text:p>
          </table:table-cell>
          <table:table-cell table:number-columns-repeated="2"/>
        </table:table-row>
        <table:table-row table:style-name="ro1">
          <table:table-cell/>
          <table:table-cell table:style-name="ce130" office:value-type="string" calcext:value-type="string">
            <text:p>0-4</text:p>
          </table:table-cell>
          <table:table-cell table:style-name="ce102" table:formula="of:=(['15D. Población 2021 por sexos, grupos de edad, municipio, provincia'.I5]-['15D. Población 2021 por sexos, grupos de edad, municipio, provincia'.H5])/['15D. Población 2021 por sexos, grupos de edad, municipio, provincia'.H5]" office:value-type="percentage" office:value="0.0112557270260909" calcext:value-type="percentage">
            <text:p>1,13 %</text:p>
          </table:table-cell>
          <table:table-cell table:style-name="ce110" table:formula="of:=(['15D. Población 2021 por sexos, grupos de edad, municipio, provincia'.J5]-['15D. Población 2021 por sexos, grupos de edad, municipio, provincia'.H5])/['15D. Población 2021 por sexos, grupos de edad, municipio, provincia'.H5]" office:value-type="percentage" office:value="0.058675270234278" calcext:value-type="percentage">
            <text:p>5,87 %</text:p>
          </table:table-cell>
          <table:table-cell table:style-name="ce91" table:formula="of:=(['15D. Población 2021 por sexos, grupos de edad, municipio, provincia'.J5]-['15D. Población 2021 por sexos, grupos de edad, municipio, provincia'.I5])/['15D. Población 2021 por sexos, grupos de edad, municipio, provincia'.I5]" office:value-type="percentage" office:value="0.0468917425542191" calcext:value-type="percentage">
            <text:p>4,69 %</text:p>
          </table:table-cell>
          <table:table-cell table:style-name="ce110" table:formula="of:=(['15D. Población 2021 por sexos, grupos de edad, municipio, provincia'.K5]-['15D. Población 2021 por sexos, grupos de edad, municipio, provincia'.H5])/['15D. Población 2021 por sexos, grupos de edad, municipio, provincia'.H5]" office:value-type="percentage" office:value="0.149892329475904" calcext:value-type="percentage">
            <text:p>14,99 %</text:p>
          </table:table-cell>
          <table:table-cell table:style-name="ce126" table:formula="of:=(['15D. Población 2021 por sexos, grupos de edad, municipio, provincia'.K5]-['15D. Población 2021 por sexos, grupos de edad, municipio, provincia'.I5])/['15D. Población 2021 por sexos, grupos de edad, municipio, provincia'.I5]" office:value-type="percentage" office:value="0.137093515264944" calcext:value-type="percentage">
            <text:p>13,71 %</text:p>
          </table:table-cell>
          <table:table-cell table:style-name="ce136" table:formula="of:=(['15D. Población 2021 por sexos, grupos de edad, municipio, provincia'.K5]-['15D. Población 2021 por sexos, grupos de edad, municipio, provincia'.J5])/['15D. Población 2021 por sexos, grupos de edad, municipio, provincia'.J5]" office:value-type="percentage" office:value="0.0861615093941319" calcext:value-type="percentage">
            <text:p>8,62 %</text:p>
          </table:table-cell>
          <table:table-cell table:style-name="ce138" table:formula="of:=(['15D. Población 2021 por sexos, grupos de edad, municipio, provincia'.L5]-['15D. Población 2021 por sexos, grupos de edad, municipio, provincia'.H5])/['15D. Población 2021 por sexos, grupos de edad, municipio, provincia'.H5]" office:value-type="percentage" office:value="-0.0727512324994948" calcext:value-type="percentage">
            <text:p>-7,28 %</text:p>
          </table:table-cell>
          <table:table-cell table:style-name="ce144" table:formula="of:=(['15D. Población 2021 por sexos, grupos de edad, municipio, provincia'.L5]-['15D. Población 2021 por sexos, grupos de edad, municipio, provincia'.I5])/['15D. Población 2021 por sexos, grupos de edad, municipio, provincia'.I5]" office:value-type="percentage" office:value="-0.0830719246185473" calcext:value-type="percentage">
            <text:p>-8,31 %</text:p>
          </table:table-cell>
          <table:table-cell table:style-name="ce144" table:formula="of:=(['15D. Población 2021 por sexos, grupos de edad, municipio, provincia'.L5]-['15D. Población 2021 por sexos, grupos de edad, municipio, provincia'.J5])/['15D. Población 2021 por sexos, grupos de edad, municipio, provincia'.J5]" office:value-type="percentage" office:value="-0.124142413097728" calcext:value-type="percentage">
            <text:p>-12,41 %</text:p>
          </table:table-cell>
          <table:table-cell table:style-name="ce153" table:formula="of:=(['15D. Población 2021 por sexos, grupos de edad, municipio, provincia'.L5]-['15D. Población 2021 por sexos, grupos de edad, municipio, provincia'.K5])/['15D. Población 2021 por sexos, grupos de edad, municipio, provincia'.K5]" office:value-type="percentage" office:value="-0.193621225455843" calcext:value-type="percentage">
            <text:p>-19,3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formula="of:=(['15D. Población 2021 por sexos, grupos de edad, municipio, provincia'.I6]-['15D. Población 2021 por sexos, grupos de edad, municipio, provincia'.H6])/['15D. Población 2021 por sexos, grupos de edad, municipio, provincia'.H6]" office:value-type="percentage" office:value="0.00641572466966813" calcext:value-type="percentage">
            <text:p>0,64 %</text:p>
          </table:table-cell>
          <table:table-cell table:style-name="ce111" table:formula="of:=(['15D. Población 2021 por sexos, grupos de edad, municipio, provincia'.J6]-['15D. Población 2021 por sexos, grupos de edad, municipio, provincia'.H6])/['15D. Población 2021 por sexos, grupos de edad, municipio, provincia'.H6]" office:value-type="percentage" office:value="0.0890593640148026" calcext:value-type="percentage">
            <text:p>8,91 %</text:p>
          </table:table-cell>
          <table:table-cell table:style-name="ce117" table:formula="of:=(['15D. Población 2021 por sexos, grupos de edad, municipio, provincia'.J6]-['15D. Población 2021 por sexos, grupos de edad, municipio, provincia'.I6])/['15D. Población 2021 por sexos, grupos de edad, municipio, provincia'.I6]" office:value-type="percentage" office:value="0.0821168005619747" calcext:value-type="percentage">
            <text:p>8,21 %</text:p>
          </table:table-cell>
          <table:table-cell table:style-name="ce122" table:formula="of:=(['15D. Población 2021 por sexos, grupos de edad, municipio, provincia'.K6]-['15D. Población 2021 por sexos, grupos de edad, municipio, provincia'.H6])/['15D. Población 2021 por sexos, grupos de edad, municipio, provincia'.H6]" office:value-type="percentage" office:value="0.152772534217385" calcext:value-type="percentage">
            <text:p>15,28 %</text:p>
          </table:table-cell>
          <table:table-cell table:style-name="ce128" table:formula="of:=(['15D. Población 2021 por sexos, grupos de edad, municipio, provincia'.K6]-['15D. Población 2021 por sexos, grupos de edad, municipio, provincia'.I6])/['15D. Población 2021 por sexos, grupos de edad, municipio, provincia'.I6]" office:value-type="percentage" office:value="0.145423810419651" calcext:value-type="percentage">
            <text:p>14,54 %</text:p>
          </table:table-cell>
          <table:table-cell table:style-name="ce117" table:formula="of:=(['15D. Población 2021 por sexos, grupos de edad, municipio, provincia'.K6]-['15D. Población 2021 por sexos, grupos de edad, municipio, provincia'.J6])/['15D. Población 2021 por sexos, grupos de edad, municipio, provincia'.J6]" office:value-type="percentage" office:value="0.0585029359351957" calcext:value-type="percentage">
            <text:p>5,85 %</text:p>
          </table:table-cell>
          <table:table-cell table:style-name="ce83" table:formula="of:=(['15D. Población 2021 por sexos, grupos de edad, municipio, provincia'.L6]-['15D. Población 2021 por sexos, grupos de edad, municipio, provincia'.H6])/['15D. Población 2021 por sexos, grupos de edad, municipio, provincia'.H6]" office:value-type="percentage" office:value="-0.00273924479176049" calcext:value-type="percentage">
            <text:p>-0,27 %</text:p>
          </table:table-cell>
          <table:table-cell table:style-name="ce129" table:formula="of:=(['15D. Población 2021 por sexos, grupos de edad, municipio, provincia'.L6]-['15D. Población 2021 por sexos, grupos de edad, municipio, provincia'.I6])/['15D. Población 2021 por sexos, grupos de edad, municipio, provincia'.I6]" office:value-type="percentage" office:value="-0.0090966081282499" calcext:value-type="percentage">
            <text:p>-0,91 %</text:p>
          </table:table-cell>
          <table:table-cell table:formula="of:=(['15D. Población 2021 por sexos, grupos de edad, municipio, provincia'.L6]-['15D. Población 2021 por sexos, grupos de edad, municipio, provincia'.J6])/['15D. Población 2021 por sexos, grupos de edad, municipio, provincia'.J6]" office:value-type="percentage" office:value="-0.0842916482239763" calcext:value-type="percentage">
            <text:p>-8,43 %</text:p>
          </table:table-cell>
          <table:table-cell table:style-name="ce118" table:formula="of:=(['15D. Población 2021 por sexos, grupos de edad, municipio, provincia'.L6]-['15D. Población 2021 por sexos, grupos de edad, municipio, provincia'.K6])/['15D. Población 2021 por sexos, grupos de edad, municipio, provincia'.K6]" office:value-type="percentage" office:value="-0.134902397821893" calcext:value-type="percentage">
            <text:p>-13,4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formula="of:=(['15D. Población 2021 por sexos, grupos de edad, municipio, provincia'.I7]-['15D. Población 2021 por sexos, grupos de edad, municipio, provincia'.H7])/['15D. Población 2021 por sexos, grupos de edad, municipio, provincia'.H7]" office:value-type="percentage" office:value="0.0358650585129911" calcext:value-type="percentage">
            <text:p>3,59 %</text:p>
          </table:table-cell>
          <table:table-cell table:style-name="ce111" table:formula="of:=(['15D. Población 2021 por sexos, grupos de edad, municipio, provincia'.J7]-['15D. Población 2021 por sexos, grupos de edad, municipio, provincia'.H7])/['15D. Población 2021 por sexos, grupos de edad, municipio, provincia'.H7]" office:value-type="percentage" office:value="0.118425015696416" calcext:value-type="percentage">
            <text:p>11,84 %</text:p>
          </table:table-cell>
          <table:table-cell table:style-name="ce117" table:formula="of:=(['15D. Población 2021 por sexos, grupos de edad, municipio, provincia'.J7]-['15D. Población 2021 por sexos, grupos de edad, municipio, provincia'.I7])/['15D. Población 2021 por sexos, grupos de edad, municipio, provincia'.I7]" office:value-type="percentage" office:value="0.0797014596688319" calcext:value-type="percentage">
            <text:p>7,97 %</text:p>
          </table:table-cell>
          <table:table-cell table:style-name="ce122" table:formula="of:=(['15D. Población 2021 por sexos, grupos de edad, municipio, provincia'.K7]-['15D. Población 2021 por sexos, grupos de edad, municipio, provincia'.H7])/['15D. Población 2021 por sexos, grupos de edad, municipio, provincia'.H7]" office:value-type="percentage" office:value="0.209335584505404" calcext:value-type="percentage">
            <text:p>20,93 %</text:p>
          </table:table-cell>
          <table:table-cell table:style-name="ce127" table:formula="of:=(['15D. Población 2021 por sexos, grupos de edad, municipio, provincia'.K7]-['15D. Población 2021 por sexos, grupos de edad, municipio, provincia'.I7])/['15D. Población 2021 por sexos, grupos de edad, municipio, provincia'.I7]" office:value-type="percentage" office:value="0.167464405297573" calcext:value-type="percentage">
            <text:p>16,75 %</text:p>
          </table:table-cell>
          <table:table-cell table:style-name="ce117" table:formula="of:=(['15D. Población 2021 por sexos, grupos de edad, municipio, provincia'.K7]-['15D. Población 2021 por sexos, grupos de edad, municipio, provincia'.J7])/['15D. Población 2021 por sexos, grupos de edad, municipio, provincia'.J7]" office:value-type="percentage" office:value="0.0812844558491747" calcext:value-type="percentage">
            <text:p>8,13 %</text:p>
          </table:table-cell>
          <table:table-cell table:style-name="ce83" table:formula="of:=(['15D. Población 2021 por sexos, grupos de edad, municipio, provincia'.L7]-['15D. Población 2021 por sexos, grupos de edad, municipio, provincia'.H7])/['15D. Población 2021 por sexos, grupos de edad, municipio, provincia'.H7]" office:value-type="percentage" office:value="-0.0125598923837041" calcext:value-type="percentage">
            <text:p>-1,26 %</text:p>
          </table:table-cell>
          <table:table-cell table:style-name="ce129" table:formula="of:=(['15D. Población 2021 por sexos, grupos de edad, municipio, provincia'.L7]-['15D. Población 2021 por sexos, grupos de edad, municipio, provincia'.I7])/['15D. Población 2021 por sexos, grupos de edad, municipio, provincia'.I7]" office:value-type="percentage" office:value="-0.0467483196761268" calcext:value-type="percentage">
            <text:p>-4,67 %</text:p>
          </table:table-cell>
          <table:table-cell table:formula="of:=(['15D. Población 2021 por sexos, grupos de edad, municipio, provincia'.L7]-['15D. Población 2021 por sexos, grupos de edad, municipio, provincia'.J7])/['15D. Población 2021 por sexos, grupos de edad, municipio, provincia'.J7]" office:value-type="percentage" office:value="-0.117115502820329" calcext:value-type="percentage">
            <text:p>-11,71 %</text:p>
          </table:table-cell>
          <table:table-cell table:style-name="ce119" table:formula="of:=(['15D. Población 2021 por sexos, grupos de edad, municipio, provincia'.L7]-['15D. Población 2021 por sexos, grupos de edad, municipio, provincia'.K7])/['15D. Población 2021 por sexos, grupos de edad, municipio, provincia'.K7]" office:value-type="percentage" office:value="-0.183485444182856" calcext:value-type="percentage">
            <text:p>-18,3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style-name="ce104" table:formula="of:=(['15D. Población 2021 por sexos, grupos de edad, municipio, provincia'.I8]-['15D. Población 2021 por sexos, grupos de edad, municipio, provincia'.H8])/['15D. Población 2021 por sexos, grupos de edad, municipio, provincia'.H8]" office:value-type="percentage" office:value="0.0633700652393228" calcext:value-type="percentage">
            <text:p>6,34 %</text:p>
          </table:table-cell>
          <table:table-cell table:style-name="ce111" table:formula="of:=(['15D. Población 2021 por sexos, grupos de edad, municipio, provincia'.J8]-['15D. Población 2021 por sexos, grupos de edad, municipio, provincia'.H8])/['15D. Población 2021 por sexos, grupos de edad, municipio, provincia'.H8]" office:value-type="percentage" office:value="0.0975862407450962" calcext:value-type="percentage">
            <text:p>9,76 %</text:p>
          </table:table-cell>
          <table:table-cell table:formula="of:=(['15D. Población 2021 por sexos, grupos de edad, municipio, provincia'.J8]-['15D. Población 2021 por sexos, grupos de edad, municipio, provincia'.I8])/['15D. Población 2021 por sexos, grupos de edad, municipio, provincia'.I8]" office:value-type="percentage" office:value="0.0321771099490869" calcext:value-type="percentage">
            <text:p>3,22 %</text:p>
          </table:table-cell>
          <table:table-cell table:style-name="ce122" table:formula="of:=(['15D. Población 2021 por sexos, grupos de edad, municipio, provincia'.K8]-['15D. Población 2021 por sexos, grupos de edad, municipio, provincia'.H8])/['15D. Población 2021 por sexos, grupos de edad, municipio, provincia'.H8]" office:value-type="percentage" office:value="0.162287753116333" calcext:value-type="percentage">
            <text:p>16,23 %</text:p>
          </table:table-cell>
          <table:table-cell table:style-name="ce128" table:formula="of:=(['15D. Población 2021 por sexos, grupos de edad, municipio, provincia'.K8]-['15D. Población 2021 por sexos, grupos de edad, municipio, provincia'.I8])/['15D. Población 2021 por sexos, grupos de edad, municipio, provincia'.I8]" office:value-type="percentage" office:value="0.093022825364891" calcext:value-type="percentage">
            <text:p>9,30 %</text:p>
          </table:table-cell>
          <table:table-cell table:style-name="ce117" table:formula="of:=(['15D. Población 2021 por sexos, grupos de edad, municipio, provincia'.K8]-['15D. Población 2021 por sexos, grupos de edad, municipio, provincia'.J8])/['15D. Población 2021 por sexos, grupos de edad, municipio, provincia'.J8]" office:value-type="percentage" office:value="0.058948909861802" calcext:value-type="percentage">
            <text:p>5,89 %</text:p>
          </table:table-cell>
          <table:table-cell table:style-name="ce83" table:formula="of:=(['15D. Población 2021 por sexos, grupos de edad, municipio, provincia'.L8]-['15D. Población 2021 por sexos, grupos de edad, municipio, provincia'.H8])/['15D. Población 2021 por sexos, grupos de edad, municipio, provincia'.H8]" office:value-type="percentage" office:value="0.00436361809934115" calcext:value-type="percentage">
            <text:p>0,44 %</text:p>
          </table:table-cell>
          <table:table-cell table:formula="of:=(['15D. Población 2021 por sexos, grupos de edad, municipio, provincia'.L8]-['15D. Población 2021 por sexos, grupos de edad, municipio, provincia'.I8])/['15D. Población 2021 por sexos, grupos de edad, municipio, provincia'.I8]" office:value-type="percentage" office:value="-0.0554900397038181" calcext:value-type="percentage">
            <text:p>-5,55 %</text:p>
          </table:table-cell>
          <table:table-cell table:formula="of:=(['15D. Población 2021 por sexos, grupos de edad, municipio, provincia'.L8]-['15D. Población 2021 por sexos, grupos de edad, municipio, provincia'.J8])/['15D. Población 2021 por sexos, grupos de edad, municipio, provincia'.J8]" office:value-type="percentage" office:value="-0.0849342121694883" calcext:value-type="percentage">
            <text:p>-8,49 %</text:p>
          </table:table-cell>
          <table:table-cell table:style-name="ce118" table:formula="of:=(['15D. Población 2021 por sexos, grupos de edad, municipio, provincia'.L8]-['15D. Población 2021 por sexos, grupos de edad, municipio, provincia'.K8])/['15D. Población 2021 por sexos, grupos de edad, municipio, provincia'.K8]" office:value-type="percentage" office:value="-0.13587352580595" calcext:value-type="percentage">
            <text:p>-13,5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table:style-name="ce104" table:formula="of:=(['15D. Población 2021 por sexos, grupos de edad, municipio, provincia'.I9]-['15D. Población 2021 por sexos, grupos de edad, municipio, provincia'.H9])/['15D. Población 2021 por sexos, grupos de edad, municipio, provincia'.H9]" office:value-type="percentage" office:value="0.0840602393174661" calcext:value-type="percentage">
            <text:p>8,41 %</text:p>
          </table:table-cell>
          <table:table-cell table:style-name="ce111" table:formula="of:=(['15D. Población 2021 por sexos, grupos de edad, municipio, provincia'.J9]-['15D. Población 2021 por sexos, grupos de edad, municipio, provincia'.H9])/['15D. Población 2021 por sexos, grupos de edad, municipio, provincia'.H9]" office:value-type="percentage" office:value="0.089799224500167" calcext:value-type="percentage">
            <text:p>8,98 %</text:p>
          </table:table-cell>
          <table:table-cell table:formula="of:=(['15D. Población 2021 por sexos, grupos de edad, municipio, provincia'.J9]-['15D. Población 2021 por sexos, grupos de edad, municipio, provincia'.I9])/['15D. Población 2021 por sexos, grupos de edad, municipio, provincia'.I9]" office:value-type="percentage" office:value="0.0052939725806328" calcext:value-type="percentage">
            <text:p>0,53 %</text:p>
          </table:table-cell>
          <table:table-cell table:style-name="ce111" table:formula="of:=(['15D. Población 2021 por sexos, grupos de edad, municipio, provincia'.K9]-['15D. Población 2021 por sexos, grupos de edad, municipio, provincia'.H9])/['15D. Población 2021 por sexos, grupos de edad, municipio, provincia'.H9]" office:value-type="percentage" office:value="0.092694100287297" calcext:value-type="percentage">
            <text:p>9,27 %</text:p>
          </table:table-cell>
          <table:table-cell table:style-name="ce129" table:formula="of:=(['15D. Población 2021 por sexos, grupos de edad, municipio, provincia'.K9]-['15D. Población 2021 por sexos, grupos de edad, municipio, provincia'.I9])/['15D. Población 2021 por sexos, grupos de edad, municipio, provincia'.I9]" office:value-type="percentage" office:value="0.00796437380201943" calcext:value-type="percentage">
            <text:p>0,80 %</text:p>
          </table:table-cell>
          <table:table-cell table:style-name="ce92" table:formula="of:=(['15D. Población 2021 por sexos, grupos de edad, municipio, provincia'.K9]-['15D. Población 2021 por sexos, grupos de edad, municipio, provincia'.J9])/['15D. Población 2021 por sexos, grupos de edad, municipio, provincia'.J9]" office:value-type="percentage" office:value="0.00265633863747497" calcext:value-type="percentage">
            <text:p>0,27 %</text:p>
          </table:table-cell>
          <table:table-cell table:formula="of:=(['15D. Población 2021 por sexos, grupos de edad, municipio, provincia'.L9]-['15D. Población 2021 por sexos, grupos de edad, municipio, provincia'.H9])/['15D. Población 2021 por sexos, grupos de edad, municipio, provincia'.H9]" office:value-type="percentage" office:value="0.0856282568794791" calcext:value-type="percentage">
            <text:p>8,56 %</text:p>
          </table:table-cell>
          <table:table-cell table:style-name="ce129" table:formula="of:=(['15D. Población 2021 por sexos, grupos de edad, municipio, provincia'.L9]-['15D. Población 2021 por sexos, grupos de edad, municipio, provincia'.I9])/['15D. Población 2021 por sexos, grupos de edad, municipio, provincia'.I9]" office:value-type="percentage" office:value="0.00144643028601466" calcext:value-type="percentage">
            <text:p>0,14 %</text:p>
          </table:table-cell>
          <table:table-cell table:style-name="ce129" table:formula="of:=(['15D. Población 2021 por sexos, grupos de edad, municipio, provincia'.L9]-['15D. Población 2021 por sexos, grupos de edad, municipio, provincia'.J9])/['15D. Población 2021 por sexos, grupos de edad, municipio, provincia'.J9]" office:value-type="percentage" office:value="-0.00382728077513619" calcext:value-type="percentage">
            <text:p>-0,38 %</text:p>
          </table:table-cell>
          <table:table-cell table:style-name="ce92" table:formula="of:=(['15D. Población 2021 por sexos, grupos de edad, municipio, provincia'.L9]-['15D. Población 2021 por sexos, grupos de edad, municipio, provincia'.K9])/['15D. Población 2021 por sexos, grupos de edad, municipio, provincia'.K9]" office:value-type="percentage" office:value="-0.00646644235194468" calcext:value-type="percentage">
            <text:p>-0,6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table:style-name="ce104" table:formula="of:=(['15D. Población 2021 por sexos, grupos de edad, municipio, provincia'.I10]-['15D. Población 2021 por sexos, grupos de edad, municipio, provincia'.H10])/['15D. Población 2021 por sexos, grupos de edad, municipio, provincia'.H10]" office:value-type="percentage" office:value="0.0910669297125174" calcext:value-type="percentage">
            <text:p>9,11 %</text:p>
          </table:table-cell>
          <table:table-cell table:style-name="ce111" table:formula="of:=(['15D. Población 2021 por sexos, grupos de edad, municipio, provincia'.J10]-['15D. Población 2021 por sexos, grupos de edad, municipio, provincia'.H10])/['15D. Población 2021 por sexos, grupos de edad, municipio, provincia'.H10]" office:value-type="percentage" office:value="0.0902356648328975" calcext:value-type="percentage">
            <text:p>9,02 %</text:p>
          </table:table-cell>
          <table:table-cell table:formula="of:=(['15D. Población 2021 por sexos, grupos de edad, municipio, provincia'.J10]-['15D. Población 2021 por sexos, grupos de edad, municipio, provincia'.I10])/['15D. Población 2021 por sexos, grupos de edad, municipio, provincia'.I10]" office:value-type="percentage" office:value="-0.000761882572904034" calcext:value-type="percentage">
            <text:p>-0,08 %</text:p>
          </table:table-cell>
          <table:table-cell table:style-name="ce111" table:formula="of:=(['15D. Población 2021 por sexos, grupos de edad, municipio, provincia'.K10]-['15D. Población 2021 por sexos, grupos de edad, municipio, provincia'.H10])/['15D. Población 2021 por sexos, grupos de edad, municipio, provincia'.H10]" office:value-type="percentage" office:value="0.0552484484713212" calcext:value-type="percentage">
            <text:p>5,52 %</text:p>
          </table:table-cell>
          <table:table-cell table:style-name="ce129" table:formula="of:=(['15D. Población 2021 por sexos, grupos de edad, municipio, provincia'.K10]-['15D. Población 2021 por sexos, grupos de edad, municipio, provincia'.I10])/['15D. Población 2021 por sexos, grupos de edad, municipio, provincia'.I10]" office:value-type="percentage" office:value="-0.0328288579424124" calcext:value-type="percentage">
            <text:p>-3,28 %</text:p>
          </table:table-cell>
          <table:table-cell table:style-name="ce92" table:formula="of:=(['15D. Población 2021 por sexos, grupos de edad, municipio, provincia'.K10]-['15D. Población 2021 por sexos, grupos de edad, municipio, provincia'.J10])/['15D. Población 2021 por sexos, grupos de edad, municipio, provincia'.J10]" office:value-type="percentage" office:value="-0.032091425267159" calcext:value-type="percentage">
            <text:p>-3,21 %</text:p>
          </table:table-cell>
          <table:table-cell table:formula="of:=(['15D. Población 2021 por sexos, grupos de edad, municipio, provincia'.L10]-['15D. Población 2021 por sexos, grupos de edad, municipio, provincia'.H10])/['15D. Población 2021 por sexos, grupos de edad, municipio, provincia'.H10]" office:value-type="percentage" office:value="0.140645615833526" calcext:value-type="percentage">
            <text:p>14,06 %</text:p>
          </table:table-cell>
          <table:table-cell table:style-name="ce129" table:formula="of:=(['15D. Población 2021 por sexos, grupos de edad, municipio, provincia'.L10]-['15D. Población 2021 por sexos, grupos de edad, municipio, provincia'.I10])/['15D. Población 2021 por sexos, grupos de edad, municipio, provincia'.I10]" office:value-type="percentage" office:value="0.0454405543517594" calcext:value-type="percentage">
            <text:p>4,54 %</text:p>
          </table:table-cell>
          <table:table-cell table:style-name="ce129" table:formula="of:=(['15D. Población 2021 por sexos, grupos de edad, municipio, provincia'.L10]-['15D. Población 2021 por sexos, grupos de edad, municipio, provincia'.J10])/['15D. Población 2021 por sexos, grupos de edad, municipio, provincia'.J10]" office:value-type="percentage" office:value="0.0462376645955305" calcext:value-type="percentage">
            <text:p>4,62 %</text:p>
          </table:table-cell>
          <table:table-cell table:style-name="ce117" table:formula="of:=(['15D. Población 2021 por sexos, grupos de edad, municipio, provincia'.L10]-['15D. Población 2021 por sexos, grupos de edad, municipio, provincia'.K10])/['15D. Población 2021 por sexos, grupos de edad, municipio, provincia'.K10]" office:value-type="percentage" office:value="0.0809261245405432" calcext:value-type="percentage">
            <text:p>8,0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table:style-name="ce104" table:formula="of:=(['15D. Población 2021 por sexos, grupos de edad, municipio, provincia'.I11]-['15D. Población 2021 por sexos, grupos de edad, municipio, provincia'.H11])/['15D. Población 2021 por sexos, grupos de edad, municipio, provincia'.H11]" office:value-type="percentage" office:value="0.0585400671423156" calcext:value-type="percentage">
            <text:p>5,85 %</text:p>
          </table:table-cell>
          <table:table-cell table:style-name="ce111" table:formula="of:=(['15D. Población 2021 por sexos, grupos de edad, municipio, provincia'.J11]-['15D. Población 2021 por sexos, grupos de edad, municipio, provincia'.H11])/['15D. Población 2021 por sexos, grupos de edad, municipio, provincia'.H11]" office:value-type="percentage" office:value="0.0688095169270506" calcext:value-type="percentage">
            <text:p>6,88 %</text:p>
          </table:table-cell>
          <table:table-cell table:formula="of:=(['15D. Población 2021 por sexos, grupos de edad, municipio, provincia'.J11]-['15D. Población 2021 por sexos, grupos de edad, municipio, provincia'.I11])/['15D. Población 2021 por sexos, grupos de edad, municipio, provincia'.I11]" office:value-type="percentage" office:value="0.00970152203351062" calcext:value-type="percentage">
            <text:p>0,97 %</text:p>
          </table:table-cell>
          <table:table-cell table:style-name="ce111" table:formula="of:=(['15D. Población 2021 por sexos, grupos de edad, municipio, provincia'.K11]-['15D. Población 2021 por sexos, grupos de edad, municipio, provincia'.H11])/['15D. Población 2021 por sexos, grupos de edad, municipio, provincia'.H11]" office:value-type="percentage" office:value="0.0658004220639843" calcext:value-type="percentage">
            <text:p>6,58 %</text:p>
          </table:table-cell>
          <table:table-cell table:style-name="ce129" table:formula="of:=(['15D. Población 2021 por sexos, grupos de edad, municipio, provincia'.K11]-['15D. Población 2021 por sexos, grupos de edad, municipio, provincia'.I11])/['15D. Población 2021 por sexos, grupos de edad, municipio, provincia'.I11]" office:value-type="percentage" office:value="0.0068588380799502" calcext:value-type="percentage">
            <text:p>0,69 %</text:p>
          </table:table-cell>
          <table:table-cell table:style-name="ce92" table:formula="of:=(['15D. Población 2021 por sexos, grupos de edad, municipio, provincia'.K11]-['15D. Población 2021 por sexos, grupos de edad, municipio, provincia'.J11])/['15D. Población 2021 por sexos, grupos de edad, municipio, provincia'.J11]" office:value-type="percentage" office:value="-0.00281537057390519" calcext:value-type="percentage">
            <text:p>-0,28 %</text:p>
          </table:table-cell>
          <table:table-cell table:formula="of:=(['15D. Población 2021 por sexos, grupos de edad, municipio, provincia'.L11]-['15D. Población 2021 por sexos, grupos de edad, municipio, provincia'.H11])/['15D. Población 2021 por sexos, grupos de edad, municipio, provincia'.H11]" office:value-type="percentage" office:value="0.0731450525991597" calcext:value-type="percentage">
            <text:p>7,31 %</text:p>
          </table:table-cell>
          <table:table-cell table:style-name="ce129" table:formula="of:=(['15D. Población 2021 por sexos, grupos de edad, municipio, provincia'.L11]-['15D. Población 2021 por sexos, grupos de edad, municipio, provincia'.I11])/['15D. Población 2021 por sexos, grupos de edad, municipio, provincia'.I11]" office:value-type="percentage" office:value="0.0137972911089445" calcext:value-type="percentage">
            <text:p>1,38 %</text:p>
          </table:table-cell>
          <table:table-cell table:style-name="ce129" table:formula="of:=(['15D. Población 2021 por sexos, grupos de edad, municipio, provincia'.L11]-['15D. Población 2021 por sexos, grupos de edad, municipio, provincia'.J11])/['15D. Población 2021 por sexos, grupos de edad, municipio, provincia'.J11]" office:value-type="percentage" office:value="0.00405641566943971" calcext:value-type="percentage">
            <text:p>0,41 %</text:p>
          </table:table-cell>
          <table:table-cell table:style-name="ce92" table:formula="of:=(['15D. Población 2021 por sexos, grupos de edad, municipio, provincia'.L11]-['15D. Población 2021 por sexos, grupos de edad, municipio, provincia'.K11])/['15D. Población 2021 por sexos, grupos de edad, municipio, provincia'.K11]" office:value-type="percentage" office:value="0.00689118748982301" calcext:value-type="percentage">
            <text:p>0,6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table:formula="of:=(['15D. Población 2021 por sexos, grupos de edad, municipio, provincia'.I12]-['15D. Población 2021 por sexos, grupos de edad, municipio, provincia'.H12])/['15D. Población 2021 por sexos, grupos de edad, municipio, provincia'.H12]" office:value-type="percentage" office:value="-0.000743215378935287" calcext:value-type="percentage">
            <text:p>-0,07 %</text:p>
          </table:table-cell>
          <table:table-cell table:style-name="ce83" table:formula="of:=(['15D. Población 2021 por sexos, grupos de edad, municipio, provincia'.J12]-['15D. Población 2021 por sexos, grupos de edad, municipio, provincia'.H12])/['15D. Población 2021 por sexos, grupos de edad, municipio, provincia'.H12]" office:value-type="percentage" office:value="0.038444166703892" calcext:value-type="percentage">
            <text:p>3,84 %</text:p>
          </table:table-cell>
          <table:table-cell table:formula="of:=(['15D. Población 2021 por sexos, grupos de edad, municipio, provincia'.J12]-['15D. Población 2021 por sexos, grupos de edad, municipio, provincia'.I12])/['15D. Población 2021 por sexos, grupos de edad, municipio, provincia'.I12]" office:value-type="percentage" office:value="0.03921652840985" calcext:value-type="percentage">
            <text:p>3,92 %</text:p>
          </table:table-cell>
          <table:table-cell table:style-name="ce111" table:formula="of:=(['15D. Población 2021 por sexos, grupos de edad, municipio, provincia'.K12]-['15D. Población 2021 por sexos, grupos de edad, municipio, provincia'.H12])/['15D. Población 2021 por sexos, grupos de edad, municipio, provincia'.H12]" office:value-type="percentage" office:value="0.062747423669223" calcext:value-type="percentage">
            <text:p>6,27 %</text:p>
          </table:table-cell>
          <table:table-cell table:style-name="ce128" table:formula="of:=(['15D. Población 2021 por sexos, grupos de edad, municipio, provincia'.K12]-['15D. Población 2021 por sexos, grupos de edad, municipio, provincia'.I12])/['15D. Población 2021 por sexos, grupos de edad, municipio, provincia'.I12]" office:value-type="percentage" office:value="0.0635378613638685" calcext:value-type="percentage">
            <text:p>6,35 %</text:p>
          </table:table-cell>
          <table:table-cell table:style-name="ce92" table:formula="of:=(['15D. Población 2021 por sexos, grupos de edad, municipio, provincia'.K12]-['15D. Población 2021 por sexos, grupos de edad, municipio, provincia'.J12])/['15D. Población 2021 por sexos, grupos de edad, municipio, provincia'.J12]" office:value-type="percentage" office:value="0.0234035278396059" calcext:value-type="percentage">
            <text:p>2,34 %</text:p>
          </table:table-cell>
          <table:table-cell table:style-name="ce83" table:formula="of:=(['15D. Población 2021 por sexos, grupos de edad, municipio, provincia'.L12]-['15D. Población 2021 por sexos, grupos de edad, municipio, provincia'.H12])/['15D. Población 2021 por sexos, grupos de edad, municipio, provincia'.H12]" office:value-type="percentage" office:value="0.00342777728562794" calcext:value-type="percentage">
            <text:p>0,34 %</text:p>
          </table:table-cell>
          <table:table-cell table:style-name="ce129" table:formula="of:=(['15D. Población 2021 por sexos, grupos de edad, municipio, provincia'.L12]-['15D. Población 2021 por sexos, grupos de edad, municipio, provincia'.I12])/['15D. Población 2021 por sexos, grupos de edad, municipio, provincia'.I12]" office:value-type="percentage" office:value="0.00417409491609801" calcext:value-type="percentage">
            <text:p>0,42 %</text:p>
          </table:table-cell>
          <table:table-cell table:style-name="ce129" table:formula="of:=(['15D. Población 2021 por sexos, grupos de edad, municipio, provincia'.L12]-['15D. Población 2021 por sexos, grupos de edad, municipio, provincia'.J12])/['15D. Población 2021 por sexos, grupos de edad, municipio, provincia'.J12]" office:value-type="percentage" office:value="-0.0337200501875888" calcext:value-type="percentage">
            <text:p>-3,37 %</text:p>
          </table:table-cell>
          <table:table-cell table:style-name="ce118" table:formula="of:=(['15D. Población 2021 por sexos, grupos de edad, municipio, provincia'.L12]-['15D. Población 2021 por sexos, grupos de edad, municipio, provincia'.K12])/['15D. Población 2021 por sexos, grupos de edad, municipio, provincia'.K12]" office:value-type="percentage" office:value="-0.0558172572922257" calcext:value-type="percentage">
            <text:p>-5,5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table:formula="of:=(['15D. Población 2021 por sexos, grupos de edad, municipio, provincia'.I13]-['15D. Población 2021 por sexos, grupos de edad, municipio, provincia'.H13])/['15D. Población 2021 por sexos, grupos de edad, municipio, provincia'.H13]" office:value-type="percentage" office:value="-0.0421446802290396" calcext:value-type="percentage">
            <text:p>-4,21 %</text:p>
          </table:table-cell>
          <table:table-cell table:style-name="ce83" table:formula="of:=(['15D. Población 2021 por sexos, grupos de edad, municipio, provincia'.J13]-['15D. Población 2021 por sexos, grupos de edad, municipio, provincia'.H13])/['15D. Población 2021 por sexos, grupos de edad, municipio, provincia'.H13]" office:value-type="percentage" office:value="0.00279234724970217" calcext:value-type="percentage">
            <text:p>0,28 %</text:p>
          </table:table-cell>
          <table:table-cell table:formula="of:=(['15D. Población 2021 por sexos, grupos de edad, municipio, provincia'.J13]-['15D. Población 2021 por sexos, grupos de edad, municipio, provincia'.I13])/['15D. Población 2021 por sexos, grupos de edad, municipio, provincia'.I13]" office:value-type="percentage" office:value="0.0469142119391131" calcext:value-type="percentage">
            <text:p>4,69 %</text:p>
          </table:table-cell>
          <table:table-cell table:style-name="ce111" table:formula="of:=(['15D. Población 2021 por sexos, grupos de edad, municipio, provincia'.K13]-['15D. Población 2021 por sexos, grupos de edad, municipio, provincia'.H13])/['15D. Población 2021 por sexos, grupos de edad, municipio, provincia'.H13]" office:value-type="percentage" office:value="0.0677702816873526" calcext:value-type="percentage">
            <text:p>6,78 %</text:p>
          </table:table-cell>
          <table:table-cell table:style-name="ce128" table:formula="of:=(['15D. Población 2021 por sexos, grupos de edad, municipio, provincia'.K13]-['15D. Población 2021 por sexos, grupos de edad, municipio, provincia'.I13])/['15D. Población 2021 por sexos, grupos de edad, municipio, provincia'.I13]" office:value-type="percentage" office:value="0.114751110786413" calcext:value-type="percentage">
            <text:p>11,48 %</text:p>
          </table:table-cell>
          <table:table-cell table:style-name="ce117" table:formula="of:=(['15D. Población 2021 por sexos, grupos de edad, municipio, provincia'.K13]-['15D. Población 2021 por sexos, grupos de edad, municipio, provincia'.J13])/['15D. Población 2021 por sexos, grupos de edad, municipio, provincia'.J13]" office:value-type="percentage" office:value="0.0647969987164955" calcext:value-type="percentage">
            <text:p>6,48 %</text:p>
          </table:table-cell>
          <table:table-cell table:style-name="ce112" table:formula="of:=(['15D. Población 2021 por sexos, grupos de edad, municipio, provincia'.L13]-['15D. Población 2021 por sexos, grupos de edad, municipio, provincia'.H13])/['15D. Población 2021 por sexos, grupos de edad, municipio, provincia'.H13]" office:value-type="percentage" office:value="-0.0908285472299538" calcext:value-type="percentage">
            <text:p>-9,08 %</text:p>
          </table:table-cell>
          <table:table-cell table:formula="of:=(['15D. Población 2021 por sexos, grupos de edad, municipio, provincia'.L13]-['15D. Población 2021 por sexos, grupos de edad, municipio, provincia'.I13])/['15D. Población 2021 por sexos, grupos de edad, municipio, provincia'.I13]" office:value-type="percentage" office:value="-0.0508259086691248" calcext:value-type="percentage">
            <text:p>-5,08 %</text:p>
          </table:table-cell>
          <table:table-cell table:formula="of:=(['15D. Población 2021 por sexos, grupos de edad, municipio, provincia'.L13]-['15D. Población 2021 por sexos, grupos de edad, municipio, provincia'.J13])/['15D. Población 2021 por sexos, grupos de edad, municipio, provincia'.J13]" office:value-type="percentage" office:value="-0.0933602003808907" calcext:value-type="percentage">
            <text:p>-9,34 %</text:p>
          </table:table-cell>
          <table:table-cell table:style-name="ce118" table:formula="of:=(['15D. Población 2021 por sexos, grupos de edad, municipio, provincia'.L13]-['15D. Población 2021 por sexos, grupos de edad, municipio, provincia'.K13])/['15D. Población 2021 por sexos, grupos de edad, municipio, provincia'.K13]" office:value-type="percentage" office:value="-0.148532724348424" calcext:value-type="percentage">
            <text:p>-14,8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table:style-name="ce105" table:formula="of:=(['15D. Población 2021 por sexos, grupos de edad, municipio, provincia'.I14]-['15D. Población 2021 por sexos, grupos de edad, municipio, provincia'.H14])/['15D. Población 2021 por sexos, grupos de edad, municipio, provincia'.H14]" office:value-type="percentage" office:value="-0.0749930074453092" calcext:value-type="percentage">
            <text:p>-7,50 %</text:p>
          </table:table-cell>
          <table:table-cell table:style-name="ce112" table:formula="of:=(['15D. Población 2021 por sexos, grupos de edad, municipio, provincia'.J14]-['15D. Población 2021 por sexos, grupos de edad, municipio, provincia'.H14])/['15D. Población 2021 por sexos, grupos de edad, municipio, provincia'.H14]" office:value-type="percentage" office:value="-0.0501783763346126" calcext:value-type="percentage">
            <text:p>-5,02 %</text:p>
          </table:table-cell>
          <table:table-cell table:formula="of:=(['15D. Población 2021 por sexos, grupos de edad, municipio, provincia'.J14]-['15D. Población 2021 por sexos, grupos de edad, municipio, provincia'.I14])/['15D. Población 2021 por sexos, grupos de edad, municipio, provincia'.I14]" office:value-type="percentage" office:value="0.0268264254329185" calcext:value-type="percentage">
            <text:p>2,68 %</text:p>
          </table:table-cell>
          <table:table-cell table:style-name="ce83" table:formula="of:=(['15D. Población 2021 por sexos, grupos de edad, municipio, provincia'.K14]-['15D. Población 2021 por sexos, grupos de edad, municipio, provincia'.H14])/['15D. Población 2021 por sexos, grupos de edad, municipio, provincia'.H14]" office:value-type="percentage" office:value="0.0232400221256288" calcext:value-type="percentage">
            <text:p>2,32 %</text:p>
          </table:table-cell>
          <table:table-cell table:style-name="ce128" table:formula="of:=(['15D. Población 2021 por sexos, grupos de edad, municipio, provincia'.K14]-['15D. Población 2021 por sexos, grupos de edad, municipio, provincia'.I14])/['15D. Población 2021 por sexos, grupos de edad, municipio, provincia'.I14]" office:value-type="percentage" office:value="0.106197067007718" calcext:value-type="percentage">
            <text:p>10,62 %</text:p>
          </table:table-cell>
          <table:table-cell table:style-name="ce117" table:formula="of:=(['15D. Población 2021 por sexos, grupos de edad, municipio, provincia'.K14]-['15D. Población 2021 por sexos, grupos de edad, municipio, provincia'.J14])/['15D. Población 2021 por sexos, grupos de edad, municipio, provincia'.J14]" office:value-type="percentage" office:value="0.0772970383395966" calcext:value-type="percentage">
            <text:p>7,73 %</text:p>
          </table:table-cell>
          <table:table-cell table:style-name="ce113" table:formula="of:=(['15D. Población 2021 por sexos, grupos de edad, municipio, provincia'.L14]-['15D. Población 2021 por sexos, grupos de edad, municipio, provincia'.H14])/['15D. Población 2021 por sexos, grupos de edad, municipio, provincia'.H14]" office:value-type="percentage" office:value="-0.155960380558016" calcext:value-type="percentage">
            <text:p>-15,60 %</text:p>
          </table:table-cell>
          <table:table-cell table:formula="of:=(['15D. Población 2021 por sexos, grupos de edad, municipio, provincia'.L14]-['15D. Población 2021 por sexos, grupos de edad, municipio, provincia'.I14])/['15D. Población 2021 por sexos, grupos de edad, municipio, provincia'.I14]" office:value-type="percentage" office:value="-0.0875316335599698" calcext:value-type="percentage">
            <text:p>-8,75 %</text:p>
          </table:table-cell>
          <table:table-cell table:formula="of:=(['15D. Población 2021 por sexos, grupos de edad, municipio, provincia'.L14]-['15D. Población 2021 por sexos, grupos de edad, municipio, provincia'.J14])/['15D. Población 2021 por sexos, grupos de edad, municipio, provincia'.J14]" office:value-type="percentage" office:value="-0.111370389542394" calcext:value-type="percentage">
            <text:p>-11,14 %</text:p>
          </table:table-cell>
          <table:table-cell table:style-name="ce119" table:formula="of:=(['15D. Población 2021 por sexos, grupos de edad, municipio, provincia'.L14]-['15D. Población 2021 por sexos, grupos de edad, municipio, provincia'.K14])/['15D. Población 2021 por sexos, grupos de edad, municipio, provincia'.K14]" office:value-type="percentage" office:value="-0.175130369032461" calcext:value-type="percentage">
            <text:p>-17,5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table:formula="of:=(['15D. Población 2021 por sexos, grupos de edad, municipio, provincia'.I15]-['15D. Población 2021 por sexos, grupos de edad, municipio, provincia'.H15])/['15D. Población 2021 por sexos, grupos de edad, municipio, provincia'.H15]" office:value-type="percentage" office:value="-0.0130192430117268" calcext:value-type="percentage">
            <text:p>-1,30 %</text:p>
          </table:table-cell>
          <table:table-cell table:style-name="ce83" table:formula="of:=(['15D. Población 2021 por sexos, grupos de edad, municipio, provincia'.J15]-['15D. Población 2021 por sexos, grupos de edad, municipio, provincia'.H15])/['15D. Población 2021 por sexos, grupos de edad, municipio, provincia'.H15]" office:value-type="percentage" office:value="-0.0347834872504776" calcext:value-type="percentage">
            <text:p>-3,48 %</text:p>
          </table:table-cell>
          <table:table-cell table:formula="of:=(['15D. Población 2021 por sexos, grupos de edad, municipio, provincia'.J15]-['15D. Población 2021 por sexos, grupos de edad, municipio, provincia'.I15])/['15D. Población 2021 por sexos, grupos de edad, municipio, provincia'.I15]" office:value-type="percentage" office:value="-0.022051335940088" calcext:value-type="percentage">
            <text:p>-2,21 %</text:p>
          </table:table-cell>
          <table:table-cell table:style-name="ce83" table:formula="of:=(['15D. Población 2021 por sexos, grupos de edad, municipio, provincia'.K15]-['15D. Población 2021 por sexos, grupos de edad, municipio, provincia'.H15])/['15D. Población 2021 por sexos, grupos de edad, municipio, provincia'.H15]" office:value-type="percentage" office:value="0.0120554957835463" calcext:value-type="percentage">
            <text:p>1,21 %</text:p>
          </table:table-cell>
          <table:table-cell table:style-name="ce129" table:formula="of:=(['15D. Población 2021 por sexos, grupos de edad, municipio, provincia'.K15]-['15D. Población 2021 por sexos, grupos de edad, municipio, provincia'.I15])/['15D. Población 2021 por sexos, grupos de edad, municipio, provincia'.I15]" office:value-type="percentage" office:value="0.0254054991627065" calcext:value-type="percentage">
            <text:p>2,54 %</text:p>
          </table:table-cell>
          <table:table-cell table:style-name="ce92" table:formula="of:=(['15D. Población 2021 por sexos, grupos de edad, municipio, provincia'.K15]-['15D. Población 2021 por sexos, grupos de edad, municipio, provincia'.J15])/['15D. Población 2021 por sexos, grupos de edad, municipio, provincia'.J15]" office:value-type="percentage" office:value="0.048526918484432" calcext:value-type="percentage">
            <text:p>4,85 %</text:p>
          </table:table-cell>
          <table:table-cell table:style-name="ce112" table:formula="of:=(['15D. Población 2021 por sexos, grupos de edad, municipio, provincia'.L15]-['15D. Población 2021 por sexos, grupos de edad, municipio, provincia'.H15])/['15D. Población 2021 por sexos, grupos de edad, municipio, provincia'.H15]" office:value-type="percentage" office:value="-0.102269588895806" calcext:value-type="percentage">
            <text:p>-10,23 %</text:p>
          </table:table-cell>
          <table:table-cell table:formula="of:=(['15D. Población 2021 por sexos, grupos de edad, municipio, provincia'.L15]-['15D. Población 2021 por sexos, grupos de edad, municipio, provincia'.I15])/['15D. Población 2021 por sexos, grupos de edad, municipio, provincia'.I15]" office:value-type="percentage" office:value="-0.0904276453741837" calcext:value-type="percentage">
            <text:p>-9,04 %</text:p>
          </table:table-cell>
          <table:table-cell table:formula="of:=(['15D. Población 2021 por sexos, grupos de edad, municipio, provincia'.L15]-['15D. Población 2021 por sexos, grupos de edad, municipio, provincia'.J15])/['15D. Población 2021 por sexos, grupos de edad, municipio, provincia'.J15]" office:value-type="percentage" office:value="-0.0699180968766135" calcext:value-type="percentage">
            <text:p>-6,99 %</text:p>
          </table:table-cell>
          <table:table-cell table:style-name="ce118" table:formula="of:=(['15D. Población 2021 por sexos, grupos de edad, municipio, provincia'.L15]-['15D. Población 2021 por sexos, grupos de edad, municipio, provincia'.K15])/['15D. Población 2021 por sexos, grupos de edad, municipio, provincia'.K15]" office:value-type="percentage" office:value="-0.112963256615528" calcext:value-type="percentage">
            <text:p>-11,3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table:formula="of:=(['15D. Población 2021 por sexos, grupos de edad, municipio, provincia'.I16]-['15D. Población 2021 por sexos, grupos de edad, municipio, provincia'.H16])/['15D. Población 2021 por sexos, grupos de edad, municipio, provincia'.H16]" office:value-type="percentage" office:value="0.0291602593163256" calcext:value-type="percentage">
            <text:p>2,92 %</text:p>
          </table:table-cell>
          <table:table-cell table:style-name="ce83" table:formula="of:=(['15D. Población 2021 por sexos, grupos de edad, municipio, provincia'.J16]-['15D. Población 2021 por sexos, grupos de edad, municipio, provincia'.H16])/['15D. Población 2021 por sexos, grupos de edad, municipio, provincia'.H16]" office:value-type="percentage" office:value="-0.0213048133538084" calcext:value-type="percentage">
            <text:p>-2,13 %</text:p>
          </table:table-cell>
          <table:table-cell table:formula="of:=(['15D. Población 2021 por sexos, grupos de edad, municipio, provincia'.J16]-['15D. Población 2021 por sexos, grupos de edad, municipio, provincia'.I16])/['15D. Población 2021 por sexos, grupos de edad, municipio, provincia'.I16]" office:value-type="percentage" office:value="-0.0490351937060396" calcext:value-type="percentage">
            <text:p>-4,90 %</text:p>
          </table:table-cell>
          <table:table-cell table:style-name="ce83" table:formula="of:=(['15D. Población 2021 por sexos, grupos de edad, municipio, provincia'.K16]-['15D. Población 2021 por sexos, grupos de edad, municipio, provincia'.H16])/['15D. Población 2021 por sexos, grupos de edad, municipio, provincia'.H16]" office:value-type="percentage" office:value="-0.0210153144409519" calcext:value-type="percentage">
            <text:p>-2,10 %</text:p>
          </table:table-cell>
          <table:table-cell table:style-name="ce129" table:formula="of:=(['15D. Población 2021 por sexos, grupos de edad, municipio, provincia'.K16]-['15D. Población 2021 por sexos, grupos de edad, municipio, provincia'.I16])/['15D. Población 2021 por sexos, grupos de edad, municipio, provincia'.I16]" office:value-type="percentage" office:value="-0.0487538974645302" calcext:value-type="percentage">
            <text:p>-4,88 %</text:p>
          </table:table-cell>
          <table:table-cell table:style-name="ce92" table:formula="of:=(['15D. Población 2021 por sexos, grupos de edad, municipio, provincia'.K16]-['15D. Población 2021 por sexos, grupos de edad, municipio, provincia'.J16])/['15D. Población 2021 por sexos, grupos de edad, municipio, provincia'.J16]" office:value-type="percentage" office:value="0.000295800895729901" calcext:value-type="percentage">
            <text:p>0,03 %</text:p>
          </table:table-cell>
          <table:table-cell table:style-name="ce83" table:formula="of:=(['15D. Población 2021 por sexos, grupos de edad, municipio, provincia'.L16]-['15D. Población 2021 por sexos, grupos de edad, municipio, provincia'.H16])/['15D. Población 2021 por sexos, grupos de edad, municipio, provincia'.H16]" office:value-type="percentage" office:value="-0.021721926446231" calcext:value-type="percentage">
            <text:p>-2,17 %</text:p>
          </table:table-cell>
          <table:table-cell table:style-name="ce129" table:formula="of:=(['15D. Población 2021 por sexos, grupos de edad, municipio, provincia'.L16]-['15D. Población 2021 por sexos, grupos de edad, municipio, provincia'.I16])/['15D. Población 2021 por sexos, grupos de edad, municipio, provincia'.I16]" office:value-type="percentage" office:value="-0.0494404883029177" calcext:value-type="percentage">
            <text:p>-4,94 %</text:p>
          </table:table-cell>
          <table:table-cell table:style-name="ce129" table:formula="of:=(['15D. Población 2021 por sexos, grupos de edad, municipio, provincia'.L16]-['15D. Población 2021 por sexos, grupos de edad, municipio, provincia'.J16])/['15D. Población 2021 por sexos, grupos de edad, municipio, provincia'.J16]" office:value-type="percentage" office:value="-0.000426193055931865" calcext:value-type="percentage">
            <text:p>-0,04 %</text:p>
          </table:table-cell>
          <table:table-cell table:style-name="ce92" table:formula="of:=(['15D. Población 2021 por sexos, grupos de edad, municipio, provincia'.L16]-['15D. Población 2021 por sexos, grupos de edad, municipio, provincia'.K16])/['15D. Población 2021 por sexos, grupos de edad, municipio, provincia'.K16]" office:value-type="percentage" office:value="-0.000721780448358622" calcext:value-type="percentage">
            <text:p>-0,0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table:formula="of:=(['15D. Población 2021 por sexos, grupos de edad, municipio, provincia'.I17]-['15D. Población 2021 por sexos, grupos de edad, municipio, provincia'.H17])/['15D. Población 2021 por sexos, grupos de edad, municipio, provincia'.H17]" office:value-type="percentage" office:value="0.0238268880494718" calcext:value-type="percentage">
            <text:p>2,38 %</text:p>
          </table:table-cell>
          <table:table-cell table:style-name="ce83" table:formula="of:=(['15D. Población 2021 por sexos, grupos de edad, municipio, provincia'.J17]-['15D. Población 2021 por sexos, grupos de edad, municipio, provincia'.H17])/['15D. Población 2021 por sexos, grupos de edad, municipio, provincia'.H17]" office:value-type="percentage" office:value="-0.0269668726273132" calcext:value-type="percentage">
            <text:p>-2,70 %</text:p>
          </table:table-cell>
          <table:table-cell table:formula="of:=(['15D. Población 2021 por sexos, grupos de edad, municipio, provincia'.J17]-['15D. Población 2021 por sexos, grupos de edad, municipio, provincia'.I17])/['15D. Población 2021 por sexos, grupos de edad, municipio, provincia'.I17]" office:value-type="percentage" office:value="-0.0496116689937241" calcext:value-type="percentage">
            <text:p>-4,96 %</text:p>
          </table:table-cell>
          <table:table-cell table:style-name="ce112" table:formula="of:=(['15D. Población 2021 por sexos, grupos de edad, municipio, provincia'.K17]-['15D. Población 2021 por sexos, grupos de edad, municipio, provincia'.H17])/['15D. Población 2021 por sexos, grupos de edad, municipio, provincia'.H17]" office:value-type="percentage" office:value="-0.0791255509398605" calcext:value-type="percentage">
            <text:p>-7,91 %</text:p>
          </table:table-cell>
          <table:table-cell table:style-name="ce131" table:formula="of:=(['15D. Población 2021 por sexos, grupos de edad, municipio, provincia'.K17]-['15D. Población 2021 por sexos, grupos de edad, municipio, provincia'.I17])/['15D. Población 2021 por sexos, grupos de edad, municipio, provincia'.I17]" office:value-type="percentage" office:value="-0.10055649074178" calcext:value-type="percentage">
            <text:p>-10,06 %</text:p>
          </table:table-cell>
          <table:table-cell table:style-name="ce118" table:formula="of:=(['15D. Población 2021 por sexos, grupos de edad, municipio, provincia'.K17]-['15D. Población 2021 por sexos, grupos de edad, municipio, provincia'.J17])/['15D. Población 2021 por sexos, grupos de edad, municipio, provincia'.J17]" office:value-type="percentage" office:value="-0.0536042163881741" calcext:value-type="percentage">
            <text:p>-5,36 %</text:p>
          </table:table-cell>
          <table:table-cell table:style-name="ce83" table:formula="of:=(['15D. Población 2021 por sexos, grupos de edad, municipio, provincia'.L17]-['15D. Población 2021 por sexos, grupos de edad, municipio, provincia'.H17])/['15D. Población 2021 por sexos, grupos de edad, municipio, provincia'.H17]" office:value-type="percentage" office:value="0.0481839021819863" calcext:value-type="percentage">
            <text:p>4,82 %</text:p>
          </table:table-cell>
          <table:table-cell table:style-name="ce129" table:formula="of:=(['15D. Población 2021 por sexos, grupos de edad, municipio, provincia'.L17]-['15D. Población 2021 por sexos, grupos de edad, municipio, provincia'.I17])/['15D. Población 2021 por sexos, grupos de edad, municipio, provincia'.I17]" office:value-type="percentage" office:value="0.0237901684521276" calcext:value-type="percentage">
            <text:p>2,38 %</text:p>
          </table:table-cell>
          <table:table-cell table:style-name="ce128" table:formula="of:=(['15D. Población 2021 por sexos, grupos de edad, municipio, provincia'.L17]-['15D. Población 2021 por sexos, grupos de edad, municipio, provincia'.J17])/['15D. Población 2021 por sexos, grupos de edad, municipio, provincia'.J17]" office:value-type="percentage" office:value="0.077233521341885" calcext:value-type="percentage">
            <text:p>7,72 %</text:p>
          </table:table-cell>
          <table:table-cell table:style-name="ce117" table:formula="of:=(['15D. Población 2021 por sexos, grupos de edad, municipio, provincia'.L17]-['15D. Población 2021 por sexos, grupos de edad, municipio, provincia'.K17])/['15D. Población 2021 por sexos, grupos de edad, municipio, provincia'.K17]" office:value-type="percentage" office:value="0.138248436854537" calcext:value-type="percentage">
            <text:p>13,8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table:formula="of:=(['15D. Población 2021 por sexos, grupos de edad, municipio, provincia'.I18]-['15D. Población 2021 por sexos, grupos de edad, municipio, provincia'.H18])/['15D. Población 2021 por sexos, grupos de edad, municipio, provincia'.H18]" office:value-type="percentage" office:value="-0.0342923816363877" calcext:value-type="percentage">
            <text:p>-3,43 %</text:p>
          </table:table-cell>
          <table:table-cell table:style-name="ce112" table:formula="of:=(['15D. Población 2021 por sexos, grupos de edad, municipio, provincia'.J18]-['15D. Población 2021 por sexos, grupos de edad, municipio, provincia'.H18])/['15D. Población 2021 por sexos, grupos de edad, municipio, provincia'.H18]" office:value-type="percentage" office:value="-0.0889121922906588" calcext:value-type="percentage">
            <text:p>-8,89 %</text:p>
          </table:table-cell>
          <table:table-cell table:style-name="ce118" table:formula="of:=(['15D. Población 2021 por sexos, grupos de edad, municipio, provincia'.J18]-['15D. Población 2021 por sexos, grupos de edad, municipio, provincia'.I18])/['15D. Población 2021 por sexos, grupos de edad, municipio, provincia'.I18]" office:value-type="percentage" office:value="-0.0565593660189036" calcext:value-type="percentage">
            <text:p>-5,66 %</text:p>
          </table:table-cell>
          <table:table-cell table:style-name="ce113" table:formula="of:=(['15D. Población 2021 por sexos, grupos de edad, municipio, provincia'.K18]-['15D. Población 2021 por sexos, grupos de edad, municipio, provincia'.H18])/['15D. Población 2021 por sexos, grupos de edad, municipio, provincia'.H18]" office:value-type="percentage" office:value="-0.196062843050012" calcext:value-type="percentage">
            <text:p>-19,61 %</text:p>
          </table:table-cell>
          <table:table-cell table:style-name="ce134" table:formula="of:=(['15D. Población 2021 por sexos, grupos de edad, municipio, provincia'.K18]-['15D. Población 2021 por sexos, grupos de edad, municipio, provincia'.I18])/['15D. Población 2021 por sexos, grupos de edad, municipio, provincia'.I18]" office:value-type="percentage" office:value="-0.167514947938118" calcext:value-type="percentage">
            <text:p>-16,75 %</text:p>
          </table:table-cell>
          <table:table-cell table:style-name="ce118" table:formula="of:=(['15D. Población 2021 por sexos, grupos de edad, municipio, provincia'.K18]-['15D. Población 2021 por sexos, grupos de edad, municipio, provincia'.J18])/['15D. Población 2021 por sexos, grupos de edad, municipio, provincia'.J18]" office:value-type="percentage" office:value="-0.117607380817389" calcext:value-type="percentage">
            <text:p>-11,76 %</text:p>
          </table:table-cell>
          <table:table-cell table:formula="of:=(['15D. Población 2021 por sexos, grupos de edad, municipio, provincia'.L18]-['15D. Población 2021 por sexos, grupos de edad, municipio, provincia'.H18])/['15D. Población 2021 por sexos, grupos de edad, municipio, provincia'.H18]" office:value-type="percentage" office:value="0.0654715974525131" calcext:value-type="percentage">
            <text:p>6,55 %</text:p>
          </table:table-cell>
          <table:table-cell table:style-name="ce128" table:formula="of:=(['15D. Población 2021 por sexos, grupos de edad, municipio, provincia'.L18]-['15D. Población 2021 por sexos, grupos de edad, municipio, provincia'.I18])/['15D. Población 2021 por sexos, grupos de edad, municipio, provincia'.I18]" office:value-type="percentage" office:value="0.103306608741423" calcext:value-type="percentage">
            <text:p>10,33 %</text:p>
          </table:table-cell>
          <table:table-cell table:style-name="ce127" table:formula="of:=(['15D. Población 2021 por sexos, grupos de edad, municipio, provincia'.L18]-['15D. Población 2021 por sexos, grupos de edad, municipio, provincia'.J18])/['15D. Población 2021 por sexos, grupos de edad, municipio, provincia'.J18]" office:value-type="percentage" office:value="0.169449956894192" calcext:value-type="percentage">
            <text:p>16,94 %</text:p>
          </table:table-cell>
          <table:table-cell table:formula="of:=(['15D. Población 2021 por sexos, grupos de edad, municipio, provincia'.L18]-['15D. Población 2021 por sexos, grupos de edad, municipio, provincia'.K18])/['15D. Población 2021 por sexos, grupos de edad, municipio, provincia'.K18]" office:value-type="percentage" office:value="0.325317020418294" calcext:value-type="percentage">
            <text:p>32,5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table:style-name="ce105" table:formula="of:=(['15D. Población 2021 por sexos, grupos de edad, municipio, provincia'.I19]-['15D. Población 2021 por sexos, grupos de edad, municipio, provincia'.H19])/['15D. Población 2021 por sexos, grupos de edad, municipio, provincia'.H19]" office:value-type="percentage" office:value="-0.0875235670522166" calcext:value-type="percentage">
            <text:p>-8,75 %</text:p>
          </table:table-cell>
          <table:table-cell table:style-name="ce112" table:formula="of:=(['15D. Población 2021 por sexos, grupos de edad, municipio, provincia'.J19]-['15D. Población 2021 por sexos, grupos de edad, municipio, provincia'.H19])/['15D. Población 2021 por sexos, grupos de edad, municipio, provincia'.H19]" office:value-type="percentage" office:value="-0.132239483219917" calcext:value-type="percentage">
            <text:p>-13,22 %</text:p>
          </table:table-cell>
          <table:table-cell table:formula="of:=(['15D. Población 2021 por sexos, grupos de edad, municipio, provincia'.J19]-['15D. Población 2021 por sexos, grupos de edad, municipio, provincia'.I19])/['15D. Población 2021 por sexos, grupos de edad, municipio, provincia'.I19]" office:value-type="percentage" office:value="-0.049005009393223" calcext:value-type="percentage">
            <text:p>-4,90 %</text:p>
          </table:table-cell>
          <table:table-cell table:style-name="ce123" table:formula="of:=(['15D. Población 2021 por sexos, grupos de edad, municipio, provincia'.K19]-['15D. Población 2021 por sexos, grupos de edad, municipio, provincia'.H19])/['15D. Población 2021 por sexos, grupos de edad, municipio, provincia'.H19]" office:value-type="percentage" office:value="-0.288712859853032" calcext:value-type="percentage">
            <text:p>-28,87 %</text:p>
          </table:table-cell>
          <table:table-cell table:style-name="ce134" table:formula="of:=(['15D. Población 2021 por sexos, grupos de edad, municipio, provincia'.K19]-['15D. Población 2021 por sexos, grupos de edad, municipio, provincia'.I19])/['15D. Población 2021 por sexos, grupos de edad, municipio, provincia'.I19]" office:value-type="percentage" office:value="-0.220487111268032" calcext:value-type="percentage">
            <text:p>-22,05 %</text:p>
          </table:table-cell>
          <table:table-cell table:style-name="ce119" table:formula="of:=(['15D. Población 2021 por sexos, grupos de edad, municipio, provincia'.K19]-['15D. Población 2021 por sexos, grupos de edad, municipio, provincia'.J19])/['15D. Población 2021 por sexos, grupos de edad, municipio, provincia'.J19]" office:value-type="percentage" office:value="-0.180318617415005" calcext:value-type="percentage">
            <text:p>-18,03 %</text:p>
          </table:table-cell>
          <table:table-cell table:formula="of:=(['15D. Población 2021 por sexos, grupos de edad, municipio, provincia'.L19]-['15D. Población 2021 por sexos, grupos de edad, municipio, provincia'.H19])/['15D. Población 2021 por sexos, grupos de edad, municipio, provincia'.H19]" office:value-type="percentage" office:value="0.0932090110947314" calcext:value-type="percentage">
            <text:p>9,32 %</text:p>
          </table:table-cell>
          <table:table-cell table:style-name="ce127" table:formula="of:=(['15D. Población 2021 por sexos, grupos de edad, municipio, provincia'.L19]-['15D. Población 2021 por sexos, grupos de edad, municipio, provincia'.I19])/['15D. Población 2021 por sexos, grupos de edad, municipio, provincia'.I19]" office:value-type="percentage" office:value="0.198068214828394" calcext:value-type="percentage">
            <text:p>19,81 %</text:p>
          </table:table-cell>
          <table:table-cell table:style-name="ce145" table:formula="of:=(['15D. Población 2021 por sexos, grupos de edad, municipio, provincia'.L19]-['15D. Población 2021 por sexos, grupos de edad, municipio, provincia'.J19])/['15D. Población 2021 por sexos, grupos de edad, municipio, provincia'.J19]" office:value-type="percentage" office:value="0.259804969176518" calcext:value-type="percentage">
            <text:p>25,98 %</text:p>
          </table:table-cell>
          <table:table-cell table:formula="of:=(['15D. Población 2021 por sexos, grupos de edad, municipio, provincia'.L19]-['15D. Población 2021 por sexos, grupos de edad, municipio, provincia'.K19])/['15D. Población 2021 por sexos, grupos de edad, municipio, provincia'.K19]" office:value-type="percentage" office:value="0.536944715278909" calcext:value-type="percentage">
            <text:p>53,6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table:style-name="ce105" table:formula="of:=(['15D. Población 2021 por sexos, grupos de edad, municipio, provincia'.I20]-['15D. Población 2021 por sexos, grupos de edad, municipio, provincia'.H20])/['15D. Población 2021 por sexos, grupos de edad, municipio, provincia'.H20]" office:value-type="percentage" office:value="-0.0787000294672974" calcext:value-type="percentage">
            <text:p>-7,87 %</text:p>
          </table:table-cell>
          <table:table-cell table:style-name="ce112" table:formula="of:=(['15D. Población 2021 por sexos, grupos de edad, municipio, provincia'.J20]-['15D. Población 2021 por sexos, grupos de edad, municipio, provincia'.H20])/['15D. Población 2021 por sexos, grupos de edad, municipio, provincia'.H20]" office:value-type="percentage" office:value="-0.146956805243204" calcext:value-type="percentage">
            <text:p>-14,70 %</text:p>
          </table:table-cell>
          <table:table-cell table:style-name="ce118" table:formula="of:=(['15D. Población 2021 por sexos, grupos de edad, municipio, provincia'.J20]-['15D. Población 2021 por sexos, grupos de edad, municipio, provincia'.I20])/['15D. Población 2021 por sexos, grupos de edad, municipio, provincia'.I20]" office:value-type="percentage" office:value="-0.0740874611517033" calcext:value-type="percentage">
            <text:p>-7,41 %</text:p>
          </table:table-cell>
          <table:table-cell table:style-name="ce123" table:formula="of:=(['15D. Población 2021 por sexos, grupos de edad, municipio, provincia'.K20]-['15D. Población 2021 por sexos, grupos de edad, municipio, provincia'.H20])/['15D. Población 2021 por sexos, grupos de edad, municipio, provincia'.H20]" office:value-type="percentage" office:value="-0.328468902569599" calcext:value-type="percentage">
            <text:p>-32,85 %</text:p>
          </table:table-cell>
          <table:table-cell table:style-name="ce135" table:formula="of:=(['15D. Población 2021 por sexos, grupos de edad, municipio, provincia'.K20]-['15D. Población 2021 por sexos, grupos de edad, municipio, provincia'.I20])/['15D. Población 2021 por sexos, grupos de edad, municipio, provincia'.I20]" office:value-type="percentage" office:value="-0.271104831315563" calcext:value-type="percentage">
            <text:p>-27,11 %</text:p>
          </table:table-cell>
          <table:table-cell table:style-name="ce119" table:formula="of:=(['15D. Población 2021 por sexos, grupos de edad, municipio, provincia'.K20]-['15D. Población 2021 por sexos, grupos de edad, municipio, provincia'.J20])/['15D. Población 2021 por sexos, grupos de edad, municipio, provincia'.J20]" office:value-type="percentage" office:value="-0.212781836186084" calcext:value-type="percentage">
            <text:p>-21,28 %</text:p>
          </table:table-cell>
          <table:table-cell table:formula="of:=(['15D. Población 2021 por sexos, grupos de edad, municipio, provincia'.L20]-['15D. Población 2021 por sexos, grupos de edad, municipio, provincia'.H20])/['15D. Población 2021 por sexos, grupos de edad, municipio, provincia'.H20]" office:value-type="percentage" office:value="0.114567742399677" calcext:value-type="percentage">
            <text:p>11,46 %</text:p>
          </table:table-cell>
          <table:table-cell table:style-name="ce127" table:formula="of:=(['15D. Población 2021 por sexos, grupos de edad, municipio, provincia'.L20]-['15D. Población 2021 por sexos, grupos de edad, municipio, provincia'.I20])/['15D. Población 2021 por sexos, grupos de edad, municipio, provincia'.I20]" office:value-type="percentage" office:value="0.20977724742054" calcext:value-type="percentage">
            <text:p>20,98 %</text:p>
          </table:table-cell>
          <table:table-cell table:style-name="ce145" table:formula="of:=(['15D. Población 2021 por sexos, grupos de edad, municipio, provincia'.L20]-['15D. Población 2021 por sexos, grupos de edad, municipio, provincia'.J20])/['15D. Población 2021 por sexos, grupos de edad, municipio, provincia'.J20]" office:value-type="percentage" office:value="0.306578317780781" calcext:value-type="percentage">
            <text:p>30,66 %</text:p>
          </table:table-cell>
          <table:table-cell table:formula="of:=(['15D. Población 2021 por sexos, grupos de edad, municipio, provincia'.L20]-['15D. Población 2021 por sexos, grupos de edad, municipio, provincia'.K20])/['15D. Población 2021 por sexos, grupos de edad, municipio, provincia'.K20]" office:value-type="percentage" office:value="0.659741070316097" calcext:value-type="percentage">
            <text:p>65,9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table:style-name="ce105" table:formula="of:=(['15D. Población 2021 por sexos, grupos de edad, municipio, provincia'.I21]-['15D. Población 2021 por sexos, grupos de edad, municipio, provincia'.H21])/['15D. Población 2021 por sexos, grupos de edad, municipio, provincia'.H21]" office:value-type="percentage" office:value="-0.0577369842109729" calcext:value-type="percentage">
            <text:p>-5,77 %</text:p>
          </table:table-cell>
          <table:table-cell table:style-name="ce113" table:formula="of:=(['15D. Población 2021 por sexos, grupos de edad, municipio, provincia'.J21]-['15D. Población 2021 por sexos, grupos de edad, municipio, provincia'.H21])/['15D. Población 2021 por sexos, grupos de edad, municipio, provincia'.H21]" office:value-type="percentage" office:value="-0.183172037266114" calcext:value-type="percentage">
            <text:p>-18,32 %</text:p>
          </table:table-cell>
          <table:table-cell table:style-name="ce118" table:formula="of:=(['15D. Población 2021 por sexos, grupos de edad, municipio, provincia'.J21]-['15D. Población 2021 por sexos, grupos de edad, municipio, provincia'.I21])/['15D. Población 2021 por sexos, grupos de edad, municipio, provincia'.I21]" office:value-type="percentage" office:value="-0.133121061692212" calcext:value-type="percentage">
            <text:p>-13,31 %</text:p>
          </table:table-cell>
          <table:table-cell table:style-name="ce123" table:formula="of:=(['15D. Población 2021 por sexos, grupos de edad, municipio, provincia'.K21]-['15D. Población 2021 por sexos, grupos de edad, municipio, provincia'.H21])/['15D. Población 2021 por sexos, grupos de edad, municipio, provincia'.H21]" office:value-type="percentage" office:value="-0.368624415237054" calcext:value-type="percentage">
            <text:p>-36,86 %</text:p>
          </table:table-cell>
          <table:table-cell table:style-name="ce135" table:formula="of:=(['15D. Población 2021 por sexos, grupos de edad, municipio, provincia'.K21]-['15D. Población 2021 por sexos, grupos de edad, municipio, provincia'.I21])/['15D. Población 2021 por sexos, grupos de edad, municipio, provincia'.I21]" office:value-type="percentage" office:value="-0.329936998286781" calcext:value-type="percentage">
            <text:p>-32,99 %</text:p>
          </table:table-cell>
          <table:table-cell table:style-name="ce119" table:formula="of:=(['15D. Población 2021 por sexos, grupos de edad, municipio, provincia'.K21]-['15D. Población 2021 por sexos, grupos de edad, municipio, provincia'.J21])/['15D. Población 2021 por sexos, grupos de edad, municipio, provincia'.J21]" office:value-type="percentage" office:value="-0.227039702889504" calcext:value-type="percentage">
            <text:p>-22,70 %</text:p>
          </table:table-cell>
          <table:table-cell table:formula="of:=(['15D. Población 2021 por sexos, grupos de edad, municipio, provincia'.L21]-['15D. Población 2021 por sexos, grupos de edad, municipio, provincia'.H21])/['15D. Población 2021 por sexos, grupos de edad, municipio, provincia'.H21]" office:value-type="percentage" office:value="0.0840297083615271" calcext:value-type="percentage">
            <text:p>8,40 %</text:p>
          </table:table-cell>
          <table:table-cell table:style-name="ce127" table:formula="of:=(['15D. Población 2021 por sexos, grupos de edad, municipio, provincia'.L21]-['15D. Población 2021 por sexos, grupos de edad, municipio, provincia'.I21])/['15D. Población 2021 por sexos, grupos de edad, municipio, provincia'.I21]" office:value-type="percentage" office:value="0.150453419265096" calcext:value-type="percentage">
            <text:p>15,05 %</text:p>
          </table:table-cell>
          <table:table-cell table:style-name="ce145" table:formula="of:=(['15D. Población 2021 por sexos, grupos de edad, municipio, provincia'.L21]-['15D. Población 2021 por sexos, grupos de edad, municipio, provincia'.J21])/['15D. Población 2021 por sexos, grupos de edad, municipio, provincia'.J21]" office:value-type="percentage" office:value="0.327121202772404" calcext:value-type="percentage">
            <text:p>32,71 %</text:p>
          </table:table-cell>
          <table:table-cell table:formula="of:=(['15D. Población 2021 por sexos, grupos de edad, municipio, provincia'.L21]-['15D. Población 2021 por sexos, grupos de edad, municipio, provincia'.K21])/['15D. Población 2021 por sexos, grupos de edad, municipio, provincia'.K21]" office:value-type="percentage" office:value="0.716933208255959" calcext:value-type="percentage">
            <text:p>71,6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table:style-name="ce105" table:formula="of:=(['15D. Población 2021 por sexos, grupos de edad, municipio, provincia'.I22]-['15D. Población 2021 por sexos, grupos de edad, municipio, provincia'.H22])/['15D. Población 2021 por sexos, grupos de edad, municipio, provincia'.H22]" office:value-type="percentage" office:value="-0.0629174444358253" calcext:value-type="percentage">
            <text:p>-6,29 %</text:p>
          </table:table-cell>
          <table:table-cell table:style-name="ce113" table:formula="of:=(['15D. Población 2021 por sexos, grupos de edad, municipio, provincia'.J22]-['15D. Población 2021 por sexos, grupos de edad, municipio, provincia'.H22])/['15D. Población 2021 por sexos, grupos de edad, municipio, provincia'.H22]" office:value-type="percentage" office:value="-0.232223769109707" calcext:value-type="percentage">
            <text:p>-23,22 %</text:p>
          </table:table-cell>
          <table:table-cell table:style-name="ce119" table:formula="of:=(['15D. Población 2021 por sexos, grupos de edad, municipio, provincia'.J22]-['15D. Población 2021 por sexos, grupos de edad, municipio, provincia'.I22])/['15D. Población 2021 por sexos, grupos de edad, municipio, provincia'.I22]" office:value-type="percentage" office:value="-0.18067386237059" calcext:value-type="percentage">
            <text:p>-18,07 %</text:p>
          </table:table-cell>
          <table:table-cell table:style-name="ce123" table:formula="of:=(['15D. Población 2021 por sexos, grupos de edad, municipio, provincia'.K22]-['15D. Población 2021 por sexos, grupos de edad, municipio, provincia'.H22])/['15D. Población 2021 por sexos, grupos de edad, municipio, provincia'.H22]" office:value-type="percentage" office:value="-0.455170864962181" calcext:value-type="percentage">
            <text:p>-45,52 %</text:p>
          </table:table-cell>
          <table:table-cell table:style-name="ce135" table:formula="of:=(['15D. Población 2021 por sexos, grupos de edad, municipio, provincia'.K22]-['15D. Población 2021 por sexos, grupos de edad, municipio, provincia'.I22])/['15D. Población 2021 por sexos, grupos de edad, municipio, provincia'.I22]" office:value-type="percentage" office:value="-0.418590035848227" calcext:value-type="percentage">
            <text:p>-41,86 %</text:p>
          </table:table-cell>
          <table:table-cell table:style-name="ce137" table:formula="of:=(['15D. Población 2021 por sexos, grupos de edad, municipio, provincia'.K22]-['15D. Población 2021 por sexos, grupos de edad, municipio, provincia'.J22])/['15D. Población 2021 por sexos, grupos de edad, municipio, provincia'.J22]" office:value-type="percentage" office:value="-0.290380304680636" calcext:value-type="percentage">
            <text:p>-29,04 %</text:p>
          </table:table-cell>
          <table:table-cell table:formula="of:=(['15D. Población 2021 por sexos, grupos de edad, municipio, provincia'.L22]-['15D. Población 2021 por sexos, grupos de edad, municipio, provincia'.H22])/['15D. Población 2021 por sexos, grupos de edad, municipio, provincia'.H22]" office:value-type="percentage" office:value="0.0890007622022006" calcext:value-type="percentage">
            <text:p>8,90 %</text:p>
          </table:table-cell>
          <table:table-cell table:style-name="ce127" table:formula="of:=(['15D. Población 2021 por sexos, grupos de edad, municipio, provincia'.L22]-['15D. Población 2021 por sexos, grupos de edad, municipio, provincia'.I22])/['15D. Población 2021 por sexos, grupos de edad, municipio, provincia'.I22]" office:value-type="percentage" office:value="0.16211827414348" calcext:value-type="percentage">
            <text:p>16,21 %</text:p>
          </table:table-cell>
          <table:table-cell table:style-name="ce145" table:formula="of:=(['15D. Población 2021 por sexos, grupos de edad, municipio, provincia'.L22]-['15D. Población 2021 por sexos, grupos de edad, municipio, provincia'.J22])/['15D. Población 2021 por sexos, grupos de edad, municipio, provincia'.J22]" office:value-type="percentage" office:value="0.418383011075277" calcext:value-type="percentage">
            <text:p>41,84 %</text:p>
          </table:table-cell>
          <table:table-cell table:formula="of:=(['15D. Población 2021 por sexos, grupos de edad, municipio, provincia'.L22]-['15D. Población 2021 por sexos, grupos de edad, municipio, provincia'.K22])/['15D. Población 2021 por sexos, grupos de edad, municipio, provincia'.K22]" office:value-type="percentage" office:value="0.998793185182008" calcext:value-type="percentage">
            <text:p>99,8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table:style-name="ce106" table:formula="of:=(['15D. Población 2021 por sexos, grupos de edad, municipio, provincia'.I23]-['15D. Población 2021 por sexos, grupos de edad, municipio, provincia'.H23])/['15D. Población 2021 por sexos, grupos de edad, municipio, provincia'.H23]" office:value-type="percentage" office:value="-0.163870549530635" calcext:value-type="percentage">
            <text:p>-16,39 %</text:p>
          </table:table-cell>
          <table:table-cell table:style-name="ce123" table:formula="of:=(['15D. Población 2021 por sexos, grupos de edad, municipio, provincia'.J23]-['15D. Población 2021 por sexos, grupos de edad, municipio, provincia'.H23])/['15D. Población 2021 por sexos, grupos de edad, municipio, provincia'.H23]" office:value-type="percentage" office:value="-0.315365476272243" calcext:value-type="percentage">
            <text:p>-31,54 %</text:p>
          </table:table-cell>
          <table:table-cell table:style-name="ce119" table:formula="of:=(['15D. Población 2021 por sexos, grupos de edad, municipio, provincia'.J23]-['15D. Población 2021 por sexos, grupos de edad, municipio, provincia'.I23])/['15D. Población 2021 por sexos, grupos de edad, municipio, provincia'.I23]" office:value-type="percentage" office:value="-0.181185971450432" calcext:value-type="percentage">
            <text:p>-18,12 %</text:p>
          </table:table-cell>
          <table:table-cell table:style-name="ce123" table:formula="of:=(['15D. Población 2021 por sexos, grupos de edad, municipio, provincia'.K23]-['15D. Población 2021 por sexos, grupos de edad, municipio, provincia'.H23])/['15D. Población 2021 por sexos, grupos de edad, municipio, provincia'.H23]" office:value-type="percentage" office:value="-0.519965417014577" calcext:value-type="percentage">
            <text:p>-52,00 %</text:p>
          </table:table-cell>
          <table:table-cell table:style-name="ce135" table:formula="of:=(['15D. Población 2021 por sexos, grupos de edad, municipio, provincia'.K23]-['15D. Población 2021 por sexos, grupos de edad, municipio, provincia'.I23])/['15D. Población 2021 por sexos, grupos de edad, municipio, provincia'.I23]" office:value-type="percentage" office:value="-0.425884852260672" calcext:value-type="percentage">
            <text:p>-42,59 %</text:p>
          </table:table-cell>
          <table:table-cell table:style-name="ce137" table:formula="of:=(['15D. Población 2021 por sexos, grupos de edad, municipio, provincia'.K23]-['15D. Población 2021 por sexos, grupos de edad, municipio, provincia'.J23])/['15D. Población 2021 por sexos, grupos de edad, municipio, provincia'.J23]" office:value-type="percentage" office:value="-0.298845491501525" calcext:value-type="percentage">
            <text:p>-29,88 %</text:p>
          </table:table-cell>
          <table:table-cell table:style-name="ce83" table:formula="of:=(['15D. Población 2021 por sexos, grupos de edad, municipio, provincia'.L23]-['15D. Población 2021 por sexos, grupos de edad, municipio, provincia'.H23])/['15D. Población 2021 por sexos, grupos de edad, municipio, provincia'.H23]" office:value-type="percentage" office:value="-0.0205757198948386" calcext:value-type="percentage">
            <text:p>-2,06 %</text:p>
          </table:table-cell>
          <table:table-cell table:style-name="ce127" table:formula="of:=(['15D. Población 2021 por sexos, grupos de edad, municipio, provincia'.L23]-['15D. Población 2021 por sexos, grupos de edad, municipio, provincia'.I23])/['15D. Población 2021 por sexos, grupos de edad, municipio, provincia'.I23]" office:value-type="percentage" office:value="0.171378761452976" calcext:value-type="percentage">
            <text:p>17,14 %</text:p>
          </table:table-cell>
          <table:table-cell table:style-name="ce145" table:formula="of:=(['15D. Población 2021 por sexos, grupos de edad, municipio, provincia'.L23]-['15D. Población 2021 por sexos, grupos de edad, municipio, provincia'.J23])/['15D. Población 2021 por sexos, grupos de edad, municipio, provincia'.J23]" office:value-type="percentage" office:value="0.430579741688029" calcext:value-type="percentage">
            <text:p>43,06 %</text:p>
          </table:table-cell>
          <table:table-cell table:formula="of:=(['15D. Población 2021 por sexos, grupos de edad, municipio, provincia'.L23]-['15D. Población 2021 por sexos, grupos de edad, municipio, provincia'.K23])/['15D. Población 2021 por sexos, grupos de edad, municipio, provincia'.K23]" office:value-type="percentage" office:value="1.04032024945774" calcext:value-type="percentage">
            <text:p>104,0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style-name="ce106" table:formula="of:=(['15D. Población 2021 por sexos, grupos de edad, municipio, provincia'.I24]-['15D. Población 2021 por sexos, grupos de edad, municipio, provincia'.H24])/['15D. Población 2021 por sexos, grupos de edad, municipio, provincia'.H24]" office:value-type="percentage" office:value="-0.201582794739324" calcext:value-type="percentage">
            <text:p>-20,16 %</text:p>
          </table:table-cell>
          <table:table-cell table:style-name="ce123" table:formula="of:=(['15D. Población 2021 por sexos, grupos de edad, municipio, provincia'.J24]-['15D. Población 2021 por sexos, grupos de edad, municipio, provincia'.H24])/['15D. Población 2021 por sexos, grupos de edad, municipio, provincia'.H24]" office:value-type="percentage" office:value="-0.349883171408799" calcext:value-type="percentage">
            <text:p>-34,99 %</text:p>
          </table:table-cell>
          <table:table-cell table:style-name="ce119" table:formula="of:=(['15D. Población 2021 por sexos, grupos de edad, municipio, provincia'.J24]-['15D. Población 2021 por sexos, grupos de edad, municipio, provincia'.I24])/['15D. Población 2021 por sexos, grupos de edad, municipio, provincia'.I24]" office:value-type="percentage" office:value="-0.185742962065874" calcext:value-type="percentage">
            <text:p>-18,57 %</text:p>
          </table:table-cell>
          <table:table-cell table:style-name="ce123" table:formula="of:=(['15D. Población 2021 por sexos, grupos de edad, municipio, provincia'.K24]-['15D. Población 2021 por sexos, grupos de edad, municipio, provincia'.H24])/['15D. Población 2021 por sexos, grupos de edad, municipio, provincia'.H24]" office:value-type="percentage" office:value="-0.601993569620313" calcext:value-type="percentage">
            <text:p>-60,20 %</text:p>
          </table:table-cell>
          <table:table-cell table:style-name="ce135" table:formula="of:=(['15D. Población 2021 por sexos, grupos de edad, municipio, provincia'.K24]-['15D. Población 2021 por sexos, grupos de edad, municipio, provincia'.I24])/['15D. Población 2021 por sexos, grupos de edad, municipio, provincia'.I24]" office:value-type="percentage" office:value="-0.501505694319624" calcext:value-type="percentage">
            <text:p>-50,15 %</text:p>
          </table:table-cell>
          <table:table-cell table:style-name="ce137" table:formula="of:=(['15D. Población 2021 por sexos, grupos de edad, municipio, provincia'.K24]-['15D. Población 2021 por sexos, grupos de edad, municipio, provincia'.J24])/['15D. Población 2021 por sexos, grupos de edad, municipio, provincia'.J24]" office:value-type="percentage" office:value="-0.387792450716644" calcext:value-type="percentage">
            <text:p>-38,78 %</text:p>
          </table:table-cell>
          <table:table-cell table:style-name="ce83" table:formula="of:=(['15D. Población 2021 por sexos, grupos de edad, municipio, provincia'.L24]-['15D. Población 2021 por sexos, grupos de edad, municipio, provincia'.H24])/['15D. Población 2021 por sexos, grupos de edad, municipio, provincia'.H24]" office:value-type="percentage" office:value="0.0133601540747508" calcext:value-type="percentage">
            <text:p>1,34 %</text:p>
          </table:table-cell>
          <table:table-cell table:style-name="ce145" table:formula="of:=(['15D. Población 2021 por sexos, grupos de edad, municipio, provincia'.L24]-['15D. Población 2021 por sexos, grupos de edad, municipio, provincia'.I24])/['15D. Población 2021 por sexos, grupos de edad, municipio, provincia'.I24]" office:value-type="percentage" office:value="0.26921131884163" calcext:value-type="percentage">
            <text:p>26,92 %</text:p>
          </table:table-cell>
          <table:table-cell table:style-name="ce145" table:formula="of:=(['15D. Población 2021 por sexos, grupos de edad, municipio, provincia'.L24]-['15D. Población 2021 por sexos, grupos de edad, municipio, provincia'.J24])/['15D. Población 2021 por sexos, grupos de edad, municipio, provincia'.J24]" office:value-type="percentage" office:value="0.558735460318256" calcext:value-type="percentage">
            <text:p>55,87 %</text:p>
          </table:table-cell>
          <table:table-cell table:formula="of:=(['15D. Población 2021 por sexos, grupos de edad, municipio, provincia'.L24]-['15D. Población 2021 por sexos, grupos de edad, municipio, provincia'.K24])/['15D. Población 2021 por sexos, grupos de edad, municipio, provincia'.K24]" office:value-type="percentage" office:value="1.54608990389435" calcext:value-type="percentage">
            <text:p>154,61 %</text:p>
          </table:table-cell>
          <table:table-cell table:number-columns-repeated="2"/>
        </table:table-row>
        <table:table-row table:style-name="ro1">
          <table:table-cell/>
          <table:table-cell table:style-name="ce133" office:value-type="string" calcext:value-type="string">
            <text:p>100 y más</text:p>
          </table:table-cell>
          <table:table-cell table:style-name="ce104" table:formula="of:=(['15D. Población 2021 por sexos, grupos de edad, municipio, provincia'.I25]-['15D. Población 2021 por sexos, grupos de edad, municipio, provincia'.H25])/['15D. Población 2021 por sexos, grupos de edad, municipio, provincia'.H25]" office:value-type="percentage" office:value="0.0921053461758019" calcext:value-type="percentage">
            <text:p>9,21 %</text:p>
          </table:table-cell>
          <table:table-cell table:style-name="ce113" table:formula="of:=(['15D. Población 2021 por sexos, grupos de edad, municipio, provincia'.J25]-['15D. Población 2021 por sexos, grupos de edad, municipio, provincia'.H25])/['15D. Población 2021 por sexos, grupos de edad, municipio, provincia'.H25]" office:value-type="percentage" office:value="-0.196408138153164" calcext:value-type="percentage">
            <text:p>-19,64 %</text:p>
          </table:table-cell>
          <table:table-cell table:style-name="ce137" table:formula="of:=(['15D. Población 2021 por sexos, grupos de edad, municipio, provincia'.J25]-['15D. Población 2021 por sexos, grupos de edad, municipio, provincia'.I25])/['15D. Población 2021 por sexos, grupos de edad, municipio, provincia'.I25]" office:value-type="percentage" office:value="-0.26418100171311" calcext:value-type="percentage">
            <text:p>-26,42 %</text:p>
          </table:table-cell>
          <table:table-cell table:style-name="ce123" table:formula="of:=(['15D. Población 2021 por sexos, grupos de edad, municipio, provincia'.K25]-['15D. Población 2021 por sexos, grupos de edad, municipio, provincia'.H25])/['15D. Población 2021 por sexos, grupos de edad, municipio, provincia'.H25]" office:value-type="percentage" office:value="-0.584038721575458" calcext:value-type="percentage">
            <text:p>-58,40 %</text:p>
          </table:table-cell>
          <table:table-cell table:style-name="ce135" table:formula="of:=(['15D. Población 2021 por sexos, grupos de edad, municipio, provincia'.K25]-['15D. Población 2021 por sexos, grupos de edad, municipio, provincia'.I25])/['15D. Población 2021 por sexos, grupos de edad, municipio, provincia'.I25]" office:value-type="percentage" office:value="-0.619119822202956" calcext:value-type="percentage">
            <text:p>-61,91 %</text:p>
          </table:table-cell>
          <table:table-cell table:style-name="ce137" table:formula="of:=(['15D. Población 2021 por sexos, grupos de edad, municipio, provincia'.K25]-['15D. Población 2021 por sexos, grupos de edad, municipio, provincia'.J25])/['15D. Población 2021 por sexos, grupos de edad, municipio, provincia'.J25]" office:value-type="percentage" office:value="-0.482372460233023" calcext:value-type="percentage">
            <text:p>-48,24 %</text:p>
          </table:table-cell>
          <table:table-cell table:style-name="ce180" table:formula="of:=(['15D. Población 2021 por sexos, grupos de edad, municipio, provincia'.L25]-['15D. Población 2021 por sexos, grupos de edad, municipio, provincia'.H25])/['15D. Población 2021 por sexos, grupos de edad, municipio, provincia'.H25]" office:value-type="percentage" office:value="0.362094102057139" calcext:value-type="percentage">
            <text:p>36,21 %</text:p>
          </table:table-cell>
          <table:table-cell table:style-name="ce187" table:formula="of:=(['15D. Población 2021 por sexos, grupos de edad, municipio, provincia'.L25]-['15D. Población 2021 por sexos, grupos de edad, municipio, provincia'.I25])/['15D. Población 2021 por sexos, grupos de edad, municipio, provincia'.I25]" office:value-type="percentage" office:value="0.247218601050485" calcext:value-type="percentage">
            <text:p>24,72 %</text:p>
          </table:table-cell>
          <table:table-cell table:style-name="ce148" table:formula="of:=(['15D. Población 2021 por sexos, grupos de edad, municipio, provincia'.L25]-['15D. Población 2021 por sexos, grupos de edad, municipio, provincia'.J25])/['15D. Población 2021 por sexos, grupos de edad, municipio, provincia'.J25]" office:value-type="percentage" office:value="0.695007337340051" calcext:value-type="percentage">
            <text:p>69,50 %</text:p>
          </table:table-cell>
          <table:table-cell table:style-name="ce156" table:formula="of:=(['15D. Población 2021 por sexos, grupos de edad, municipio, provincia'.L25]-['15D. Población 2021 por sexos, grupos de edad, municipio, provincia'.K25])/['15D. Población 2021 por sexos, grupos de edad, municipio, provincia'.K25]" office:value-type="percentage" office:value="2.27456946765835" calcext:value-type="percentage">
            <text:p>227,46 %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07" table:formula="of:=(['15D. Población 2021 por sexos, grupos de edad, municipio, provincia'.I26]-['15D. Población 2021 por sexos, grupos de edad, municipio, provincia'.H26])/['15D. Población 2021 por sexos, grupos de edad, municipio, provincia'.H26]" office:value-type="percentage" office:value="0" calcext:value-type="percentage">
            <text:p>0,00 %</text:p>
          </table:table-cell>
          <table:table-cell table:style-name="ce85" table:formula="of:=(['15D. Población 2021 por sexos, grupos de edad, municipio, provincia'.J26]-['15D. Población 2021 por sexos, grupos de edad, municipio, provincia'.H26])/['15D. Población 2021 por sexos, grupos de edad, municipio, provincia'.H26]" office:value-type="percentage" office:value="0" calcext:value-type="percentage">
            <text:p>0,00 %</text:p>
          </table:table-cell>
          <table:table-cell table:style-name="ce94" table:formula="of:=(['15D. Población 2021 por sexos, grupos de edad, municipio, provincia'.J26]-['15D. Población 2021 por sexos, grupos de edad, municipio, provincia'.I26])/['15D. Población 2021 por sexos, grupos de edad, municipio, provincia'.I26]" office:value-type="percentage" office:value="0" calcext:value-type="percentage">
            <text:p>0,00 %</text:p>
          </table:table-cell>
          <table:table-cell table:style-name="ce85" table:formula="of:=(['15D. Población 2021 por sexos, grupos de edad, municipio, provincia'.K26]-['15D. Población 2021 por sexos, grupos de edad, municipio, provincia'.H26])/['15D. Población 2021 por sexos, grupos de edad, municipio, provincia'.H26]" office:value-type="percentage" office:value="0" calcext:value-type="percentage">
            <text:p>0,00 %</text:p>
          </table:table-cell>
          <table:table-cell table:style-name="ce89" table:formula="of:=(['15D. Población 2021 por sexos, grupos de edad, municipio, provincia'.K26]-['15D. Población 2021 por sexos, grupos de edad, municipio, provincia'.I26])/['15D. Población 2021 por sexos, grupos de edad, municipio, provincia'.I26]" office:value-type="percentage" office:value="0" calcext:value-type="percentage">
            <text:p>0,00 %</text:p>
          </table:table-cell>
          <table:table-cell table:style-name="ce94" table:formula="of:=(['15D. Población 2021 por sexos, grupos de edad, municipio, provincia'.K26]-['15D. Población 2021 por sexos, grupos de edad, municipio, provincia'.J26])/['15D. Población 2021 por sexos, grupos de edad, municipio, provincia'.J26]" office:value-type="percentage" office:value="0" calcext:value-type="percentage">
            <text:p>0,00 %</text:p>
          </table:table-cell>
          <table:table-cell table:style-name="ce85" table:formula="of:=(['15D. Población 2021 por sexos, grupos de edad, municipio, provincia'.L26]-['15D. Población 2021 por sexos, grupos de edad, municipio, provincia'.H26])/['15D. Población 2021 por sexos, grupos de edad, municipio, provincia'.H26]" office:value-type="percentage" office:value="0" calcext:value-type="percentage">
            <text:p>0,00 %</text:p>
          </table:table-cell>
          <table:table-cell table:style-name="ce89" table:formula="of:=(['15D. Población 2021 por sexos, grupos de edad, municipio, provincia'.L26]-['15D. Población 2021 por sexos, grupos de edad, municipio, provincia'.I26])/['15D. Población 2021 por sexos, grupos de edad, municipio, provincia'.I26]" office:value-type="percentage" office:value="0" calcext:value-type="percentage">
            <text:p>0,00 %</text:p>
          </table:table-cell>
          <table:table-cell table:style-name="ce89" table:formula="of:=(['15D. Población 2021 por sexos, grupos de edad, municipio, provincia'.L26]-['15D. Población 2021 por sexos, grupos de edad, municipio, provincia'.J26])/['15D. Población 2021 por sexos, grupos de edad, municipio, provincia'.J26]" office:value-type="percentage" office:value="0" calcext:value-type="percentage">
            <text:p>0,00 %</text:p>
          </table:table-cell>
          <table:table-cell table:style-name="ce94" table:formula="of:=(['15D. Población 2021 por sexos, grupos de edad, municipio, provincia'.L26]-['15D. Población 2021 por sexos, grupos de edad, municipio, provincia'.K26])/['15D. Población 2021 por sexos, grupos de edad, municipio, provincia'.K26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Fuente: Elaboración propia a partir del INE. Estadísticas del Padrón Continuo a 1 de enero de 2021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2"/>
        </table:table-row>
        <table:table-row table:style-name="ro5">
          <table:table-cell/>
          <table:table-cell table:style-name="ce11" office:value-type="string" calcext:value-type="string">
            <text:p>Metrópoli = área metropolitana con Granada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85"/>
          <table:table-cell table:style-name="ce11" office:value-type="string" calcext:value-type="string">
            <text:p>Del 5 al 15%</text:p>
          </table:table-cell>
          <table:table-cell table:style-name="ce196"/>
          <table:table-cell table:style-name="ce11" office:value-type="string" calcext:value-type="string">
            <text:p>Del -5 al -15%</text:p>
          </table:table-cell>
          <table:table-cell table:number-columns-repeated="2"/>
        </table:table-row>
        <table:table-row table:style-name="ro5">
          <table:table-cell/>
          <table:table-cell table:style-name="ce11" office:value-type="string" calcext:value-type="string">
            <text:p>Área m.= área metropolitana sin Granada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40"/>
          <table:table-cell table:style-name="ce11" office:value-type="string" calcext:value-type="string">
            <text:p>Del 15 al 25%</text:p>
          </table:table-cell>
          <table:table-cell table:style-name="ce66"/>
          <table:table-cell table:style-name="ce11" office:value-type="string" calcext:value-type="string">
            <text:p>Del -15 al -25%</text:p>
          </table:table-cell>
          <table:table-cell table:number-columns-repeated="2"/>
        </table:table-row>
        <table:table-row table:style-name="ro5">
          <table:table-cell/>
          <table:table-cell table:style-name="ce11"/>
          <table:table-cell table:style-name="ce1"/>
          <table:table-cell/>
          <table:table-cell table:style-name="ce1"/>
          <table:table-cell table:number-columns-repeated="3"/>
          <table:table-cell table:style-name="ce141"/>
          <table:table-cell table:style-name="ce11" office:value-type="string" calcext:value-type="string">
            <text:p>Más del 25%</text:p>
          </table:table-cell>
          <table:table-cell table:style-name="ce150"/>
          <table:table-cell table:style-name="ce11" office:value-type="string" calcext:value-type="string">
            <text:p>Menos de -25%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2"/>
        </table:table-row>
        <table:table-row table:style-name="ro4">
          <table:table-cell/>
          <table:table-cell table:style-name="ce2" office:value-type="string" calcext:value-type="string" table:number-columns-spanned="11" table:number-rows-spanned="1">
            <text:p>Tabla 15E2. MUJERES: Anomalías 2021 por sexo y grupos de edad España, Provincia, Metrópoli, Área metrolitana y Granada</text:p>
          </table:table-cell>
          <table:covered-table-cell table:style-name="ce1"/>
          <table:covered-table-cell/>
          <table:covered-table-cell table:style-name="ce1"/>
          <table:covered-table-cell table:number-columns-repeated="3"/>
          <table:covered-table-cell table:number-columns-repeated="4" table:style-name="ce1"/>
          <table:table-cell table:number-columns-repeated="2"/>
        </table:table-row>
        <table:table-row table:style-name="ro1">
          <table:table-cell/>
          <table:table-cell table:style-name="ce7" office:value-type="string" calcext:value-type="string" table:number-columns-spanned="1" table:number-rows-spanned="3">
            <text:p>Grupo de edad</text:p>
          </table:table-cell>
          <table:table-cell table:style-name="ce99" office:value-type="string" calcext:value-type="string" table:number-columns-spanned="10" table:number-rows-spanned="1">
            <text:p>Anomalía de Mujeres 2021 del grupo de edad con respecto a:</text:p>
          </table:table-cell>
          <table:covered-table-cell table:style-name="ce108"/>
          <table:covered-table-cell table:number-columns-repeated="4" table:style-name="ce114"/>
          <table:covered-table-cell table:number-columns-repeated="4" table:style-name="ce108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75" office:value-type="string" calcext:value-type="string">
            <text:p>Provincia</text:p>
          </table:table-cell>
          <table:table-cell table:style-name="ce75" office:value-type="string" calcext:value-type="string" table:number-columns-spanned="2" table:number-rows-spanned="1">
            <text:p>Metrópoli a:</text:p>
          </table:table-cell>
          <table:covered-table-cell table:style-name="ce115"/>
          <table:table-cell table:style-name="ce120" office:value-type="string" calcext:value-type="string" table:number-columns-spanned="3" table:number-rows-spanned="1">
            <text:p>Área metropolitana sin Granada a:</text:p>
          </table:table-cell>
          <table:covered-table-cell table:style-name="ce124"/>
          <table:covered-table-cell table:style-name="ce115"/>
          <table:table-cell table:style-name="ce75" office:value-type="string" calcext:value-type="string" table:number-columns-spanned="4" table:number-rows-spanned="1">
            <text:p>Granada con respecto a:</text:p>
          </table:table-cell>
          <table:covered-table-cell table:number-columns-repeated="2" table:style-name="ce143"/>
          <table:covered-table-cell table:style-name="ce152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101" office:value-type="string" calcext:value-type="string">
            <text:p>España</text:p>
          </table:table-cell>
          <table:table-cell table:style-name="ce109" office:value-type="string" calcext:value-type="string">
            <text:p>España</text:p>
          </table:table-cell>
          <table:table-cell table:style-name="ce116" office:value-type="string" calcext:value-type="string">
            <text:p>Provincia</text:p>
          </table:table-cell>
          <table:table-cell table:style-name="ce109" office:value-type="string" calcext:value-type="string">
            <text:p>España</text:p>
          </table:table-cell>
          <table:table-cell table:style-name="ce125" office:value-type="string" calcext:value-type="string">
            <text:p>Provincia</text:p>
          </table:table-cell>
          <table:table-cell table:style-name="ce116" office:value-type="string" calcext:value-type="string">
            <text:p>Metrópoli</text:p>
          </table:table-cell>
          <table:table-cell table:style-name="ce109" office:value-type="string" calcext:value-type="string">
            <text:p>España</text:p>
          </table:table-cell>
          <table:table-cell table:style-name="ce125" office:value-type="string" calcext:value-type="string">
            <text:p>Provincia</text:p>
          </table:table-cell>
          <table:table-cell table:style-name="ce125" office:value-type="string" calcext:value-type="string">
            <text:p>Metrópoli</text:p>
          </table:table-cell>
          <table:table-cell table:style-name="ce116" office:value-type="string" calcext:value-type="string">
            <text:p>Área m.</text:p>
          </table:table-cell>
          <table:table-cell table:number-columns-repeated="2"/>
        </table:table-row>
        <table:table-row table:style-name="ro1">
          <table:table-cell/>
          <table:table-cell table:style-name="ce130" office:value-type="string" calcext:value-type="string">
            <text:p>0-4</text:p>
          </table:table-cell>
          <table:table-cell table:style-name="ce102" table:formula="of:=(['15D. Población 2021 por sexos, grupos de edad, municipio, provincia'.I38]-['15D. Población 2021 por sexos, grupos de edad, municipio, provincia'.H38])/['15D. Población 2021 por sexos, grupos de edad, municipio, provincia'.H38]" office:value-type="percentage" office:value="0.036926513677793" calcext:value-type="percentage">
            <text:p>3,69 %</text:p>
          </table:table-cell>
          <table:table-cell table:style-name="ce110" table:formula="of:=(['15D. Población 2021 por sexos, grupos de edad, municipio, provincia'.J38]-['15D. Población 2021 por sexos, grupos de edad, municipio, provincia'.H38])/['15D. Población 2021 por sexos, grupos de edad, municipio, provincia'.H38]" office:value-type="percentage" office:value="0.0519049277694152" calcext:value-type="percentage">
            <text:p>5,19 %</text:p>
          </table:table-cell>
          <table:table-cell table:style-name="ce91" table:formula="of:=(['15D. Población 2021 por sexos, grupos de edad, municipio, provincia'.J38]-['15D. Población 2021 por sexos, grupos de edad, municipio, provincia'.I38])/['15D. Población 2021 por sexos, grupos de edad, municipio, provincia'.I38]" office:value-type="percentage" office:value="0.0144450102240094" calcext:value-type="percentage">
            <text:p>1,44 %</text:p>
          </table:table-cell>
          <table:table-cell table:style-name="ce121" table:formula="of:=(['15D. Población 2021 por sexos, grupos de edad, municipio, provincia'.K38]-['15D. Población 2021 por sexos, grupos de edad, municipio, provincia'.H38])/['15D. Población 2021 por sexos, grupos de edad, municipio, provincia'.H38]" office:value-type="percentage" office:value="0.203243850080786" calcext:value-type="percentage">
            <text:p>20,32 %</text:p>
          </table:table-cell>
          <table:table-cell table:style-name="ce177" table:formula="of:=(['15D. Población 2021 por sexos, grupos de edad, municipio, provincia'.K38]-['15D. Población 2021 por sexos, grupos de edad, municipio, provincia'.I38])/['15D. Población 2021 por sexos, grupos de edad, municipio, provincia'.I38]" office:value-type="percentage" office:value="0.160394525753899" calcext:value-type="percentage">
            <text:p>16,04 %</text:p>
          </table:table-cell>
          <table:table-cell table:style-name="ce136" table:formula="of:=(['15D. Población 2021 por sexos, grupos de edad, municipio, provincia'.K38]-['15D. Población 2021 por sexos, grupos de edad, municipio, provincia'.J38])/['15D. Población 2021 por sexos, grupos de edad, municipio, provincia'.J38]" office:value-type="percentage" office:value="0.143871293228266" calcext:value-type="percentage">
            <text:p>14,39 %</text:p>
          </table:table-cell>
          <table:table-cell table:style-name="ce138" table:formula="of:=(['15D. Población 2021 por sexos, grupos de edad, municipio, provincia'.L38]-['15D. Población 2021 por sexos, grupos de edad, municipio, provincia'.H38])/['15D. Población 2021 por sexos, grupos de edad, municipio, provincia'.H38]" office:value-type="percentage" office:value="-0.135511423949581" calcext:value-type="percentage">
            <text:p>-13,55 %</text:p>
          </table:table-cell>
          <table:table-cell table:style-name="ce147" table:formula="of:=(['15D. Población 2021 por sexos, grupos de edad, municipio, provincia'.L38]-['15D. Población 2021 por sexos, grupos de edad, municipio, provincia'.I38])/['15D. Población 2021 por sexos, grupos de edad, municipio, provincia'.I38]" office:value-type="percentage" office:value="-0.166297163157462" calcext:value-type="percentage">
            <text:p>-16,63 %</text:p>
          </table:table-cell>
          <table:table-cell table:style-name="ce147" table:formula="of:=(['15D. Población 2021 por sexos, grupos de edad, municipio, provincia'.L38]-['15D. Población 2021 por sexos, grupos de edad, municipio, provincia'.J38])/['15D. Población 2021 por sexos, grupos de edad, municipio, provincia'.J38]" office:value-type="percentage" office:value="-0.178168527184692" calcext:value-type="percentage">
            <text:p>-17,82 %</text:p>
          </table:table-cell>
          <table:table-cell table:style-name="ce198" table:formula="of:=(['15D. Población 2021 por sexos, grupos de edad, municipio, provincia'.L38]-['15D. Población 2021 por sexos, grupos de edad, municipio, provincia'.K38])/['15D. Población 2021 por sexos, grupos de edad, municipio, provincia'.K38]" office:value-type="percentage" office:value="-0.281535013877381" calcext:value-type="percentage">
            <text:p>-28,1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formula="of:=(['15D. Población 2021 por sexos, grupos de edad, municipio, provincia'.I39]-['15D. Población 2021 por sexos, grupos de edad, municipio, provincia'.H39])/['15D. Población 2021 por sexos, grupos de edad, municipio, provincia'.H39]" office:value-type="percentage" office:value="0.00111807766729199" calcext:value-type="percentage">
            <text:p>0,11 %</text:p>
          </table:table-cell>
          <table:table-cell table:style-name="ce83" table:formula="of:=(['15D. Población 2021 por sexos, grupos de edad, municipio, provincia'.J39]-['15D. Población 2021 por sexos, grupos de edad, municipio, provincia'.H39])/['15D. Población 2021 por sexos, grupos de edad, municipio, provincia'.H39]" office:value-type="percentage" office:value="0.0482440916236848" calcext:value-type="percentage">
            <text:p>4,82 %</text:p>
          </table:table-cell>
          <table:table-cell table:formula="of:=(['15D. Población 2021 por sexos, grupos de edad, municipio, provincia'.J39]-['15D. Población 2021 por sexos, grupos de edad, municipio, provincia'.I39])/['15D. Población 2021 por sexos, grupos de edad, municipio, provincia'.I39]" office:value-type="percentage" office:value="0.0470733822589652" calcext:value-type="percentage">
            <text:p>4,71 %</text:p>
          </table:table-cell>
          <table:table-cell table:style-name="ce122" table:formula="of:=(['15D. Población 2021 por sexos, grupos de edad, municipio, provincia'.K39]-['15D. Población 2021 por sexos, grupos de edad, municipio, provincia'.H39])/['15D. Población 2021 por sexos, grupos de edad, municipio, provincia'.H39]" office:value-type="percentage" office:value="0.177875929250338" calcext:value-type="percentage">
            <text:p>17,79 %</text:p>
          </table:table-cell>
          <table:table-cell table:style-name="ce127" table:formula="of:=(['15D. Población 2021 por sexos, grupos de edad, municipio, provincia'.K39]-['15D. Población 2021 por sexos, grupos de edad, municipio, provincia'.I39])/['15D. Población 2021 por sexos, grupos de edad, municipio, provincia'.I39]" office:value-type="percentage" office:value="0.176560443294472" calcext:value-type="percentage">
            <text:p>17,66 %</text:p>
          </table:table-cell>
          <table:table-cell table:style-name="ce117" table:formula="of:=(['15D. Población 2021 por sexos, grupos de edad, municipio, provincia'.K39]-['15D. Población 2021 por sexos, grupos de edad, municipio, provincia'.J39])/['15D. Población 2021 por sexos, grupos de edad, municipio, provincia'.J39]" office:value-type="percentage" office:value="0.123665698344991" calcext:value-type="percentage">
            <text:p>12,37 %</text:p>
          </table:table-cell>
          <table:table-cell table:style-name="ce112" table:formula="of:=(['15D. Población 2021 por sexos, grupos de edad, municipio, provincia'.L39]-['15D. Población 2021 por sexos, grupos de edad, municipio, provincia'.H39])/['15D. Población 2021 por sexos, grupos de edad, municipio, provincia'.H39]" office:value-type="percentage" office:value="-0.112290460252077" calcext:value-type="percentage">
            <text:p>-11,23 %</text:p>
          </table:table-cell>
          <table:table-cell table:formula="of:=(['15D. Población 2021 por sexos, grupos de edad, municipio, provincia'.L39]-['15D. Población 2021 por sexos, grupos de edad, municipio, provincia'.I39])/['15D. Población 2021 por sexos, grupos de edad, municipio, provincia'.I39]" office:value-type="percentage" office:value="-0.113281879979255" calcext:value-type="percentage">
            <text:p>-11,33 %</text:p>
          </table:table-cell>
          <table:table-cell table:style-name="ce134" table:formula="of:=(['15D. Población 2021 por sexos, grupos de edad, municipio, provincia'.L39]-['15D. Población 2021 por sexos, grupos de edad, municipio, provincia'.J39])/['15D. Población 2021 por sexos, grupos de edad, municipio, provincia'.J39]" office:value-type="percentage" office:value="-0.153146154753995" calcext:value-type="percentage">
            <text:p>-15,31 %</text:p>
          </table:table-cell>
          <table:table-cell table:style-name="ce119" table:formula="of:=(['15D. Población 2021 por sexos, grupos de edad, municipio, provincia'.L39]-['15D. Población 2021 por sexos, grupos de edad, municipio, provincia'.K39])/['15D. Población 2021 por sexos, grupos de edad, municipio, provincia'.K39]" office:value-type="percentage" office:value="-0.246347159574856" calcext:value-type="percentage">
            <text:p>-24,6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table:style-name="ce104" table:formula="of:=(['15D. Población 2021 por sexos, grupos de edad, municipio, provincia'.I40]-['15D. Población 2021 por sexos, grupos de edad, municipio, provincia'.H40])/['15D. Población 2021 por sexos, grupos de edad, municipio, provincia'.H40]" office:value-type="percentage" office:value="0.0523598495705129" calcext:value-type="percentage">
            <text:p>5,24 %</text:p>
          </table:table-cell>
          <table:table-cell table:style-name="ce111" table:formula="of:=(['15D. Población 2021 por sexos, grupos de edad, municipio, provincia'.J40]-['15D. Población 2021 por sexos, grupos de edad, municipio, provincia'.H40])/['15D. Población 2021 por sexos, grupos de edad, municipio, provincia'.H40]" office:value-type="percentage" office:value="0.0941874629677744" calcext:value-type="percentage">
            <text:p>9,42 %</text:p>
          </table:table-cell>
          <table:table-cell table:formula="of:=(['15D. Población 2021 por sexos, grupos de edad, municipio, provincia'.J40]-['15D. Población 2021 por sexos, grupos de edad, municipio, provincia'.I40])/['15D. Población 2021 por sexos, grupos de edad, municipio, provincia'.I40]" office:value-type="percentage" office:value="0.0397464930026854" calcext:value-type="percentage">
            <text:p>3,97 %</text:p>
          </table:table-cell>
          <table:table-cell table:style-name="ce122" table:formula="of:=(['15D. Población 2021 por sexos, grupos de edad, municipio, provincia'.K40]-['15D. Población 2021 por sexos, grupos de edad, municipio, provincia'.H40])/['15D. Población 2021 por sexos, grupos de edad, municipio, provincia'.H40]" office:value-type="percentage" office:value="0.249095466728133" calcext:value-type="percentage">
            <text:p>24,91 %</text:p>
          </table:table-cell>
          <table:table-cell table:style-name="ce127" table:formula="of:=(['15D. Población 2021 por sexos, grupos de edad, municipio, provincia'.K40]-['15D. Población 2021 por sexos, grupos de edad, municipio, provincia'.I40])/['15D. Población 2021 por sexos, grupos de edad, municipio, provincia'.I40]" office:value-type="percentage" office:value="0.186947095366581" calcext:value-type="percentage">
            <text:p>18,69 %</text:p>
          </table:table-cell>
          <table:table-cell table:style-name="ce117" table:formula="of:=(['15D. Población 2021 por sexos, grupos de edad, municipio, provincia'.K40]-['15D. Población 2021 por sexos, grupos de edad, municipio, provincia'.J40])/['15D. Población 2021 por sexos, grupos de edad, municipio, provincia'.J40]" office:value-type="percentage" office:value="0.141573550239919" calcext:value-type="percentage">
            <text:p>14,16 %</text:p>
          </table:table-cell>
          <table:table-cell table:style-name="ce112" table:formula="of:=(['15D. Población 2021 por sexos, grupos de edad, municipio, provincia'.L40]-['15D. Población 2021 por sexos, grupos de edad, municipio, provincia'.H40])/['15D. Población 2021 por sexos, grupos de edad, municipio, provincia'.H40]" office:value-type="percentage" office:value="-0.0976487974828359" calcext:value-type="percentage">
            <text:p>-9,76 %</text:p>
          </table:table-cell>
          <table:table-cell table:formula="of:=(['15D. Población 2021 por sexos, grupos de edad, municipio, provincia'.L40]-['15D. Población 2021 por sexos, grupos de edad, municipio, provincia'.I40])/['15D. Población 2021 por sexos, grupos de edad, municipio, provincia'.I40]" office:value-type="percentage" office:value="-0.14254501168452" calcext:value-type="percentage">
            <text:p>-14,25 %</text:p>
          </table:table-cell>
          <table:table-cell table:style-name="ce134" table:formula="of:=(['15D. Población 2021 por sexos, grupos de edad, municipio, provincia'.L40]-['15D. Población 2021 por sexos, grupos de edad, municipio, provincia'.J40])/['15D. Población 2021 por sexos, grupos de edad, municipio, provincia'.J40]" office:value-type="percentage" office:value="-0.175323029136425" calcext:value-type="percentage">
            <text:p>-17,53 %</text:p>
          </table:table-cell>
          <table:table-cell table:style-name="ce137" table:formula="of:=(['15D. Población 2021 por sexos, grupos de edad, municipio, provincia'.L40]-['15D. Población 2021 por sexos, grupos de edad, municipio, provincia'.K40])/['15D. Población 2021 por sexos, grupos de edad, municipio, provincia'.K40]" office:value-type="percentage" office:value="-0.277596287431278" calcext:value-type="percentage">
            <text:p>-27,7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table:style-name="ce104" table:formula="of:=(['15D. Población 2021 por sexos, grupos de edad, municipio, provincia'.I41]-['15D. Población 2021 por sexos, grupos de edad, municipio, provincia'.H41])/['15D. Población 2021 por sexos, grupos de edad, municipio, provincia'.H41]" office:value-type="percentage" office:value="0.070334965588047" calcext:value-type="percentage">
            <text:p>7,03 %</text:p>
          </table:table-cell>
          <table:table-cell table:style-name="ce111" table:formula="of:=(['15D. Población 2021 por sexos, grupos de edad, municipio, provincia'.J41]-['15D. Población 2021 por sexos, grupos de edad, municipio, provincia'.H41])/['15D. Población 2021 por sexos, grupos de edad, municipio, provincia'.H41]" office:value-type="percentage" office:value="0.0839923267961473" calcext:value-type="percentage">
            <text:p>8,40 %</text:p>
          </table:table-cell>
          <table:table-cell table:formula="of:=(['15D. Población 2021 por sexos, grupos de edad, municipio, provincia'.J41]-['15D. Población 2021 por sexos, grupos de edad, municipio, provincia'.I41])/['15D. Población 2021 por sexos, grupos de edad, municipio, provincia'.I41]" office:value-type="percentage" office:value="0.012759894469669" calcext:value-type="percentage">
            <text:p>1,28 %</text:p>
          </table:table-cell>
          <table:table-cell table:style-name="ce122" table:formula="of:=(['15D. Población 2021 por sexos, grupos de edad, municipio, provincia'.K41]-['15D. Población 2021 por sexos, grupos de edad, municipio, provincia'.H41])/['15D. Población 2021 por sexos, grupos de edad, municipio, provincia'.H41]" office:value-type="percentage" office:value="0.201968939950618" calcext:value-type="percentage">
            <text:p>20,20 %</text:p>
          </table:table-cell>
          <table:table-cell table:style-name="ce128" table:formula="of:=(['15D. Población 2021 por sexos, grupos de edad, municipio, provincia'.K41]-['15D. Población 2021 por sexos, grupos de edad, municipio, provincia'.I41])/['15D. Población 2021 por sexos, grupos de edad, municipio, provincia'.I41]" office:value-type="percentage" office:value="0.122983905594685" calcext:value-type="percentage">
            <text:p>12,30 %</text:p>
          </table:table-cell>
          <table:table-cell table:style-name="ce117" table:formula="of:=(['15D. Población 2021 por sexos, grupos de edad, municipio, provincia'.K41]-['15D. Población 2021 por sexos, grupos de edad, municipio, provincia'.J41])/['15D. Población 2021 por sexos, grupos de edad, municipio, provincia'.J41]" office:value-type="percentage" office:value="0.108835284381729" calcext:value-type="percentage">
            <text:p>10,88 %</text:p>
          </table:table-cell>
          <table:table-cell table:style-name="ce112" table:formula="of:=(['15D. Población 2021 por sexos, grupos de edad, municipio, provincia'.L41]-['15D. Población 2021 por sexos, grupos de edad, municipio, provincia'.H41])/['15D. Población 2021 por sexos, grupos de edad, municipio, provincia'.H41]" office:value-type="percentage" office:value="-0.0621085313828381" calcext:value-type="percentage">
            <text:p>-6,21 %</text:p>
          </table:table-cell>
          <table:table-cell table:formula="of:=(['15D. Población 2021 por sexos, grupos de edad, municipio, provincia'.L41]-['15D. Población 2021 por sexos, grupos de edad, municipio, provincia'.I41])/['15D. Población 2021 por sexos, grupos de edad, municipio, provincia'.I41]" office:value-type="percentage" office:value="-0.123740232010565" calcext:value-type="percentage">
            <text:p>-12,37 %</text:p>
          </table:table-cell>
          <table:table-cell table:formula="of:=(['15D. Población 2021 por sexos, grupos de edad, municipio, provincia'.L41]-['15D. Población 2021 por sexos, grupos de edad, municipio, provincia'.J41])/['15D. Población 2021 por sexos, grupos de edad, municipio, provincia'.J41]" office:value-type="percentage" office:value="-0.134780343520329" calcext:value-type="percentage">
            <text:p>-13,48 %</text:p>
          </table:table-cell>
          <table:table-cell table:style-name="ce119" table:formula="of:=(['15D. Población 2021 por sexos, grupos de edad, municipio, provincia'.L41]-['15D. Población 2021 por sexos, grupos de edad, municipio, provincia'.K41])/['15D. Población 2021 por sexos, grupos de edad, municipio, provincia'.K41]" office:value-type="percentage" office:value="-0.219704072672881" calcext:value-type="percentage">
            <text:p>-21,9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table:style-name="ce104" table:formula="of:=(['15D. Población 2021 por sexos, grupos de edad, municipio, provincia'.I42]-['15D. Población 2021 por sexos, grupos de edad, municipio, provincia'.H42])/['15D. Población 2021 por sexos, grupos de edad, municipio, provincia'.H42]" office:value-type="percentage" office:value="0.0885536897934555" calcext:value-type="percentage">
            <text:p>8,86 %</text:p>
          </table:table-cell>
          <table:table-cell table:style-name="ce111" table:formula="of:=(['15D. Población 2021 por sexos, grupos de edad, municipio, provincia'.J42]-['15D. Población 2021 por sexos, grupos de edad, municipio, provincia'.H42])/['15D. Población 2021 por sexos, grupos de edad, municipio, provincia'.H42]" office:value-type="percentage" office:value="0.0719219923440184" calcext:value-type="percentage">
            <text:p>7,19 %</text:p>
          </table:table-cell>
          <table:table-cell table:formula="of:=(['15D. Población 2021 por sexos, grupos de edad, municipio, provincia'.J42]-['15D. Población 2021 por sexos, grupos de edad, municipio, provincia'.I42])/['15D. Población 2021 por sexos, grupos de edad, municipio, provincia'.I42]" office:value-type="percentage" office:value="-0.0152787111976009" calcext:value-type="percentage">
            <text:p>-1,53 %</text:p>
          </table:table-cell>
          <table:table-cell table:style-name="ce111" table:formula="of:=(['15D. Población 2021 por sexos, grupos de edad, municipio, provincia'.K42]-['15D. Población 2021 por sexos, grupos de edad, municipio, provincia'.H42])/['15D. Población 2021 por sexos, grupos de edad, municipio, provincia'.H42]" office:value-type="percentage" office:value="0.118001117869592" calcext:value-type="percentage">
            <text:p>11,80 %</text:p>
          </table:table-cell>
          <table:table-cell table:style-name="ce129" table:formula="of:=(['15D. Población 2021 por sexos, grupos de edad, municipio, provincia'.K42]-['15D. Población 2021 por sexos, grupos de edad, municipio, provincia'.I42])/['15D. Población 2021 por sexos, grupos de edad, municipio, provincia'.I42]" office:value-type="percentage" office:value="0.027051883937598" calcext:value-type="percentage">
            <text:p>2,71 %</text:p>
          </table:table-cell>
          <table:table-cell table:style-name="ce92" table:formula="of:=(['15D. Población 2021 por sexos, grupos de edad, municipio, provincia'.K42]-['15D. Población 2021 por sexos, grupos de edad, municipio, provincia'.J42])/['15D. Población 2021 por sexos, grupos de edad, municipio, provincia'.J42]" office:value-type="percentage" office:value="0.0429873870064093" calcext:value-type="percentage">
            <text:p>4,30 %</text:p>
          </table:table-cell>
          <table:table-cell table:style-name="ce83" table:formula="of:=(['15D. Población 2021 por sexos, grupos de edad, municipio, provincia'.L42]-['15D. Población 2021 por sexos, grupos de edad, municipio, provincia'.H42])/['15D. Población 2021 por sexos, grupos de edad, municipio, provincia'.H42]" office:value-type="percentage" office:value="0.0148581421162717" calcext:value-type="percentage">
            <text:p>1,49 %</text:p>
          </table:table-cell>
          <table:table-cell table:formula="of:=(['15D. Población 2021 por sexos, grupos de edad, municipio, provincia'.L42]-['15D. Población 2021 por sexos, grupos de edad, municipio, provincia'.I42])/['15D. Población 2021 por sexos, grupos de edad, municipio, provincia'.I42]" office:value-type="percentage" office:value="-0.067700425223093" calcext:value-type="percentage">
            <text:p>-6,77 %</text:p>
          </table:table-cell>
          <table:table-cell table:formula="of:=(['15D. Población 2021 por sexos, grupos de edad, municipio, provincia'.L42]-['15D. Población 2021 por sexos, grupos de edad, municipio, provincia'.J42])/['15D. Población 2021 por sexos, grupos de edad, municipio, provincia'.J42]" office:value-type="percentage" office:value="-0.053235077398648" calcext:value-type="percentage">
            <text:p>-5,32 %</text:p>
          </table:table-cell>
          <table:table-cell table:style-name="ce118" table:formula="of:=(['15D. Población 2021 por sexos, grupos de edad, municipio, provincia'.L42]-['15D. Población 2021 por sexos, grupos de edad, municipio, provincia'.K42])/['15D. Población 2021 por sexos, grupos de edad, municipio, provincia'.K42]" office:value-type="percentage" office:value="-0.0922565944744891" calcext:value-type="percentage">
            <text:p>-9,2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table:style-name="ce104" table:formula="of:=(['15D. Población 2021 por sexos, grupos de edad, municipio, provincia'.I43]-['15D. Población 2021 por sexos, grupos de edad, municipio, provincia'.H43])/['15D. Población 2021 por sexos, grupos de edad, municipio, provincia'.H43]" office:value-type="percentage" office:value="0.0853369468551689" calcext:value-type="percentage">
            <text:p>8,53 %</text:p>
          </table:table-cell>
          <table:table-cell table:style-name="ce111" table:formula="of:=(['15D. Población 2021 por sexos, grupos de edad, municipio, provincia'.J43]-['15D. Población 2021 por sexos, grupos de edad, municipio, provincia'.H43])/['15D. Población 2021 por sexos, grupos de edad, municipio, provincia'.H43]" office:value-type="percentage" office:value="0.0725243664618394" calcext:value-type="percentage">
            <text:p>7,25 %</text:p>
          </table:table-cell>
          <table:table-cell table:formula="of:=(['15D. Población 2021 por sexos, grupos de edad, municipio, provincia'.J43]-['15D. Población 2021 por sexos, grupos de edad, municipio, provincia'.I43])/['15D. Población 2021 por sexos, grupos de edad, municipio, provincia'.I43]" office:value-type="percentage" office:value="-0.0118051637608531" calcext:value-type="percentage">
            <text:p>-1,18 %</text:p>
          </table:table-cell>
          <table:table-cell table:style-name="ce111" table:formula="of:=(['15D. Población 2021 por sexos, grupos de edad, municipio, provincia'.K43]-['15D. Población 2021 por sexos, grupos de edad, municipio, provincia'.H43])/['15D. Población 2021 por sexos, grupos de edad, municipio, provincia'.H43]" office:value-type="percentage" office:value="0.0790412448668298" calcext:value-type="percentage">
            <text:p>7,90 %</text:p>
          </table:table-cell>
          <table:table-cell table:style-name="ce129" table:formula="of:=(['15D. Población 2021 por sexos, grupos de edad, municipio, provincia'.K43]-['15D. Población 2021 por sexos, grupos de edad, municipio, provincia'.I43])/['15D. Población 2021 por sexos, grupos de edad, municipio, provincia'.I43]" office:value-type="percentage" office:value="-0.00580068890733091" calcext:value-type="percentage">
            <text:p>-0,58 %</text:p>
          </table:table-cell>
          <table:table-cell table:style-name="ce92" table:formula="of:=(['15D. Población 2021 por sexos, grupos de edad, municipio, provincia'.K43]-['15D. Población 2021 por sexos, grupos de edad, municipio, provincia'.J43])/['15D. Población 2021 por sexos, grupos de edad, municipio, provincia'.J43]" office:value-type="percentage" office:value="0.00607620545395064" calcext:value-type="percentage">
            <text:p>0,61 %</text:p>
          </table:table-cell>
          <table:table-cell table:formula="of:=(['15D. Población 2021 por sexos, grupos de edad, municipio, provincia'.L43]-['15D. Población 2021 por sexos, grupos de edad, municipio, provincia'.H43])/['15D. Población 2021 por sexos, grupos de edad, municipio, provincia'.H43]" office:value-type="percentage" office:value="0.0644539404497741" calcext:value-type="percentage">
            <text:p>6,45 %</text:p>
          </table:table-cell>
          <table:table-cell table:style-name="ce129" table:formula="of:=(['15D. Población 2021 por sexos, grupos de edad, municipio, provincia'.L43]-['15D. Población 2021 por sexos, grupos de edad, municipio, provincia'.I43])/['15D. Población 2021 por sexos, grupos de edad, municipio, provincia'.I43]" office:value-type="percentage" office:value="-0.0192410352065362" calcext:value-type="percentage">
            <text:p>-1,92 %</text:p>
          </table:table-cell>
          <table:table-cell table:style-name="ce129" table:formula="of:=(['15D. Población 2021 por sexos, grupos de edad, municipio, provincia'.L43]-['15D. Población 2021 por sexos, grupos de edad, municipio, provincia'.J43])/['15D. Población 2021 por sexos, grupos de edad, municipio, provincia'.J43]" office:value-type="percentage" office:value="-0.00752470178247689" calcext:value-type="percentage">
            <text:p>-0,75 %</text:p>
          </table:table-cell>
          <table:table-cell table:style-name="ce92" table:formula="of:=(['15D. Población 2021 por sexos, grupos de edad, municipio, provincia'.L43]-['15D. Población 2021 por sexos, grupos de edad, municipio, provincia'.K43])/['15D. Población 2021 por sexos, grupos de edad, municipio, provincia'.K43]" office:value-type="percentage" office:value="-0.013518764446169" calcext:value-type="percentage">
            <text:p>-1,35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table:formula="of:=(['15D. Población 2021 por sexos, grupos de edad, municipio, provincia'.I44]-['15D. Población 2021 por sexos, grupos de edad, municipio, provincia'.H44])/['15D. Población 2021 por sexos, grupos de edad, municipio, provincia'.H44]" office:value-type="percentage" office:value="0.043863313993135" calcext:value-type="percentage">
            <text:p>4,39 %</text:p>
          </table:table-cell>
          <table:table-cell table:style-name="ce111" table:formula="of:=(['15D. Población 2021 por sexos, grupos de edad, municipio, provincia'.J44]-['15D. Población 2021 por sexos, grupos de edad, municipio, provincia'.H44])/['15D. Población 2021 por sexos, grupos de edad, municipio, provincia'.H44]" office:value-type="percentage" office:value="0.065208126536967" calcext:value-type="percentage">
            <text:p>6,52 %</text:p>
          </table:table-cell>
          <table:table-cell table:formula="of:=(['15D. Población 2021 por sexos, grupos de edad, municipio, provincia'.J44]-['15D. Población 2021 por sexos, grupos de edad, municipio, provincia'.I44])/['15D. Población 2021 por sexos, grupos de edad, municipio, provincia'.I44]" office:value-type="percentage" office:value="0.0204478998904375" calcext:value-type="percentage">
            <text:p>2,04 %</text:p>
          </table:table-cell>
          <table:table-cell table:style-name="ce111" table:formula="of:=(['15D. Población 2021 por sexos, grupos de edad, municipio, provincia'.K44]-['15D. Población 2021 por sexos, grupos de edad, municipio, provincia'.H44])/['15D. Población 2021 por sexos, grupos de edad, municipio, provincia'.H44]" office:value-type="percentage" office:value="0.122463553138377" calcext:value-type="percentage">
            <text:p>12,25 %</text:p>
          </table:table-cell>
          <table:table-cell table:style-name="ce129" table:formula="of:=(['15D. Población 2021 por sexos, grupos de edad, municipio, provincia'.K44]-['15D. Población 2021 por sexos, grupos de edad, municipio, provincia'.I44])/['15D. Población 2021 por sexos, grupos de edad, municipio, provincia'.I44]" office:value-type="percentage" office:value="0.0752974437281156" calcext:value-type="percentage">
            <text:p>7,53 %</text:p>
          </table:table-cell>
          <table:table-cell table:style-name="ce117" table:formula="of:=(['15D. Población 2021 por sexos, grupos de edad, municipio, provincia'.K44]-['15D. Población 2021 por sexos, grupos de edad, municipio, provincia'.J44])/['15D. Población 2021 por sexos, grupos de edad, municipio, provincia'.J44]" office:value-type="percentage" office:value="0.0537504598162896" calcext:value-type="percentage">
            <text:p>5,38 %</text:p>
          </table:table-cell>
          <table:table-cell table:style-name="ce83" table:formula="of:=(['15D. Población 2021 por sexos, grupos de edad, municipio, provincia'.L44]-['15D. Población 2021 por sexos, grupos de edad, municipio, provincia'.H44])/['15D. Población 2021 por sexos, grupos de edad, municipio, provincia'.H44]" office:value-type="percentage" office:value="-0.00569632425377842" calcext:value-type="percentage">
            <text:p>-0,57 %</text:p>
          </table:table-cell>
          <table:table-cell table:style-name="ce129" table:formula="of:=(['15D. Población 2021 por sexos, grupos de edad, municipio, provincia'.L44]-['15D. Población 2021 por sexos, grupos de edad, municipio, provincia'.I44])/['15D. Población 2021 por sexos, grupos de edad, municipio, provincia'.I44]" office:value-type="percentage" office:value="-0.0474771338187285" calcext:value-type="percentage">
            <text:p>-4,75 %</text:p>
          </table:table-cell>
          <table:table-cell table:formula="of:=(['15D. Población 2021 por sexos, grupos de edad, municipio, provincia'.L44]-['15D. Población 2021 por sexos, grupos de edad, municipio, provincia'.J44])/['15D. Población 2021 por sexos, grupos de edad, municipio, provincia'.J44]" office:value-type="percentage" office:value="-0.0665639409091428" calcext:value-type="percentage">
            <text:p>-6,66 %</text:p>
          </table:table-cell>
          <table:table-cell table:style-name="ce118" table:formula="of:=(['15D. Población 2021 por sexos, grupos de edad, municipio, provincia'.L44]-['15D. Población 2021 por sexos, grupos de edad, municipio, provincia'.K44])/['15D. Población 2021 por sexos, grupos de edad, municipio, provincia'.K44]" office:value-type="percentage" office:value="-0.114177317413848" calcext:value-type="percentage">
            <text:p>-11,42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table:formula="of:=(['15D. Población 2021 por sexos, grupos de edad, municipio, provincia'.I45]-['15D. Población 2021 por sexos, grupos de edad, municipio, provincia'.H45])/['15D. Población 2021 por sexos, grupos de edad, municipio, provincia'.H45]" office:value-type="percentage" office:value="-0.00320903350845122" calcext:value-type="percentage">
            <text:p>-0,32 %</text:p>
          </table:table-cell>
          <table:table-cell table:style-name="ce83" table:formula="of:=(['15D. Población 2021 por sexos, grupos de edad, municipio, provincia'.J45]-['15D. Población 2021 por sexos, grupos de edad, municipio, provincia'.H45])/['15D. Población 2021 por sexos, grupos de edad, municipio, provincia'.H45]" office:value-type="percentage" office:value="0.0431543918232026" calcext:value-type="percentage">
            <text:p>4,32 %</text:p>
          </table:table-cell>
          <table:table-cell table:formula="of:=(['15D. Población 2021 por sexos, grupos de edad, municipio, provincia'.J45]-['15D. Población 2021 por sexos, grupos de edad, municipio, provincia'.I45])/['15D. Población 2021 por sexos, grupos de edad, municipio, provincia'.I45]" office:value-type="percentage" office:value="0.0465126860999165" calcext:value-type="percentage">
            <text:p>4,65 %</text:p>
          </table:table-cell>
          <table:table-cell table:style-name="ce111" table:formula="of:=(['15D. Población 2021 por sexos, grupos de edad, municipio, provincia'.K45]-['15D. Población 2021 por sexos, grupos de edad, municipio, provincia'.H45])/['15D. Población 2021 por sexos, grupos de edad, municipio, provincia'.H45]" office:value-type="percentage" office:value="0.138198673135464" calcext:value-type="percentage">
            <text:p>13,82 %</text:p>
          </table:table-cell>
          <table:table-cell table:style-name="ce128" table:formula="of:=(['15D. Población 2021 por sexos, grupos de edad, municipio, provincia'.K45]-['15D. Población 2021 por sexos, grupos de edad, municipio, provincia'.I45])/['15D. Población 2021 por sexos, grupos de edad, municipio, provincia'.I45]" office:value-type="percentage" office:value="0.141862949602798" calcext:value-type="percentage">
            <text:p>14,19 %</text:p>
          </table:table-cell>
          <table:table-cell table:style-name="ce117" table:formula="of:=(['15D. Población 2021 por sexos, grupos de edad, municipio, provincia'.K45]-['15D. Población 2021 por sexos, grupos de edad, municipio, provincia'.J45])/['15D. Población 2021 por sexos, grupos de edad, municipio, provincia'.J45]" office:value-type="percentage" office:value="0.0911123818844732" calcext:value-type="percentage">
            <text:p>9,11 %</text:p>
          </table:table-cell>
          <table:table-cell table:style-name="ce112" table:formula="of:=(['15D. Población 2021 por sexos, grupos de edad, municipio, provincia'.L45]-['15D. Población 2021 por sexos, grupos de edad, municipio, provincia'.H45])/['15D. Población 2021 por sexos, grupos de edad, municipio, provincia'.H45]" office:value-type="percentage" office:value="-0.0745473347600552" calcext:value-type="percentage">
            <text:p>-7,45 %</text:p>
          </table:table-cell>
          <table:table-cell table:formula="of:=(['15D. Población 2021 por sexos, grupos de edad, municipio, provincia'.L45]-['15D. Población 2021 por sexos, grupos de edad, municipio, provincia'.I45])/['15D. Población 2021 por sexos, grupos de edad, municipio, provincia'.I45]" office:value-type="percentage" office:value="-0.0715679652502236" calcext:value-type="percentage">
            <text:p>-7,16 %</text:p>
          </table:table-cell>
          <table:table-cell table:formula="of:=(['15D. Población 2021 por sexos, grupos de edad, municipio, provincia'.L45]-['15D. Población 2021 por sexos, grupos de edad, municipio, provincia'.J45])/['15D. Población 2021 por sexos, grupos de edad, municipio, provincia'.J45]" office:value-type="percentage" office:value="-0.112832508309284" calcext:value-type="percentage">
            <text:p>-11,28 %</text:p>
          </table:table-cell>
          <table:table-cell table:style-name="ce119" table:formula="of:=(['15D. Población 2021 por sexos, grupos de edad, municipio, provincia'.L45]-['15D. Población 2021 por sexos, grupos de edad, municipio, provincia'.K45])/['15D. Población 2021 por sexos, grupos de edad, municipio, provincia'.K45]" office:value-type="percentage" office:value="-0.186914651121016" calcext:value-type="percentage">
            <text:p>-18,6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table:formula="of:=(['15D. Población 2021 por sexos, grupos de edad, municipio, provincia'.I46]-['15D. Población 2021 por sexos, grupos de edad, municipio, provincia'.H46])/['15D. Población 2021 por sexos, grupos de edad, municipio, provincia'.H46]" office:value-type="percentage" office:value="-0.0464902912522888" calcext:value-type="percentage">
            <text:p>-4,65 %</text:p>
          </table:table-cell>
          <table:table-cell table:style-name="ce83" table:formula="of:=(['15D. Población 2021 por sexos, grupos de edad, municipio, provincia'.J46]-['15D. Población 2021 por sexos, grupos de edad, municipio, provincia'.H46])/['15D. Población 2021 por sexos, grupos de edad, municipio, provincia'.H46]" office:value-type="percentage" office:value="0.00308379069045304" calcext:value-type="percentage">
            <text:p>0,31 %</text:p>
          </table:table-cell>
          <table:table-cell table:style-name="ce117" table:formula="of:=(['15D. Población 2021 por sexos, grupos de edad, municipio, provincia'.J46]-['15D. Población 2021 por sexos, grupos de edad, municipio, provincia'.I46])/['15D. Población 2021 por sexos, grupos de edad, municipio, provincia'.I46]" office:value-type="percentage" office:value="0.0519911664117713" calcext:value-type="percentage">
            <text:p>5,20 %</text:p>
          </table:table-cell>
          <table:table-cell table:style-name="ce111" table:formula="of:=(['15D. Población 2021 por sexos, grupos de edad, municipio, provincia'.K46]-['15D. Población 2021 por sexos, grupos de edad, municipio, provincia'.H46])/['15D. Población 2021 por sexos, grupos de edad, municipio, provincia'.H46]" office:value-type="percentage" office:value="0.106020940629996" calcext:value-type="percentage">
            <text:p>10,60 %</text:p>
          </table:table-cell>
          <table:table-cell table:style-name="ce127" table:formula="of:=(['15D. Población 2021 por sexos, grupos de edad, municipio, provincia'.K46]-['15D. Población 2021 por sexos, grupos de edad, municipio, provincia'.I46])/['15D. Población 2021 por sexos, grupos de edad, municipio, provincia'.I46]" office:value-type="percentage" office:value="0.159947224955459" calcext:value-type="percentage">
            <text:p>15,99 %</text:p>
          </table:table-cell>
          <table:table-cell table:style-name="ce117" table:formula="of:=(['15D. Población 2021 por sexos, grupos de edad, municipio, provincia'.K46]-['15D. Población 2021 por sexos, grupos de edad, municipio, provincia'.J46])/['15D. Población 2021 por sexos, grupos de edad, municipio, provincia'.J46]" office:value-type="percentage" office:value="0.102620689213498" calcext:value-type="percentage">
            <text:p>10,26 %</text:p>
          </table:table-cell>
          <table:table-cell table:style-name="ce112" table:formula="of:=(['15D. Población 2021 por sexos, grupos de edad, municipio, provincia'.L46]-['15D. Población 2021 por sexos, grupos de edad, municipio, provincia'.H46])/['15D. Población 2021 por sexos, grupos de edad, municipio, provincia'.H46]" office:value-type="percentage" office:value="-0.124392372106108" calcext:value-type="percentage">
            <text:p>-12,44 %</text:p>
          </table:table-cell>
          <table:table-cell table:formula="of:=(['15D. Población 2021 por sexos, grupos de edad, municipio, provincia'.L46]-['15D. Población 2021 por sexos, grupos de edad, municipio, provincia'.I46])/['15D. Población 2021 por sexos, grupos de edad, municipio, provincia'.I46]" office:value-type="percentage" office:value="-0.0817003541118959" calcext:value-type="percentage">
            <text:p>-8,17 %</text:p>
          </table:table-cell>
          <table:table-cell table:formula="of:=(['15D. Población 2021 por sexos, grupos de edad, municipio, provincia'.L46]-['15D. Población 2021 por sexos, grupos de edad, municipio, provincia'.J46])/['15D. Población 2021 por sexos, grupos de edad, municipio, provincia'.J46]" office:value-type="percentage" office:value="-0.127084261533939" calcext:value-type="percentage">
            <text:p>-12,71 %</text:p>
          </table:table-cell>
          <table:table-cell table:style-name="ce119" table:formula="of:=(['15D. Población 2021 por sexos, grupos de edad, municipio, provincia'.L46]-['15D. Población 2021 por sexos, grupos de edad, municipio, provincia'.K46])/['15D. Población 2021 por sexos, grupos de edad, municipio, provincia'.K46]" office:value-type="percentage" office:value="-0.208326356465601" calcext:value-type="percentage">
            <text:p>-20,8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table:style-name="ce105" table:formula="of:=(['15D. Población 2021 por sexos, grupos de edad, municipio, provincia'.I47]-['15D. Población 2021 por sexos, grupos de edad, municipio, provincia'.H47])/['15D. Población 2021 por sexos, grupos de edad, municipio, provincia'.H47]" office:value-type="percentage" office:value="-0.0513198775504058" calcext:value-type="percentage">
            <text:p>-5,13 %</text:p>
          </table:table-cell>
          <table:table-cell table:style-name="ce83" table:formula="of:=(['15D. Población 2021 por sexos, grupos de edad, municipio, provincia'.J47]-['15D. Población 2021 por sexos, grupos de edad, municipio, provincia'.H47])/['15D. Población 2021 por sexos, grupos de edad, municipio, provincia'.H47]" office:value-type="percentage" office:value="-0.0196850867559611" calcext:value-type="percentage">
            <text:p>-1,97 %</text:p>
          </table:table-cell>
          <table:table-cell table:formula="of:=(['15D. Población 2021 por sexos, grupos de edad, municipio, provincia'.J47]-['15D. Población 2021 por sexos, grupos de edad, municipio, provincia'.I47])/['15D. Población 2021 por sexos, grupos de edad, municipio, provincia'.I47]" office:value-type="percentage" office:value="0.0333461090264654" calcext:value-type="percentage">
            <text:p>3,33 %</text:p>
          </table:table-cell>
          <table:table-cell table:style-name="ce111" table:formula="of:=(['15D. Población 2021 por sexos, grupos de edad, municipio, provincia'.K47]-['15D. Población 2021 por sexos, grupos de edad, municipio, provincia'.H47])/['15D. Población 2021 por sexos, grupos de edad, municipio, provincia'.H47]" office:value-type="percentage" office:value="0.0624148100874359" calcext:value-type="percentage">
            <text:p>6,24 %</text:p>
          </table:table-cell>
          <table:table-cell table:style-name="ce128" table:formula="of:=(['15D. Población 2021 por sexos, grupos de edad, municipio, provincia'.K47]-['15D. Población 2021 por sexos, grupos de edad, municipio, provincia'.I47])/['15D. Población 2021 por sexos, grupos de edad, municipio, provincia'.I47]" office:value-type="percentage" office:value="0.119887288609111" calcext:value-type="percentage">
            <text:p>11,99 %</text:p>
          </table:table-cell>
          <table:table-cell table:style-name="ce117" table:formula="of:=(['15D. Población 2021 por sexos, grupos de edad, municipio, provincia'.K47]-['15D. Población 2021 por sexos, grupos de edad, municipio, provincia'.J47])/['15D. Población 2021 por sexos, grupos de edad, municipio, provincia'.J47]" office:value-type="percentage" office:value="0.0837484931976742" calcext:value-type="percentage">
            <text:p>8,37 %</text:p>
          </table:table-cell>
          <table:table-cell table:style-name="ce112" table:formula="of:=(['15D. Población 2021 por sexos, grupos de edad, municipio, provincia'.L47]-['15D. Población 2021 por sexos, grupos de edad, municipio, provincia'.H47])/['15D. Población 2021 por sexos, grupos de edad, municipio, provincia'.H47]" office:value-type="percentage" office:value="-0.121356638977258" calcext:value-type="percentage">
            <text:p>-12,14 %</text:p>
          </table:table-cell>
          <table:table-cell table:formula="of:=(['15D. Población 2021 por sexos, grupos de edad, municipio, provincia'.L47]-['15D. Población 2021 por sexos, grupos de edad, municipio, provincia'.I47])/['15D. Población 2021 por sexos, grupos de edad, municipio, provincia'.I47]" office:value-type="percentage" office:value="-0.0738254758052794" calcext:value-type="percentage">
            <text:p>-7,38 %</text:p>
          </table:table-cell>
          <table:table-cell table:formula="of:=(['15D. Población 2021 por sexos, grupos de edad, municipio, provincia'.L47]-['15D. Población 2021 por sexos, grupos de edad, municipio, provincia'.J47])/['15D. Población 2021 por sexos, grupos de edad, municipio, provincia'.J47]" office:value-type="percentage" office:value="-0.103713154668684" calcext:value-type="percentage">
            <text:p>-10,37 %</text:p>
          </table:table-cell>
          <table:table-cell table:style-name="ce119" table:formula="of:=(['15D. Población 2021 por sexos, grupos de edad, municipio, provincia'.L47]-['15D. Población 2021 por sexos, grupos de edad, municipio, provincia'.K47])/['15D. Población 2021 por sexos, grupos de edad, municipio, provincia'.K47]" office:value-type="percentage" office:value="-0.172975232762022" calcext:value-type="percentage">
            <text:p>-17,3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table:formula="of:=(['15D. Población 2021 por sexos, grupos de edad, municipio, provincia'.I48]-['15D. Población 2021 por sexos, grupos de edad, municipio, provincia'.H48])/['15D. Población 2021 por sexos, grupos de edad, municipio, provincia'.H48]" office:value-type="percentage" office:value="0.00938131674183732" calcext:value-type="percentage">
            <text:p>0,94 %</text:p>
          </table:table-cell>
          <table:table-cell table:style-name="ce83" table:formula="of:=(['15D. Población 2021 por sexos, grupos de edad, municipio, provincia'.J48]-['15D. Población 2021 por sexos, grupos de edad, municipio, provincia'.H48])/['15D. Población 2021 por sexos, grupos de edad, municipio, provincia'.H48]" office:value-type="percentage" office:value="0.00357126612621591" calcext:value-type="percentage">
            <text:p>0,36 %</text:p>
          </table:table-cell>
          <table:table-cell table:formula="of:=(['15D. Población 2021 por sexos, grupos de edad, municipio, provincia'.J48]-['15D. Población 2021 por sexos, grupos de edad, municipio, provincia'.I48])/['15D. Población 2021 por sexos, grupos de edad, municipio, provincia'.I48]" office:value-type="percentage" office:value="-0.00575605127542439" calcext:value-type="percentage">
            <text:p>-0,58 %</text:p>
          </table:table-cell>
          <table:table-cell table:style-name="ce111" table:formula="of:=(['15D. Población 2021 por sexos, grupos de edad, municipio, provincia'.K48]-['15D. Población 2021 por sexos, grupos de edad, municipio, provincia'.H48])/['15D. Población 2021 por sexos, grupos de edad, municipio, provincia'.H48]" office:value-type="percentage" office:value="0.0629315872835575" calcext:value-type="percentage">
            <text:p>6,29 %</text:p>
          </table:table-cell>
          <table:table-cell table:style-name="ce128" table:formula="of:=(['15D. Población 2021 por sexos, grupos de edad, municipio, provincia'.K48]-['15D. Población 2021 por sexos, grupos de edad, municipio, provincia'.I48])/['15D. Población 2021 por sexos, grupos de edad, municipio, provincia'.I48]" office:value-type="percentage" office:value="0.0530525676010866" calcext:value-type="percentage">
            <text:p>5,31 %</text:p>
          </table:table-cell>
          <table:table-cell table:style-name="ce117" table:formula="of:=(['15D. Población 2021 por sexos, grupos de edad, municipio, provincia'.K48]-['15D. Población 2021 por sexos, grupos de edad, municipio, provincia'.J48])/['15D. Población 2021 por sexos, grupos de edad, municipio, provincia'.J48]" office:value-type="percentage" office:value="0.0591490840371231" calcext:value-type="percentage">
            <text:p>5,91 %</text:p>
          </table:table-cell>
          <table:table-cell table:style-name="ce112" table:formula="of:=(['15D. Población 2021 por sexos, grupos de edad, municipio, provincia'.L48]-['15D. Población 2021 por sexos, grupos de edad, municipio, provincia'.H48])/['15D. Población 2021 por sexos, grupos de edad, municipio, provincia'.H48]" office:value-type="percentage" office:value="-0.0699398614691533" calcext:value-type="percentage">
            <text:p>-6,99 %</text:p>
          </table:table-cell>
          <table:table-cell table:formula="of:=(['15D. Población 2021 por sexos, grupos de edad, municipio, provincia'.L48]-['15D. Población 2021 por sexos, grupos de edad, municipio, provincia'.I48])/['15D. Población 2021 por sexos, grupos de edad, municipio, provincia'.I48]" office:value-type="percentage" office:value="-0.0785839572175062" calcext:value-type="percentage">
            <text:p>-7,86 %</text:p>
          </table:table-cell>
          <table:table-cell table:formula="of:=(['15D. Población 2021 por sexos, grupos de edad, municipio, provincia'.L48]-['15D. Población 2021 por sexos, grupos de edad, municipio, provincia'.J48])/['15D. Población 2021 por sexos, grupos de edad, municipio, provincia'.J48]" office:value-type="percentage" office:value="-0.0732495340157776" calcext:value-type="percentage">
            <text:p>-7,32 %</text:p>
          </table:table-cell>
          <table:table-cell table:style-name="ce118" table:formula="of:=(['15D. Población 2021 por sexos, grupos de edad, municipio, provincia'.L48]-['15D. Población 2021 por sexos, grupos de edad, municipio, provincia'.K48])/['15D. Población 2021 por sexos, grupos de edad, municipio, provincia'.K48]" office:value-type="percentage" office:value="-0.125004704293603" calcext:value-type="percentage">
            <text:p>-12,5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table:formula="of:=(['15D. Población 2021 por sexos, grupos de edad, municipio, provincia'.I49]-['15D. Población 2021 por sexos, grupos de edad, municipio, provincia'.H49])/['15D. Población 2021 por sexos, grupos de edad, municipio, provincia'.H49]" office:value-type="percentage" office:value="0.0396907864059821" calcext:value-type="percentage">
            <text:p>3,97 %</text:p>
          </table:table-cell>
          <table:table-cell table:style-name="ce83" table:formula="of:=(['15D. Población 2021 por sexos, grupos de edad, municipio, provincia'.J49]-['15D. Población 2021 por sexos, grupos de edad, municipio, provincia'.H49])/['15D. Población 2021 por sexos, grupos de edad, municipio, provincia'.H49]" office:value-type="percentage" office:value="0.0189989050208481" calcext:value-type="percentage">
            <text:p>1,90 %</text:p>
          </table:table-cell>
          <table:table-cell table:formula="of:=(['15D. Población 2021 por sexos, grupos de edad, municipio, provincia'.J49]-['15D. Población 2021 por sexos, grupos de edad, municipio, provincia'.I49])/['15D. Población 2021 por sexos, grupos de edad, municipio, provincia'.I49]" office:value-type="percentage" office:value="-0.0199019570584655" calcext:value-type="percentage">
            <text:p>-1,99 %</text:p>
          </table:table-cell>
          <table:table-cell table:style-name="ce83" table:formula="of:=(['15D. Población 2021 por sexos, grupos de edad, municipio, provincia'.K49]-['15D. Población 2021 por sexos, grupos de edad, municipio, provincia'.H49])/['15D. Población 2021 por sexos, grupos de edad, municipio, provincia'.H49]" office:value-type="percentage" office:value="-0.010333590590825" calcext:value-type="percentage">
            <text:p>-1,03 %</text:p>
          </table:table-cell>
          <table:table-cell table:style-name="ce129" table:formula="of:=(['15D. Población 2021 por sexos, grupos de edad, municipio, provincia'.K49]-['15D. Población 2021 por sexos, grupos de edad, municipio, provincia'.I49])/['15D. Población 2021 por sexos, grupos de edad, municipio, provincia'.I49]" office:value-type="percentage" office:value="-0.0481146679867503" calcext:value-type="percentage">
            <text:p>-4,81 %</text:p>
          </table:table-cell>
          <table:table-cell table:style-name="ce92" table:formula="of:=(['15D. Población 2021 por sexos, grupos de edad, municipio, provincia'.K49]-['15D. Población 2021 por sexos, grupos de edad, municipio, provincia'.J49])/['15D. Población 2021 por sexos, grupos de edad, municipio, provincia'.J49]" office:value-type="percentage" office:value="-0.02878560071767" calcext:value-type="percentage">
            <text:p>-2,88 %</text:p>
          </table:table-cell>
          <table:table-cell table:formula="of:=(['15D. Población 2021 por sexos, grupos de edad, municipio, provincia'.L49]-['15D. Población 2021 por sexos, grupos de edad, municipio, provincia'.H49])/['15D. Población 2021 por sexos, grupos de edad, municipio, provincia'.H49]" office:value-type="percentage" office:value="0.0553239245887994" calcext:value-type="percentage">
            <text:p>5,53 %</text:p>
          </table:table-cell>
          <table:table-cell table:style-name="ce129" table:formula="of:=(['15D. Población 2021 por sexos, grupos de edad, municipio, provincia'.L49]-['15D. Población 2021 por sexos, grupos de edad, municipio, provincia'.I49])/['15D. Población 2021 por sexos, grupos de edad, municipio, provincia'.I49]" office:value-type="percentage" office:value="0.0150363342517039" calcext:value-type="percentage">
            <text:p>1,50 %</text:p>
          </table:table-cell>
          <table:table-cell table:style-name="ce129" table:formula="of:=(['15D. Población 2021 por sexos, grupos de edad, municipio, provincia'.L49]-['15D. Población 2021 por sexos, grupos de edad, municipio, provincia'.J49])/['15D. Población 2021 por sexos, grupos de edad, municipio, provincia'.J49]" office:value-type="percentage" office:value="0.0356477513262962" calcext:value-type="percentage">
            <text:p>3,56 %</text:p>
          </table:table-cell>
          <table:table-cell table:style-name="ce117" table:formula="of:=(['15D. Población 2021 por sexos, grupos de edad, municipio, provincia'.L49]-['15D. Población 2021 por sexos, grupos de edad, municipio, provincia'.K49])/['15D. Población 2021 por sexos, grupos de edad, municipio, provincia'.K49]" office:value-type="percentage" office:value="0.0663430773798027" calcext:value-type="percentage">
            <text:p>6,6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table:formula="of:=(['15D. Población 2021 por sexos, grupos de edad, municipio, provincia'.I50]-['15D. Población 2021 por sexos, grupos de edad, municipio, provincia'.H50])/['15D. Población 2021 por sexos, grupos de edad, municipio, provincia'.H50]" office:value-type="percentage" office:value="0.0227404565224055" calcext:value-type="percentage">
            <text:p>2,27 %</text:p>
          </table:table-cell>
          <table:table-cell table:style-name="ce83" table:formula="of:=(['15D. Población 2021 por sexos, grupos de edad, municipio, provincia'.J50]-['15D. Población 2021 por sexos, grupos de edad, municipio, provincia'.H50])/['15D. Población 2021 por sexos, grupos de edad, municipio, provincia'.H50]" office:value-type="percentage" office:value="0.00713373378807584" calcext:value-type="percentage">
            <text:p>0,71 %</text:p>
          </table:table-cell>
          <table:table-cell table:formula="of:=(['15D. Población 2021 por sexos, grupos de edad, municipio, provincia'.J50]-['15D. Población 2021 por sexos, grupos de edad, municipio, provincia'.I50])/['15D. Población 2021 por sexos, grupos de edad, municipio, provincia'.I50]" office:value-type="percentage" office:value="-0.0152597099633632" calcext:value-type="percentage">
            <text:p>-1,53 %</text:p>
          </table:table-cell>
          <table:table-cell table:style-name="ce112" table:formula="of:=(['15D. Población 2021 por sexos, grupos de edad, municipio, provincia'.K50]-['15D. Población 2021 por sexos, grupos de edad, municipio, provincia'.H50])/['15D. Población 2021 por sexos, grupos de edad, municipio, provincia'.H50]" office:value-type="percentage" office:value="-0.105584910798311" calcext:value-type="percentage">
            <text:p>-10,56 %</text:p>
          </table:table-cell>
          <table:table-cell table:style-name="ce131" table:formula="of:=(['15D. Población 2021 por sexos, grupos de edad, municipio, provincia'.K50]-['15D. Población 2021 por sexos, grupos de edad, municipio, provincia'.I50])/['15D. Población 2021 por sexos, grupos de edad, municipio, provincia'.I50]" office:value-type="percentage" office:value="-0.125472075053194" calcext:value-type="percentage">
            <text:p>-12,55 %</text:p>
          </table:table-cell>
          <table:table-cell table:style-name="ce118" table:formula="of:=(['15D. Población 2021 por sexos, grupos de edad, municipio, provincia'.K50]-['15D. Población 2021 por sexos, grupos de edad, municipio, provincia'.J50])/['15D. Población 2021 por sexos, grupos de edad, municipio, provincia'.J50]" office:value-type="percentage" office:value="-0.111920235421392" calcext:value-type="percentage">
            <text:p>-11,19 %</text:p>
          </table:table-cell>
          <table:table-cell table:formula="of:=(['15D. Población 2021 por sexos, grupos de edad, municipio, provincia'.L50]-['15D. Población 2021 por sexos, grupos de edad, municipio, provincia'.H50])/['15D. Población 2021 por sexos, grupos de edad, municipio, provincia'.H50]" office:value-type="percentage" office:value="0.146723185176045" calcext:value-type="percentage">
            <text:p>14,67 %</text:p>
          </table:table-cell>
          <table:table-cell table:style-name="ce128" table:formula="of:=(['15D. Población 2021 por sexos, grupos de edad, municipio, provincia'.L50]-['15D. Población 2021 por sexos, grupos de edad, municipio, provincia'.I50])/['15D. Población 2021 por sexos, grupos de edad, municipio, provincia'.I50]" office:value-type="percentage" office:value="0.121225994203079" calcext:value-type="percentage">
            <text:p>12,12 %</text:p>
          </table:table-cell>
          <table:table-cell table:style-name="ce128" table:formula="of:=(['15D. Población 2021 por sexos, grupos de edad, municipio, provincia'.L50]-['15D. Población 2021 por sexos, grupos de edad, municipio, provincia'.J50])/['15D. Población 2021 por sexos, grupos de edad, municipio, provincia'.J50]" office:value-type="percentage" office:value="0.138600710814183" calcext:value-type="percentage">
            <text:p>13,86 %</text:p>
          </table:table-cell>
          <table:table-cell table:formula="of:=(['15D. Población 2021 por sexos, grupos de edad, municipio, provincia'.L50]-['15D. Población 2021 por sexos, grupos de edad, municipio, provincia'.K50])/['15D. Población 2021 por sexos, grupos de edad, municipio, provincia'.K50]" office:value-type="percentage" office:value="0.282092843714829" calcext:value-type="percentage">
            <text:p>28,21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table:formula="of:=(['15D. Población 2021 por sexos, grupos de edad, municipio, provincia'.I51]-['15D. Población 2021 por sexos, grupos de edad, municipio, provincia'.H51])/['15D. Población 2021 por sexos, grupos de edad, municipio, provincia'.H51]" office:value-type="percentage" office:value="-0.041714764818037" calcext:value-type="percentage">
            <text:p>-4,17 %</text:p>
          </table:table-cell>
          <table:table-cell table:style-name="ce83" table:formula="of:=(['15D. Población 2021 por sexos, grupos de edad, municipio, provincia'.J51]-['15D. Población 2021 por sexos, grupos de edad, municipio, provincia'.H51])/['15D. Población 2021 por sexos, grupos de edad, municipio, provincia'.H51]" office:value-type="percentage" office:value="-0.0377736271691626" calcext:value-type="percentage">
            <text:p>-3,78 %</text:p>
          </table:table-cell>
          <table:table-cell table:formula="of:=(['15D. Población 2021 por sexos, grupos de edad, municipio, provincia'.J51]-['15D. Población 2021 por sexos, grupos de edad, municipio, provincia'.I51])/['15D. Población 2021 por sexos, grupos de edad, municipio, provincia'.I51]" office:value-type="percentage" office:value="0.0041126978734323" calcext:value-type="percentage">
            <text:p>0,41 %</text:p>
          </table:table-cell>
          <table:table-cell table:style-name="ce113" table:formula="of:=(['15D. Población 2021 por sexos, grupos de edad, municipio, provincia'.K51]-['15D. Población 2021 por sexos, grupos de edad, municipio, provincia'.H51])/['15D. Población 2021 por sexos, grupos de edad, municipio, provincia'.H51]" office:value-type="percentage" office:value="-0.217084080403207" calcext:value-type="percentage">
            <text:p>-21,71 %</text:p>
          </table:table-cell>
          <table:table-cell table:style-name="ce134" table:formula="of:=(['15D. Población 2021 por sexos, grupos de edad, municipio, provincia'.K51]-['15D. Población 2021 por sexos, grupos de edad, municipio, provincia'.I51])/['15D. Población 2021 por sexos, grupos de edad, municipio, provincia'.I51]" office:value-type="percentage" office:value="-0.183003253255666" calcext:value-type="percentage">
            <text:p>-18,30 %</text:p>
          </table:table-cell>
          <table:table-cell table:style-name="ce118" table:formula="of:=(['15D. Población 2021 por sexos, grupos de edad, municipio, provincia'.K51]-['15D. Población 2021 por sexos, grupos de edad, municipio, provincia'.J51])/['15D. Población 2021 por sexos, grupos de edad, municipio, provincia'.J51]" office:value-type="percentage" office:value="-0.186349551724008" calcext:value-type="percentage">
            <text:p>-18,63 %</text:p>
          </table:table-cell>
          <table:table-cell table:style-name="ce122" table:formula="of:=(['15D. Población 2021 por sexos, grupos de edad, municipio, provincia'.L51]-['15D. Población 2021 por sexos, grupos de edad, municipio, provincia'.H51])/['15D. Población 2021 por sexos, grupos de edad, municipio, provincia'.H51]" office:value-type="percentage" office:value="0.184282341361275" calcext:value-type="percentage">
            <text:p>18,43 %</text:p>
          </table:table-cell>
          <table:table-cell table:style-name="ce127" table:formula="of:=(['15D. Población 2021 por sexos, grupos de edad, municipio, provincia'.L51]-['15D. Población 2021 por sexos, grupos de edad, municipio, provincia'.I51])/['15D. Población 2021 por sexos, grupos de edad, municipio, provincia'.I51]" office:value-type="percentage" office:value="0.235834903724045" calcext:value-type="percentage">
            <text:p>23,58 %</text:p>
          </table:table-cell>
          <table:table-cell table:style-name="ce127" table:formula="of:=(['15D. Población 2021 por sexos, grupos de edad, municipio, provincia'.L51]-['15D. Población 2021 por sexos, grupos de edad, municipio, provincia'.J51])/['15D. Población 2021 por sexos, grupos de edad, municipio, provincia'.J51]" office:value-type="percentage" office:value="0.230773105789188" calcext:value-type="percentage">
            <text:p>23,08 %</text:p>
          </table:table-cell>
          <table:table-cell table:formula="of:=(['15D. Población 2021 por sexos, grupos de edad, municipio, provincia'.L51]-['15D. Población 2021 por sexos, grupos de edad, municipio, provincia'.K51])/['15D. Población 2021 por sexos, grupos de edad, municipio, provincia'.K51]" office:value-type="percentage" office:value="0.512655844284261" calcext:value-type="percentage">
            <text:p>51,27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table:style-name="ce105" table:formula="of:=(['15D. Población 2021 por sexos, grupos de edad, municipio, provincia'.I52]-['15D. Población 2021 por sexos, grupos de edad, municipio, provincia'.H52])/['15D. Población 2021 por sexos, grupos de edad, municipio, provincia'.H52]" office:value-type="percentage" office:value="-0.0721491847643298" calcext:value-type="percentage">
            <text:p>-7,21 %</text:p>
          </table:table-cell>
          <table:table-cell table:style-name="ce112" table:formula="of:=(['15D. Población 2021 por sexos, grupos de edad, municipio, provincia'.J52]-['15D. Población 2021 por sexos, grupos de edad, municipio, provincia'.H52])/['15D. Población 2021 por sexos, grupos de edad, municipio, provincia'.H52]" office:value-type="percentage" office:value="-0.0964664923922329" calcext:value-type="percentage">
            <text:p>-9,65 %</text:p>
          </table:table-cell>
          <table:table-cell table:formula="of:=(['15D. Población 2021 por sexos, grupos de edad, municipio, provincia'.J52]-['15D. Población 2021 por sexos, grupos de edad, municipio, provincia'.I52])/['15D. Población 2021 por sexos, grupos de edad, municipio, provincia'.I52]" office:value-type="percentage" office:value="-0.0262082085057248" calcext:value-type="percentage">
            <text:p>-2,62 %</text:p>
          </table:table-cell>
          <table:table-cell table:style-name="ce123" table:formula="of:=(['15D. Población 2021 por sexos, grupos de edad, municipio, provincia'.K52]-['15D. Población 2021 por sexos, grupos de edad, municipio, provincia'.H52])/['15D. Población 2021 por sexos, grupos de edad, municipio, provincia'.H52]" office:value-type="percentage" office:value="-0.324906304786232" calcext:value-type="percentage">
            <text:p>-32,49 %</text:p>
          </table:table-cell>
          <table:table-cell table:style-name="ce135" table:formula="of:=(['15D. Población 2021 por sexos, grupos de edad, municipio, provincia'.K52]-['15D. Población 2021 por sexos, grupos de edad, municipio, provincia'.I52])/['15D. Población 2021 por sexos, grupos de edad, municipio, provincia'.I52]" office:value-type="percentage" office:value="-0.272411378932402" calcext:value-type="percentage">
            <text:p>-27,24 %</text:p>
          </table:table-cell>
          <table:table-cell table:style-name="ce137" table:formula="of:=(['15D. Población 2021 por sexos, grupos de edad, municipio, provincia'.K52]-['15D. Población 2021 por sexos, grupos de edad, municipio, provincia'.J52])/['15D. Población 2021 por sexos, grupos de edad, municipio, provincia'.J52]" office:value-type="percentage" office:value="-0.252829375413897" calcext:value-type="percentage">
            <text:p>-25,28 %</text:p>
          </table:table-cell>
          <table:table-cell table:style-name="ce122" table:formula="of:=(['15D. Población 2021 por sexos, grupos de edad, municipio, provincia'.L52]-['15D. Población 2021 por sexos, grupos de edad, municipio, provincia'.H52])/['15D. Población 2021 por sexos, grupos de edad, municipio, provincia'.H52]" office:value-type="percentage" office:value="0.186430700031069" calcext:value-type="percentage">
            <text:p>18,64 %</text:p>
          </table:table-cell>
          <table:table-cell table:style-name="ce145" table:formula="of:=(['15D. Población 2021 por sexos, grupos de edad, municipio, provincia'.L52]-['15D. Población 2021 por sexos, grupos de edad, municipio, provincia'.I52])/['15D. Población 2021 por sexos, grupos de edad, municipio, provincia'.I52]" office:value-type="percentage" office:value="0.278686918790625" calcext:value-type="percentage">
            <text:p>27,87 %</text:p>
          </table:table-cell>
          <table:table-cell table:style-name="ce145" table:formula="of:=(['15D. Población 2021 por sexos, grupos de edad, municipio, provincia'.L52]-['15D. Población 2021 por sexos, grupos de edad, municipio, provincia'.J52])/['15D. Población 2021 por sexos, grupos de edad, municipio, provincia'.J52]" office:value-type="percentage" office:value="0.313100942069445" calcext:value-type="percentage">
            <text:p>31,31 %</text:p>
          </table:table-cell>
          <table:table-cell table:formula="of:=(['15D. Población 2021 por sexos, grupos de edad, municipio, provincia'.L52]-['15D. Población 2021 por sexos, grupos de edad, municipio, provincia'.K52])/['15D. Población 2021 por sexos, grupos de edad, municipio, provincia'.K52]" office:value-type="percentage" office:value="0.757431166136704" calcext:value-type="percentage">
            <text:p>75,74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table:style-name="ce105" table:formula="of:=(['15D. Población 2021 por sexos, grupos de edad, municipio, provincia'.I53]-['15D. Población 2021 por sexos, grupos de edad, municipio, provincia'.H53])/['15D. Población 2021 por sexos, grupos de edad, municipio, provincia'.H53]" office:value-type="percentage" office:value="-0.0644097250026018" calcext:value-type="percentage">
            <text:p>-6,44 %</text:p>
          </table:table-cell>
          <table:table-cell table:style-name="ce112" table:formula="of:=(['15D. Población 2021 por sexos, grupos de edad, municipio, provincia'.J53]-['15D. Población 2021 por sexos, grupos de edad, municipio, provincia'.H53])/['15D. Población 2021 por sexos, grupos de edad, municipio, provincia'.H53]" office:value-type="percentage" office:value="-0.131319359597334" calcext:value-type="percentage">
            <text:p>-13,13 %</text:p>
          </table:table-cell>
          <table:table-cell table:style-name="ce118" table:formula="of:=(['15D. Población 2021 por sexos, grupos de edad, municipio, provincia'.J53]-['15D. Población 2021 por sexos, grupos de edad, municipio, provincia'.I53])/['15D. Población 2021 por sexos, grupos de edad, municipio, provincia'.I53]" office:value-type="percentage" office:value="-0.0715159577678577" calcext:value-type="percentage">
            <text:p>-7,15 %</text:p>
          </table:table-cell>
          <table:table-cell table:style-name="ce123" table:formula="of:=(['15D. Población 2021 por sexos, grupos de edad, municipio, provincia'.K53]-['15D. Población 2021 por sexos, grupos de edad, municipio, provincia'.H53])/['15D. Población 2021 por sexos, grupos de edad, municipio, provincia'.H53]" office:value-type="percentage" office:value="-0.363241657556417" calcext:value-type="percentage">
            <text:p>-36,32 %</text:p>
          </table:table-cell>
          <table:table-cell table:style-name="ce135" table:formula="of:=(['15D. Población 2021 por sexos, grupos de edad, municipio, provincia'.K53]-['15D. Población 2021 por sexos, grupos de edad, municipio, provincia'.I53])/['15D. Población 2021 por sexos, grupos de edad, municipio, provincia'.I53]" office:value-type="percentage" office:value="-0.319404701544857" calcext:value-type="percentage">
            <text:p>-31,94 %</text:p>
          </table:table-cell>
          <table:table-cell table:style-name="ce137" table:formula="of:=(['15D. Población 2021 por sexos, grupos de edad, municipio, provincia'.K53]-['15D. Población 2021 por sexos, grupos de edad, municipio, provincia'.J53])/['15D. Población 2021 por sexos, grupos de edad, municipio, provincia'.J53]" office:value-type="percentage" office:value="-0.266982233944546" calcext:value-type="percentage">
            <text:p>-26,70 %</text:p>
          </table:table-cell>
          <table:table-cell table:style-name="ce122" table:formula="of:=(['15D. Población 2021 por sexos, grupos de edad, municipio, provincia'.L53]-['15D. Población 2021 por sexos, grupos de edad, municipio, provincia'.H53])/['15D. Población 2021 por sexos, grupos de edad, municipio, provincia'.H53]" office:value-type="percentage" office:value="0.155890502227559" calcext:value-type="percentage">
            <text:p>15,59 %</text:p>
          </table:table-cell>
          <table:table-cell table:style-name="ce127" table:formula="of:=(['15D. Población 2021 por sexos, grupos de edad, municipio, provincia'.L53]-['15D. Población 2021 por sexos, grupos de edad, municipio, provincia'.I53])/['15D. Población 2021 por sexos, grupos de edad, municipio, provincia'.I53]" office:value-type="percentage" office:value="0.235466563855395" calcext:value-type="percentage">
            <text:p>23,55 %</text:p>
          </table:table-cell>
          <table:table-cell table:style-name="ce145" table:formula="of:=(['15D. Población 2021 por sexos, grupos de edad, municipio, provincia'.L53]-['15D. Población 2021 por sexos, grupos de edad, municipio, provincia'.J53])/['15D. Población 2021 por sexos, grupos de edad, municipio, provincia'.J53]" office:value-type="percentage" office:value="0.330627676578312" calcext:value-type="percentage">
            <text:p>33,06 %</text:p>
          </table:table-cell>
          <table:table-cell table:formula="of:=(['15D. Población 2021 por sexos, grupos de edad, municipio, provincia'.L53]-['15D. Población 2021 por sexos, grupos de edad, municipio, provincia'.K53])/['15D. Población 2021 por sexos, grupos de edad, municipio, provincia'.K53]" office:value-type="percentage" office:value="0.815273432919288" calcext:value-type="percentage">
            <text:p>81,53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table:formula="of:=(['15D. Población 2021 por sexos, grupos de edad, municipio, provincia'.I54]-['15D. Población 2021 por sexos, grupos de edad, municipio, provincia'.H54])/['15D. Población 2021 por sexos, grupos de edad, municipio, provincia'.H54]" office:value-type="percentage" office:value="-0.0347159255153319" calcext:value-type="percentage">
            <text:p>-3,47 %</text:p>
          </table:table-cell>
          <table:table-cell table:style-name="ce113" table:formula="of:=(['15D. Población 2021 por sexos, grupos de edad, municipio, provincia'.J54]-['15D. Población 2021 por sexos, grupos de edad, municipio, provincia'.H54])/['15D. Población 2021 por sexos, grupos de edad, municipio, provincia'.H54]" office:value-type="percentage" office:value="-0.167527106041918" calcext:value-type="percentage">
            <text:p>-16,75 %</text:p>
          </table:table-cell>
          <table:table-cell table:style-name="ce118" table:formula="of:=(['15D. Población 2021 por sexos, grupos de edad, municipio, provincia'.J54]-['15D. Población 2021 por sexos, grupos de edad, municipio, provincia'.I54])/['15D. Población 2021 por sexos, grupos de edad, municipio, provincia'.I54]" office:value-type="percentage" office:value="-0.137587663608239" calcext:value-type="percentage">
            <text:p>-13,76 %</text:p>
          </table:table-cell>
          <table:table-cell table:style-name="ce123" table:formula="of:=(['15D. Población 2021 por sexos, grupos de edad, municipio, provincia'.K54]-['15D. Población 2021 por sexos, grupos de edad, municipio, provincia'.H54])/['15D. Población 2021 por sexos, grupos de edad, municipio, provincia'.H54]" office:value-type="percentage" office:value="-0.39987064659067" calcext:value-type="percentage">
            <text:p>-39,99 %</text:p>
          </table:table-cell>
          <table:table-cell table:style-name="ce135" table:formula="of:=(['15D. Población 2021 por sexos, grupos de edad, municipio, provincia'.K54]-['15D. Población 2021 por sexos, grupos de edad, municipio, provincia'.I54])/['15D. Población 2021 por sexos, grupos de edad, municipio, provincia'.I54]" office:value-type="percentage" office:value="-0.378287315338008" calcext:value-type="percentage">
            <text:p>-37,83 %</text:p>
          </table:table-cell>
          <table:table-cell table:style-name="ce137" table:formula="of:=(['15D. Población 2021 por sexos, grupos de edad, municipio, provincia'.K54]-['15D. Población 2021 por sexos, grupos de edad, municipio, provincia'.J54])/['15D. Población 2021 por sexos, grupos de edad, municipio, provincia'.J54]" office:value-type="percentage" office:value="-0.279100427455421" calcext:value-type="percentage">
            <text:p>-27,91 %</text:p>
          </table:table-cell>
          <table:table-cell table:formula="of:=(['15D. Población 2021 por sexos, grupos de edad, municipio, provincia'.L54]-['15D. Población 2021 por sexos, grupos de edad, municipio, provincia'.H54])/['15D. Población 2021 por sexos, grupos de edad, municipio, provincia'.H54]" office:value-type="percentage" office:value="0.12020441768025" calcext:value-type="percentage">
            <text:p>12,02 %</text:p>
          </table:table-cell>
          <table:table-cell table:style-name="ce127" table:formula="of:=(['15D. Población 2021 por sexos, grupos de edad, municipio, provincia'.L54]-['15D. Población 2021 por sexos, grupos de edad, municipio, provincia'.I54])/['15D. Población 2021 por sexos, grupos de edad, municipio, provincia'.I54]" office:value-type="percentage" office:value="0.160491970488883" calcext:value-type="percentage">
            <text:p>16,05 %</text:p>
          </table:table-cell>
          <table:table-cell table:style-name="ce145" table:formula="of:=(['15D. Población 2021 por sexos, grupos de edad, municipio, provincia'.L54]-['15D. Población 2021 por sexos, grupos de edad, municipio, provincia'.J54])/['15D. Población 2021 por sexos, grupos de edad, municipio, provincia'.J54]" office:value-type="percentage" office:value="0.345634705718907" calcext:value-type="percentage">
            <text:p>34,56 %</text:p>
          </table:table-cell>
          <table:table-cell table:formula="of:=(['15D. Población 2021 por sexos, grupos de edad, municipio, provincia'.L54]-['15D. Población 2021 por sexos, grupos de edad, municipio, provincia'.K54])/['15D. Población 2021 por sexos, grupos de edad, municipio, provincia'.K54]" office:value-type="percentage" office:value="0.866604943278277" calcext:value-type="percentage">
            <text:p>86,66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table:style-name="ce105" table:formula="of:=(['15D. Población 2021 por sexos, grupos de edad, municipio, provincia'.I55]-['15D. Población 2021 por sexos, grupos de edad, municipio, provincia'.H55])/['15D. Población 2021 por sexos, grupos de edad, municipio, provincia'.H55]" office:value-type="percentage" office:value="-0.0913397786975979" calcext:value-type="percentage">
            <text:p>-9,13 %</text:p>
          </table:table-cell>
          <table:table-cell table:style-name="ce113" table:formula="of:=(['15D. Población 2021 por sexos, grupos de edad, municipio, provincia'.J55]-['15D. Población 2021 por sexos, grupos de edad, municipio, provincia'.H55])/['15D. Población 2021 por sexos, grupos de edad, municipio, provincia'.H55]" office:value-type="percentage" office:value="-0.202644365021948" calcext:value-type="percentage">
            <text:p>-20,26 %</text:p>
          </table:table-cell>
          <table:table-cell table:style-name="ce118" table:formula="of:=(['15D. Población 2021 por sexos, grupos de edad, municipio, provincia'.J55]-['15D. Población 2021 por sexos, grupos de edad, municipio, provincia'.I55])/['15D. Población 2021 por sexos, grupos de edad, municipio, provincia'.I55]" office:value-type="percentage" office:value="-0.122493076856402" calcext:value-type="percentage">
            <text:p>-12,25 %</text:p>
          </table:table-cell>
          <table:table-cell table:style-name="ce123" table:formula="of:=(['15D. Población 2021 por sexos, grupos de edad, municipio, provincia'.K55]-['15D. Población 2021 por sexos, grupos de edad, municipio, provincia'.H55])/['15D. Población 2021 por sexos, grupos de edad, municipio, provincia'.H55]" office:value-type="percentage" office:value="-0.430901110904439" calcext:value-type="percentage">
            <text:p>-43,09 %</text:p>
          </table:table-cell>
          <table:table-cell table:style-name="ce135" table:formula="of:=(['15D. Población 2021 por sexos, grupos de edad, municipio, provincia'.K55]-['15D. Población 2021 por sexos, grupos de edad, municipio, provincia'.I55])/['15D. Población 2021 por sexos, grupos de edad, municipio, provincia'.I55]" office:value-type="percentage" office:value="-0.373694505653765" calcext:value-type="percentage">
            <text:p>-37,37 %</text:p>
          </table:table-cell>
          <table:table-cell table:style-name="ce137" table:formula="of:=(['15D. Población 2021 por sexos, grupos de edad, municipio, provincia'.K55]-['15D. Población 2021 por sexos, grupos de edad, municipio, provincia'.J55])/['15D. Población 2021 por sexos, grupos de edad, municipio, provincia'.J55]" office:value-type="percentage" office:value="-0.286267175987004" calcext:value-type="percentage">
            <text:p>-28,63 %</text:p>
          </table:table-cell>
          <table:table-cell table:formula="of:=(['15D. Población 2021 por sexos, grupos de edad, municipio, provincia'.L55]-['15D. Población 2021 por sexos, grupos de edad, municipio, provincia'.H55])/['15D. Población 2021 por sexos, grupos de edad, municipio, provincia'.H55]" office:value-type="percentage" office:value="0.080026119974178" calcext:value-type="percentage">
            <text:p>8,00 %</text:p>
          </table:table-cell>
          <table:table-cell table:style-name="ce127" table:formula="of:=(['15D. Población 2021 por sexos, grupos de edad, municipio, provincia'.L55]-['15D. Población 2021 por sexos, grupos de edad, municipio, provincia'.I55])/['15D. Población 2021 por sexos, grupos de edad, municipio, provincia'.I55]" office:value-type="percentage" office:value="0.18859183515941" calcext:value-type="percentage">
            <text:p>18,86 %</text:p>
          </table:table-cell>
          <table:table-cell table:style-name="ce145" table:formula="of:=(['15D. Población 2021 por sexos, grupos de edad, municipio, provincia'.L55]-['15D. Población 2021 por sexos, grupos de edad, municipio, provincia'.J55])/['15D. Población 2021 por sexos, grupos de edad, municipio, provincia'.J55]" office:value-type="percentage" office:value="0.354509923296532" calcext:value-type="percentage">
            <text:p>35,45 %</text:p>
          </table:table-cell>
          <table:table-cell table:formula="of:=(['15D. Población 2021 por sexos, grupos de edad, municipio, provincia'.L55]-['15D. Población 2021 por sexos, grupos de edad, municipio, provincia'.K55])/['15D. Población 2021 por sexos, grupos de edad, municipio, provincia'.K55]" office:value-type="percentage" office:value="0.89778286457492" calcext:value-type="percentage">
            <text:p>89,78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table:style-name="ce106" table:formula="of:=(['15D. Población 2021 por sexos, grupos de edad, municipio, provincia'.I56]-['15D. Población 2021 por sexos, grupos de edad, municipio, provincia'.H56])/['15D. Población 2021 por sexos, grupos de edad, municipio, provincia'.H56]" office:value-type="percentage" office:value="-0.198418409355137" calcext:value-type="percentage">
            <text:p>-19,84 %</text:p>
          </table:table-cell>
          <table:table-cell table:style-name="ce123" table:formula="of:=(['15D. Población 2021 por sexos, grupos de edad, municipio, provincia'.J56]-['15D. Población 2021 por sexos, grupos de edad, municipio, provincia'.H56])/['15D. Población 2021 por sexos, grupos de edad, municipio, provincia'.H56]" office:value-type="percentage" office:value="-0.270843258573892" calcext:value-type="percentage">
            <text:p>-27,08 %</text:p>
          </table:table-cell>
          <table:table-cell table:style-name="ce118" table:formula="of:=(['15D. Población 2021 por sexos, grupos de edad, municipio, provincia'.J56]-['15D. Población 2021 por sexos, grupos de edad, municipio, provincia'.I56])/['15D. Población 2021 por sexos, grupos de edad, municipio, provincia'.I56]" office:value-type="percentage" office:value="-0.0903524358144137" calcext:value-type="percentage">
            <text:p>-9,04 %</text:p>
          </table:table-cell>
          <table:table-cell table:style-name="ce123" table:formula="of:=(['15D. Población 2021 por sexos, grupos de edad, municipio, provincia'.K56]-['15D. Población 2021 por sexos, grupos de edad, municipio, provincia'.H56])/['15D. Población 2021 por sexos, grupos de edad, municipio, provincia'.H56]" office:value-type="percentage" office:value="-0.514147074687108" calcext:value-type="percentage">
            <text:p>-51,41 %</text:p>
          </table:table-cell>
          <table:table-cell table:style-name="ce135" table:formula="of:=(['15D. Población 2021 por sexos, grupos de edad, municipio, provincia'.K56]-['15D. Población 2021 por sexos, grupos de edad, municipio, provincia'.I56])/['15D. Población 2021 por sexos, grupos de edad, municipio, provincia'.I56]" office:value-type="percentage" office:value="-0.393882131297416" calcext:value-type="percentage">
            <text:p>-39,39 %</text:p>
          </table:table-cell>
          <table:table-cell table:style-name="ce137" table:formula="of:=(['15D. Población 2021 por sexos, grupos de edad, municipio, provincia'.K56]-['15D. Población 2021 por sexos, grupos de edad, municipio, provincia'.J56])/['15D. Población 2021 por sexos, grupos de edad, municipio, provincia'.J56]" office:value-type="percentage" office:value="-0.333678346904336" calcext:value-type="percentage">
            <text:p>-33,37 %</text:p>
          </table:table-cell>
          <table:table-cell table:style-name="ce83" table:formula="of:=(['15D. Población 2021 por sexos, grupos de edad, municipio, provincia'.L56]-['15D. Población 2021 por sexos, grupos de edad, municipio, provincia'.H56])/['15D. Población 2021 por sexos, grupos de edad, municipio, provincia'.H56]" office:value-type="percentage" office:value="0.03046134224407" calcext:value-type="percentage">
            <text:p>3,05 %</text:p>
          </table:table-cell>
          <table:table-cell table:style-name="ce145" table:formula="of:=(['15D. Población 2021 por sexos, grupos de edad, municipio, provincia'.L56]-['15D. Población 2021 por sexos, grupos de edad, municipio, provincia'.I56])/['15D. Población 2021 por sexos, grupos de edad, municipio, provincia'.I56]" office:value-type="percentage" office:value="0.285535189767863" calcext:value-type="percentage">
            <text:p>28,55 %</text:p>
          </table:table-cell>
          <table:table-cell table:style-name="ce145" table:formula="of:=(['15D. Población 2021 por sexos, grupos de edad, municipio, provincia'.L56]-['15D. Población 2021 por sexos, grupos de edad, municipio, provincia'.J56])/['15D. Población 2021 por sexos, grupos de edad, municipio, provincia'.J56]" office:value-type="percentage" office:value="0.41322336296125" calcext:value-type="percentage">
            <text:p>41,32 %</text:p>
          </table:table-cell>
          <table:table-cell table:formula="of:=(['15D. Población 2021 por sexos, grupos de edad, municipio, provincia'.L56]-['15D. Población 2021 por sexos, grupos de edad, municipio, provincia'.K56])/['15D. Población 2021 por sexos, grupos de edad, municipio, provincia'.K56]" office:value-type="percentage" office:value="1.12093267027351" calcext:value-type="percentage">
            <text:p>112,09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table:style-name="ce80" table:formula="of:=(['15D. Población 2021 por sexos, grupos de edad, municipio, provincia'.I57]-['15D. Población 2021 por sexos, grupos de edad, municipio, provincia'.H57])/['15D. Población 2021 por sexos, grupos de edad, municipio, provincia'.H57]" office:value-type="percentage" office:value="-0.313071470575422" calcext:value-type="percentage">
            <text:p>-31,31 %</text:p>
          </table:table-cell>
          <table:table-cell table:style-name="ce123" table:formula="of:=(['15D. Población 2021 por sexos, grupos de edad, municipio, provincia'.J57]-['15D. Población 2021 por sexos, grupos de edad, municipio, provincia'.H57])/['15D. Población 2021 por sexos, grupos de edad, municipio, provincia'.H57]" office:value-type="percentage" office:value="-0.348185064116775" calcext:value-type="percentage">
            <text:p>-34,82 %</text:p>
          </table:table-cell>
          <table:table-cell table:style-name="ce118" table:formula="of:=(['15D. Población 2021 por sexos, grupos de edad, municipio, provincia'.J57]-['15D. Población 2021 por sexos, grupos de edad, municipio, provincia'.I57])/['15D. Población 2021 por sexos, grupos de edad, municipio, provincia'.I57]" office:value-type="percentage" office:value="-0.0511168076987081" calcext:value-type="percentage">
            <text:p>-5,11 %</text:p>
          </table:table-cell>
          <table:table-cell table:style-name="ce123" table:formula="of:=(['15D. Población 2021 por sexos, grupos de edad, municipio, provincia'.K57]-['15D. Población 2021 por sexos, grupos de edad, municipio, provincia'.H57])/['15D. Población 2021 por sexos, grupos de edad, municipio, provincia'.H57]" office:value-type="percentage" office:value="-0.560718650323077" calcext:value-type="percentage">
            <text:p>-56,07 %</text:p>
          </table:table-cell>
          <table:table-cell table:style-name="ce135" table:formula="of:=(['15D. Población 2021 por sexos, grupos de edad, municipio, provincia'.K57]-['15D. Población 2021 por sexos, grupos de edad, municipio, provincia'.I57])/['15D. Población 2021 por sexos, grupos de edad, municipio, provincia'.I57]" office:value-type="percentage" office:value="-0.36051374945091" calcext:value-type="percentage">
            <text:p>-36,05 %</text:p>
          </table:table-cell>
          <table:table-cell table:style-name="ce137" table:formula="of:=(['15D. Población 2021 por sexos, grupos de edad, municipio, provincia'.K57]-['15D. Población 2021 por sexos, grupos de edad, municipio, provincia'.J57])/['15D. Población 2021 por sexos, grupos de edad, municipio, provincia'.J57]" office:value-type="percentage" office:value="-0.326064308296823" calcext:value-type="percentage">
            <text:p>-32,61 %</text:p>
          </table:table-cell>
          <table:table-cell table:style-name="ce112" table:formula="of:=(['15D. Población 2021 por sexos, grupos de edad, municipio, provincia'.L57]-['15D. Población 2021 por sexos, grupos de edad, municipio, provincia'.H57])/['15D. Población 2021 por sexos, grupos de edad, municipio, provincia'.H57]" office:value-type="percentage" office:value="-0.0849859562059414" calcext:value-type="percentage">
            <text:p>-8,50 %</text:p>
          </table:table-cell>
          <table:table-cell table:style-name="ce145" table:formula="of:=(['15D. Población 2021 por sexos, grupos de edad, municipio, provincia'.L57]-['15D. Población 2021 por sexos, grupos de edad, municipio, provincia'.I57])/['15D. Población 2021 por sexos, grupos de edad, municipio, provincia'.I57]" office:value-type="percentage" office:value="0.332036747055101" calcext:value-type="percentage">
            <text:p>33,20 %</text:p>
          </table:table-cell>
          <table:table-cell table:style-name="ce145" table:formula="of:=(['15D. Población 2021 por sexos, grupos de edad, municipio, provincia'.L57]-['15D. Población 2021 por sexos, grupos de edad, municipio, provincia'.J57])/['15D. Población 2021 por sexos, grupos de edad, municipio, provincia'.J57]" office:value-type="percentage" office:value="0.403794226583949" calcext:value-type="percentage">
            <text:p>40,38 %</text:p>
          </table:table-cell>
          <table:table-cell table:formula="of:=(['15D. Población 2021 por sexos, grupos de edad, municipio, provincia'.L57]-['15D. Población 2021 por sexos, grupos de edad, municipio, provincia'.K57])/['15D. Población 2021 por sexos, grupos de edad, municipio, provincia'.K57]" office:value-type="percentage" office:value="1.08297949472934" calcext:value-type="percentage">
            <text:p>108,30 %</text:p>
          </table:table-cell>
          <table:table-cell table:number-columns-repeated="2"/>
        </table:table-row>
        <table:table-row table:style-name="ro1">
          <table:table-cell/>
          <table:table-cell table:style-name="ce133" office:value-type="string" calcext:value-type="string">
            <text:p>100 y más</text:p>
          </table:table-cell>
          <table:table-cell table:style-name="ce106" table:formula="of:=(['15D. Población 2021 por sexos, grupos de edad, municipio, provincia'.I58]-['15D. Población 2021 por sexos, grupos de edad, municipio, provincia'.H58])/['15D. Población 2021 por sexos, grupos de edad, municipio, provincia'.H58]" office:value-type="percentage" office:value="-0.230669425177423" calcext:value-type="percentage">
            <text:p>-23,07 %</text:p>
          </table:table-cell>
          <table:table-cell table:style-name="ce123" table:formula="of:=(['15D. Población 2021 por sexos, grupos de edad, municipio, provincia'.J58]-['15D. Población 2021 por sexos, grupos de edad, municipio, provincia'.H58])/['15D. Población 2021 por sexos, grupos de edad, municipio, provincia'.H58]" office:value-type="percentage" office:value="-0.396037308923891" calcext:value-type="percentage">
            <text:p>-39,60 %</text:p>
          </table:table-cell>
          <table:table-cell table:style-name="ce119" table:formula="of:=(['15D. Población 2021 por sexos, grupos de edad, municipio, provincia'.J58]-['15D. Población 2021 por sexos, grupos de edad, municipio, provincia'.I58])/['15D. Población 2021 por sexos, grupos de edad, municipio, provincia'.I58]" office:value-type="percentage" office:value="-0.214950359648198" calcext:value-type="percentage">
            <text:p>-21,50 %</text:p>
          </table:table-cell>
          <table:table-cell table:style-name="ce123" table:formula="of:=(['15D. Población 2021 por sexos, grupos de edad, municipio, provincia'.K58]-['15D. Población 2021 por sexos, grupos de edad, municipio, provincia'.H58])/['15D. Población 2021 por sexos, grupos de edad, municipio, provincia'.H58]" office:value-type="percentage" office:value="-0.532144313884856" calcext:value-type="percentage">
            <text:p>-53,21 %</text:p>
          </table:table-cell>
          <table:table-cell table:style-name="ce135" table:formula="of:=(['15D. Población 2021 por sexos, grupos de edad, municipio, provincia'.K58]-['15D. Población 2021 por sexos, grupos de edad, municipio, provincia'.I58])/['15D. Población 2021 por sexos, grupos de edad, municipio, provincia'.I58]" office:value-type="percentage" office:value="-0.391866511709818" calcext:value-type="percentage">
            <text:p>-39,19 %</text:p>
          </table:table-cell>
          <table:table-cell table:style-name="ce119" table:formula="of:=(['15D. Población 2021 por sexos, grupos de edad, municipio, provincia'.K58]-['15D. Población 2021 por sexos, grupos de edad, municipio, provincia'.J58])/['15D. Población 2021 por sexos, grupos de edad, municipio, provincia'.J58]" office:value-type="percentage" office:value="-0.22535664366694" calcext:value-type="percentage">
            <text:p>-22,54 %</text:p>
          </table:table-cell>
          <table:table-cell table:style-name="ce184" table:formula="of:=(['15D. Población 2021 por sexos, grupos de edad, municipio, provincia'.L58]-['15D. Población 2021 por sexos, grupos de edad, municipio, provincia'.H58])/['15D. Población 2021 por sexos, grupos de edad, municipio, provincia'.H58]" office:value-type="percentage" office:value="-0.227483985538247" calcext:value-type="percentage">
            <text:p>-22,75 %</text:p>
          </table:table-cell>
          <table:table-cell table:style-name="ce88" table:formula="of:=(['15D. Población 2021 por sexos, grupos de edad, municipio, provincia'.L58]-['15D. Población 2021 por sexos, grupos de edad, municipio, provincia'.I58])/['15D. Población 2021 por sexos, grupos de edad, municipio, provincia'.I58]" office:value-type="percentage" office:value="0.00414053430790869" calcext:value-type="percentage">
            <text:p>0,41 %</text:p>
          </table:table-cell>
          <table:table-cell table:style-name="ce148" table:formula="of:=(['15D. Población 2021 por sexos, grupos de edad, municipio, provincia'.L58]-['15D. Población 2021 por sexos, grupos de edad, municipio, provincia'.J58])/['15D. Población 2021 por sexos, grupos de edad, municipio, provincia'.J58]" office:value-type="percentage" office:value="0.279079032324537" calcext:value-type="percentage">
            <text:p>27,91 %</text:p>
          </table:table-cell>
          <table:table-cell table:style-name="ce156" table:formula="of:=(['15D. Población 2021 por sexos, grupos de edad, municipio, provincia'.L58]-['15D. Población 2021 por sexos, grupos de edad, municipio, provincia'.K58])/['15D. Población 2021 por sexos, grupos de edad, municipio, provincia'.K58]" office:value-type="percentage" office:value="0.651184408757252" calcext:value-type="percentage">
            <text:p>65,12 %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07" table:formula="of:=(['15D. Población 2021 por sexos, grupos de edad, municipio, provincia'.I59]-['15D. Población 2021 por sexos, grupos de edad, municipio, provincia'.H59])/['15D. Población 2021 por sexos, grupos de edad, municipio, provincia'.H59]" office:value-type="percentage" office:value="0" calcext:value-type="percentage">
            <text:p>0,00 %</text:p>
          </table:table-cell>
          <table:table-cell table:style-name="ce85" table:formula="of:=(['15D. Población 2021 por sexos, grupos de edad, municipio, provincia'.J59]-['15D. Población 2021 por sexos, grupos de edad, municipio, provincia'.H59])/['15D. Población 2021 por sexos, grupos de edad, municipio, provincia'.H59]" office:value-type="percentage" office:value="0" calcext:value-type="percentage">
            <text:p>0,00 %</text:p>
          </table:table-cell>
          <table:table-cell table:style-name="ce94" table:formula="of:=(['15D. Población 2021 por sexos, grupos de edad, municipio, provincia'.J59]-['15D. Población 2021 por sexos, grupos de edad, municipio, provincia'.I59])/['15D. Población 2021 por sexos, grupos de edad, municipio, provincia'.I59]" office:value-type="percentage" office:value="0" calcext:value-type="percentage">
            <text:p>0,00 %</text:p>
          </table:table-cell>
          <table:table-cell table:style-name="ce85" table:formula="of:=(['15D. Población 2021 por sexos, grupos de edad, municipio, provincia'.K59]-['15D. Población 2021 por sexos, grupos de edad, municipio, provincia'.H59])/['15D. Población 2021 por sexos, grupos de edad, municipio, provincia'.H59]" office:value-type="percentage" office:value="0" calcext:value-type="percentage">
            <text:p>0,00 %</text:p>
          </table:table-cell>
          <table:table-cell table:style-name="ce89" table:formula="of:=(['15D. Población 2021 por sexos, grupos de edad, municipio, provincia'.K59]-['15D. Población 2021 por sexos, grupos de edad, municipio, provincia'.I59])/['15D. Población 2021 por sexos, grupos de edad, municipio, provincia'.I59]" office:value-type="percentage" office:value="0" calcext:value-type="percentage">
            <text:p>0,00 %</text:p>
          </table:table-cell>
          <table:table-cell table:style-name="ce94" table:formula="of:=(['15D. Población 2021 por sexos, grupos de edad, municipio, provincia'.K59]-['15D. Población 2021 por sexos, grupos de edad, municipio, provincia'.J59])/['15D. Población 2021 por sexos, grupos de edad, municipio, provincia'.J59]" office:value-type="percentage" office:value="0" calcext:value-type="percentage">
            <text:p>0,00 %</text:p>
          </table:table-cell>
          <table:table-cell table:style-name="ce85" table:formula="of:=(['15D. Población 2021 por sexos, grupos de edad, municipio, provincia'.L59]-['15D. Población 2021 por sexos, grupos de edad, municipio, provincia'.H59])/['15D. Población 2021 por sexos, grupos de edad, municipio, provincia'.H59]" office:value-type="percentage" office:value="0" calcext:value-type="percentage">
            <text:p>0,00 %</text:p>
          </table:table-cell>
          <table:table-cell table:style-name="ce89" table:formula="of:=(['15D. Población 2021 por sexos, grupos de edad, municipio, provincia'.L59]-['15D. Población 2021 por sexos, grupos de edad, municipio, provincia'.I59])/['15D. Población 2021 por sexos, grupos de edad, municipio, provincia'.I59]" office:value-type="percentage" office:value="0" calcext:value-type="percentage">
            <text:p>0,00 %</text:p>
          </table:table-cell>
          <table:table-cell table:style-name="ce89" table:formula="of:=(['15D. Población 2021 por sexos, grupos de edad, municipio, provincia'.L59]-['15D. Población 2021 por sexos, grupos de edad, municipio, provincia'.J59])/['15D. Población 2021 por sexos, grupos de edad, municipio, provincia'.J59]" office:value-type="percentage" office:value="0" calcext:value-type="percentage">
            <text:p>0,00 %</text:p>
          </table:table-cell>
          <table:table-cell table:style-name="ce94" table:formula="of:=(['15D. Población 2021 por sexos, grupos de edad, municipio, provincia'.L59]-['15D. Población 2021 por sexos, grupos de edad, municipio, provincia'.K59])/['15D. Población 2021 por sexos, grupos de edad, municipio, provincia'.K59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3">
          <table:table-cell/>
          <table:table-cell table:style-name="ce11" office:value-type="string" calcext:value-type="string">
            <text:p>Fuente: Elaboración propia a partir del INE. Estadísticas del Padrón Continuo a 1 de enero de 2021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2"/>
        </table:table-row>
        <table:table-row table:style-name="ro5">
          <table:table-cell/>
          <table:table-cell table:style-name="ce11" office:value-type="string" calcext:value-type="string">
            <text:p>Metrópoli = área metropolitana con Granada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85"/>
          <table:table-cell table:style-name="ce11" office:value-type="string" calcext:value-type="string">
            <text:p>Del 5 al 15%</text:p>
          </table:table-cell>
          <table:table-cell table:style-name="ce196"/>
          <table:table-cell table:style-name="ce11" office:value-type="string" calcext:value-type="string">
            <text:p>Del -5 al -15%</text:p>
          </table:table-cell>
          <table:table-cell table:number-columns-repeated="2"/>
        </table:table-row>
        <table:table-row table:style-name="ro5">
          <table:table-cell/>
          <table:table-cell table:style-name="ce11" office:value-type="string" calcext:value-type="string">
            <text:p>Área m.= área metropolitana sin Granada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40"/>
          <table:table-cell table:style-name="ce11" office:value-type="string" calcext:value-type="string">
            <text:p>Del 15 al 25%</text:p>
          </table:table-cell>
          <table:table-cell table:style-name="ce66"/>
          <table:table-cell table:style-name="ce11" office:value-type="string" calcext:value-type="string">
            <text:p>Del -15 al -25%</text:p>
          </table:table-cell>
          <table:table-cell table:number-columns-repeated="2"/>
        </table:table-row>
        <table:table-row table:style-name="ro5">
          <table:table-cell/>
          <table:table-cell table:style-name="ce11"/>
          <table:table-cell table:style-name="ce1"/>
          <table:table-cell/>
          <table:table-cell table:style-name="ce1"/>
          <table:table-cell table:number-columns-repeated="3"/>
          <table:table-cell table:style-name="ce141"/>
          <table:table-cell table:style-name="ce11" office:value-type="string" calcext:value-type="string">
            <text:p>Más del 25%</text:p>
          </table:table-cell>
          <table:table-cell table:style-name="ce150"/>
          <table:table-cell table:style-name="ce11" office:value-type="string" calcext:value-type="string">
            <text:p>Menos de -25%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 style:data-style-name="N2" text:time-value="10:00:57.3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8T10:28:56.487000000</dc:date>
    <meta:editing-duration>P4DT13H12M24S</meta:editing-duration>
    <meta:editing-cycles>125</meta:editing-cycles>
    <meta:generator>LibreOffice/7.2.5.2$Windows_X86_64 LibreOffice_project/499f9727c189e6ef3471021d6132d4c694f357e5</meta:generator>
    <meta:document-statistic meta:table-count="2" meta:cell-count="1050" meta:object-count="0"/>
  </office:meta>
</office:document-meta>
</file>