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1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112">
      <style:table-cell-properties fo:border-bottom="none" fo:background-color="#ffffff" fo:border-left="0.06pt solid #000000" fo:border-right="none" fo:border-top="0.06pt solid #000000" style:vertical-align="middle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12">
      <style:table-cell-properties fo:border-bottom="none" fo:background-color="#ffffff" fo:border-left="0.06pt solid #000000" fo:border-right="none" fo:border-top="none" style:vertical-align="middle"/>
    </style:style>
    <style:style style:name="ce29" style:family="table-cell" style:parent-style-name="Default" style:data-style-name="N112">
      <style:table-cell-properties fo:border-bottom="0.06pt solid #000000" fo:background-color="#ffffff" fo:border-left="0.06pt solid #000000" fo:border-right="none" fo:border-top="none" style:vertical-align="middle"/>
    </style:style>
    <style:style style:name="ce34" style:family="table-cell" style:parent-style-name="Default" style:data-style-name="N112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112">
      <style:table-cell-properties fo:border-bottom="none" fo:background-color="#ffffff" fo:border-left="none" fo:border-right="none" fo:border-top="0.06pt solid #000000" style:vertical-align="middle"/>
    </style:style>
    <style:style style:name="ce42" style:family="table-cell" style:parent-style-name="Default" style:data-style-name="N112">
      <style:table-cell-properties fo:background-color="#ffffff" style:vertical-align="middle"/>
    </style:style>
    <style:style style:name="ce43" style:family="table-cell" style:parent-style-name="Default" style:data-style-name="N112">
      <style:table-cell-properties fo:border-bottom="0.06pt solid #000000" fo:background-color="#ffffff" fo:border-left="none" fo:border-right="none" fo:border-top="none" style:vertical-align="middle"/>
    </style:style>
    <style:style style:name="ce50" style:family="table-cell" style:parent-style-name="Default" style:data-style-name="N112">
      <style:table-cell-properties fo:border-bottom="0.06pt solid #000000" fo:background-color="#ffffff" fo:border-left="none" fo:border-right="none" fo:border-top="0.06pt solid #000000" style:vertical-align="middle"/>
    </style:style>
    <style:style style:name="ce6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60" style:family="table-cell" style:parent-style-name="Default" style:data-style-name="N112">
      <style:table-cell-properties fo:background-color="#ffffff" fo:border="none" style:vertical-align="middle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2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83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84" style:family="table-cell" style:parent-style-name="Default" style:data-style-name="N11">
      <style:table-cell-properties fo:border-bottom="0.06pt solid #000000" fo:background-color="#ffffff" fo:border-left="0.06pt solid #000000" fo:border-right="none" fo:border-top="none" style:vertical-align="middle"/>
    </style:style>
    <style:style style:name="ce85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86" style:family="table-cell" style:parent-style-name="Default" style:data-style-name="N11">
      <style:table-cell-properties fo:border-bottom="none" fo:background-color="#ffffff" fo:border-left="none" fo:border-right="none" fo:border-top="0.06pt solid #000000" style:vertical-align="middle"/>
    </style:style>
    <style:style style:name="ce87" style:family="table-cell" style:parent-style-name="Default" style:data-style-name="N11">
      <style:table-cell-properties fo:background-color="#ffffff" style:vertical-align="middle"/>
    </style:style>
    <style:style style:name="ce88" style:family="table-cell" style:parent-style-name="Default" style:data-style-name="N11">
      <style:table-cell-properties fo:border-bottom="0.06pt solid #000000" fo:background-color="#ffffff" fo:border-left="none" fo:border-right="none" fo:border-top="none" style:vertical-align="middle"/>
    </style:style>
    <style:style style:name="ce89" style:family="table-cell" style:parent-style-name="Default" style:data-style-name="N11">
      <style:table-cell-properties fo:border-bottom="0.06pt solid #000000" fo:background-color="#ffffff" fo:border-left="none" fo:border-right="none" fo:border-top="0.06pt solid #000000" style:vertical-align="middle"/>
    </style:style>
    <style:style style:name="ce9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1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92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93" style:family="table-cell" style:parent-style-name="Default" style:data-style-name="N11">
      <style:table-cell-properties fo:border-bottom="0.06pt solid #000000" fo:background-color="#ffffff" fo:border-left="none" fo:border-right="0.06pt solid #000000" fo:border-top="none" style:vertical-align="middle"/>
    </style:style>
    <style:style style:name="ce94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68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</style:style>
    <style:style style:name="ce70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7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 style:data-style-name="N112">
      <style:table-cell-properties fo:border-bottom="none" fo:background-color="#ffffff" fo:border-left="0.06pt solid #000000" fo:border-right="none" fo:border-top="0.06pt solid #000000" style:vertical-align="middle"/>
    </style:style>
    <style:style style:name="ce77" style:family="table-cell" style:parent-style-name="Default" style:data-style-name="N112">
      <style:table-cell-properties fo:border-bottom="none" fo:background-color="#ffffff" fo:border-left="0.06pt solid #000000" fo:border-right="none" fo:border-top="none" style:vertical-align="middle"/>
    </style:style>
    <style:style style:name="ce78" style:family="table-cell" style:parent-style-name="Default" style:data-style-name="N112">
      <style:table-cell-properties fo:border-bottom="0.06pt solid #000000" fo:background-color="#ffffff" fo:border-left="0.06pt solid #000000" fo:border-right="none" fo:border-top="none" style:vertical-align="middle"/>
    </style:style>
    <style:style style:name="ce79" style:family="table-cell" style:parent-style-name="Default" style:data-style-name="N112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9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Default" style:data-style-name="N112">
      <style:table-cell-properties fo:border-bottom="none" fo:background-color="#ffffff" fo:border-left="none" fo:border-right="none" fo:border-top="0.06pt solid #000000" style:vertical-align="middle"/>
    </style:style>
    <style:style style:name="ce97" style:family="table-cell" style:parent-style-name="Default" style:data-style-name="N112">
      <style:table-cell-properties fo:background-color="#ffffff" style:vertical-align="middle"/>
    </style:style>
    <style:style style:name="ce98" style:family="table-cell" style:parent-style-name="Default" style:data-style-name="N112">
      <style:table-cell-properties fo:border-bottom="0.06pt solid #000000" fo:background-color="#ffffff" fo:border-left="none" fo:border-right="none" fo:border-top="none" style:vertical-align="middle"/>
    </style:style>
    <style:style style:name="ce100" style:family="table-cell" style:parent-style-name="Default" style:data-style-name="N112">
      <style:table-cell-properties fo:border-bottom="0.06pt solid #000000" fo:background-color="#ffffff" fo:border-left="none" fo:border-right="none" fo:border-top="0.06pt solid #000000" style:vertical-align="middle"/>
    </style:style>
    <style:style style:name="ce149" style:family="table-cell" style:parent-style-name="Default" style:data-style-name="N112">
      <style:table-cell-properties fo:background-color="#ffffff" fo:border="none" style:vertical-align="middle"/>
    </style:style>
    <style:style style:name="ce15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5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161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162" style:family="table-cell" style:parent-style-name="Default" style:data-style-name="N11">
      <style:table-cell-properties fo:border-bottom="0.06pt solid #000000" fo:background-color="#ffffff" fo:border-left="0.06pt solid #000000" fo:border-right="none" fo:border-top="none" style:vertical-align="middle"/>
    </style:style>
    <style:style style:name="ce163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64" style:family="table-cell" style:parent-style-name="Default" style:data-style-name="N11">
      <style:table-cell-properties fo:border-bottom="none" fo:background-color="#ffffff" fo:border-left="none" fo:border-right="none" fo:border-top="0.06pt solid #000000" style:vertical-align="middle"/>
    </style:style>
    <style:style style:name="ce165" style:family="table-cell" style:parent-style-name="Default" style:data-style-name="N11">
      <style:table-cell-properties fo:background-color="#ffffff" style:vertical-align="middle"/>
    </style:style>
    <style:style style:name="ce166" style:family="table-cell" style:parent-style-name="Default" style:data-style-name="N11">
      <style:table-cell-properties fo:border-bottom="0.06pt solid #000000" fo:background-color="#ffffff" fo:border-left="none" fo:border-right="none" fo:border-top="none" style:vertical-align="middle"/>
    </style:style>
    <style:style style:name="ce167" style:family="table-cell" style:parent-style-name="Default" style:data-style-name="N11">
      <style:table-cell-properties fo:border-bottom="0.06pt solid #000000" fo:background-color="#ffffff" fo:border-left="none" fo:border-right="none" fo:border-top="0.06pt solid #000000" style:vertical-align="middle"/>
    </style:style>
    <style:style style:name="ce16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69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170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171" style:family="table-cell" style:parent-style-name="Default" style:data-style-name="N11">
      <style:table-cell-properties fo:border-bottom="0.06pt solid #000000" fo:background-color="#ffffff" fo:border-left="none" fo:border-right="0.06pt solid #000000" fo:border-top="none" style:vertical-align="middle"/>
    </style:style>
    <style:style style:name="ce172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30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132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133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9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02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03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</style:style>
    <style:style style:name="ce104" style:family="table-cell" style:parent-style-name="Default" style:data-style-name="N11">
      <style:table-cell-properties fo:border-bottom="none" fo:background-color="#dde8cb" fo:border-left="0.06pt solid #000000" fo:border-right="0.06pt solid #000000" fo:border-top="none" style:vertical-align="middle"/>
    </style:style>
    <style:style style:name="ce105" style:family="table-cell" style:parent-style-name="Default" style:data-style-name="N11">
      <style:table-cell-properties fo:border-bottom="none" fo:background-color="#ffd8ce" fo:border-left="0.06pt solid #000000" fo:border-right="0.06pt solid #000000" fo:border-top="none" style:vertical-align="middle"/>
    </style:style>
    <style:style style:name="ce106" style:family="table-cell" style:parent-style-name="Default" style:data-style-name="N11">
      <style:table-cell-properties fo:border-bottom="none" fo:background-color="#ffaa95" fo:border-left="0.06pt solid #000000" fo:border-right="0.06pt solid #000000" fo:border-top="none" style:vertical-align="middle"/>
    </style:style>
    <style:style style:name="ce76" style:family="table-cell" style:parent-style-name="Default" style:data-style-name="N11">
      <style:table-cell-properties fo:border-bottom="none" fo:background-color="#ff7b59" fo:border-left="0.06pt solid #000000" fo:border-right="0.06pt solid #000000" fo:border-top="none" style:vertical-align="middle"/>
    </style:style>
    <style:style style:name="ce107" style:family="table-cell" style:parent-style-name="Default" style:data-style-name="N11">
      <style:table-cell-properties fo:background-color="#ffffff" fo:border="0.06pt solid #000000" style:vertical-align="middle"/>
    </style:style>
    <style:style style:name="ce10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10" style:family="table-cell" style:parent-style-name="Default" style:data-style-name="N11">
      <style:table-cell-properties fo:border-bottom="none" fo:background-color="#dde8cb" fo:border-left="0.06pt solid #000000" fo:border-right="none" fo:border-top="0.06pt solid #000000" style:vertical-align="middle"/>
    </style:style>
    <style:style style:name="ce111" style:family="table-cell" style:parent-style-name="Default" style:data-style-name="N11">
      <style:table-cell-properties fo:border-bottom="none" fo:background-color="#dde8cb" fo:border-left="0.06pt solid #000000" fo:border-right="none" fo:border-top="none" style:vertical-align="middle"/>
    </style:style>
    <style:style style:name="ce112" style:family="table-cell" style:parent-style-name="Default" style:data-style-name="N11">
      <style:table-cell-properties fo:border-bottom="none" fo:background-color="#ffd8ce" fo:border-left="0.06pt solid #000000" fo:border-right="none" fo:border-top="none" style:vertical-align="middle"/>
    </style:style>
    <style:style style:name="ce113" style:family="table-cell" style:parent-style-name="Default" style:data-style-name="N11">
      <style:table-cell-properties fo:border-bottom="none" fo:background-color="#ffaa95" fo:border-left="0.06pt solid #000000" fo:border-right="none" fo:border-top="none" style:vertical-align="middle"/>
    </style:style>
    <style:style style:name="ce123" style:family="table-cell" style:parent-style-name="Default" style:data-style-name="N11">
      <style:table-cell-properties fo:border-bottom="none" fo:background-color="#ff7b59" fo:border-left="0.06pt solid #000000" fo:border-right="none" fo:border-top="none" style:vertical-align="middle"/>
    </style:style>
    <style:style style:name="ce114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1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17" style:family="table-cell" style:parent-style-name="Default" style:data-style-name="N11">
      <style:table-cell-properties fo:border-bottom="none" fo:background-color="#dde8cb" fo:border-left="none" fo:border-right="0.06pt solid #000000" fo:border-top="none" style:vertical-align="middle"/>
    </style:style>
    <style:style style:name="ce118" style:family="table-cell" style:parent-style-name="Default" style:data-style-name="N11">
      <style:table-cell-properties fo:border-bottom="none" fo:background-color="#ffd8ce" fo:border-left="none" fo:border-right="0.06pt solid #000000" fo:border-top="none" style:vertical-align="middle"/>
    </style:style>
    <style:style style:name="ce119" style:family="table-cell" style:parent-style-name="Default" style:data-style-name="N11">
      <style:table-cell-properties fo:border-bottom="none" fo:background-color="#ffaa95" fo:border-left="none" fo:border-right="0.06pt solid #000000" fo:border-top="none" style:vertical-align="middle"/>
    </style:style>
    <style:style style:name="ce12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21" style:family="table-cell" style:parent-style-name="Default" style:data-style-name="N11">
      <style:table-cell-properties fo:border-bottom="none" fo:background-color="#afd095" fo:border-left="0.06pt solid #000000" fo:border-right="none" fo:border-top="0.06pt solid #000000" style:vertical-align="middle"/>
    </style:style>
    <style:style style:name="ce122" style:family="table-cell" style:parent-style-name="Default" style:data-style-name="N11">
      <style:table-cell-properties fo:border-bottom="none" fo:background-color="#afd095" fo:border-left="0.06pt solid #000000" fo:border-right="none" fo:border-top="none" style:vertical-align="middle"/>
    </style:style>
    <style:style style:name="ce12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 style:vertical-align="middl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26" style:family="table-cell" style:parent-style-name="Default" style:data-style-name="N11">
      <style:table-cell-properties fo:border-bottom="none" fo:background-color="#dde8cb" fo:border-left="none" fo:border-right="none" fo:border-top="0.06pt solid #000000" style:vertical-align="middle"/>
    </style:style>
    <style:style style:name="ce127" style:family="table-cell" style:parent-style-name="Default" style:data-style-name="N11">
      <style:table-cell-properties fo:background-color="#afd095" fo:border="none" style:vertical-align="middle"/>
    </style:style>
    <style:style style:name="ce128" style:family="table-cell" style:parent-style-name="Default" style:data-style-name="N11">
      <style:table-cell-properties fo:background-color="#dde8cb" fo:border="none" style:vertical-align="middle"/>
    </style:style>
    <style:style style:name="ce129" style:family="table-cell" style:parent-style-name="Default" style:data-style-name="N11">
      <style:table-cell-properties fo:background-color="#ffffff" fo:border="none" style:vertical-align="middle"/>
    </style:style>
    <style:style style:name="ce131" style:family="table-cell" style:parent-style-name="Default" style:data-style-name="N11">
      <style:table-cell-properties fo:background-color="#ffd8ce" fo:border="none" style:vertical-align="middle"/>
    </style:style>
    <style:style style:name="ce134" style:family="table-cell" style:parent-style-name="Default" style:data-style-name="N11">
      <style:table-cell-properties fo:background-color="#ffaa95" fo:border="none" style:vertical-align="middle"/>
    </style:style>
    <style:style style:name="ce135" style:family="table-cell" style:parent-style-name="Default" style:data-style-name="N11">
      <style:table-cell-properties fo:background-color="#ff7b59" fo:border="none" style:vertical-align="middle"/>
    </style:style>
    <style:style style:name="ce136" style:family="table-cell" style:parent-style-name="Default" style:data-style-name="N11">
      <style:table-cell-properties fo:border-bottom="none" fo:background-color="#dde8cb" fo:border-left="none" fo:border-right="0.06pt solid #000000" fo:border-top="0.06pt solid #000000" style:vertical-align="middle"/>
    </style:style>
    <style:style style:name="ce137" style:family="table-cell" style:parent-style-name="Default" style:data-style-name="N11">
      <style:table-cell-properties fo:border-bottom="none" fo:background-color="#ff7b59" fo:border-left="none" fo:border-right="0.06pt solid #000000" fo:border-top="none" style:vertical-align="middle"/>
    </style:style>
    <style:style style:name="ce138" style:family="table-cell" style:parent-style-name="Default" style:data-style-name="N11">
      <style:table-cell-properties fo:border-bottom="none" fo:background-color="#ffd8ce" fo:border-left="0.06pt solid #000000" fo:border-right="none" fo:border-top="0.06pt solid #000000" style:vertical-align="middle"/>
    </style:style>
    <style:style style:name="ce139" style:family="table-cell" style:parent-style-name="Default" style:data-style-name="N11">
      <style:table-cell-properties fo:border-bottom="0.06pt solid #000000" fo:background-color="#ffd8ce" fo:border-left="0.06pt solid #000000" fo:border-right="none" fo:border-top="none" style:vertical-align="middle"/>
    </style:style>
    <style:style style:name="ce216" style:family="table-cell" style:parent-style-name="Default">
      <style:table-cell-properties fo:background-color="#dde8cb"/>
    </style:style>
    <style:style style:name="ce140" style:family="table-cell" style:parent-style-name="Default">
      <style:table-cell-properties fo:background-color="#afd095"/>
    </style:style>
    <style:style style:name="ce141" style:family="table-cell" style:parent-style-name="Default">
      <style:table-cell-properties fo:background-color="#77bc65"/>
    </style:style>
    <style:style style:name="ce14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4" style:family="table-cell" style:parent-style-name="Default" style:data-style-name="N11">
      <style:table-cell-properties fo:border-bottom="none" fo:background-color="#ffd8ce" fo:border-left="none" fo:border-right="none" fo:border-top="0.06pt solid #000000" style:vertical-align="middle"/>
    </style:style>
    <style:style style:name="ce145" style:family="table-cell" style:parent-style-name="Default" style:data-style-name="N11">
      <style:table-cell-properties fo:background-color="#77bc65" fo:border="none" style:vertical-align="middle"/>
    </style:style>
    <style:style style:name="ce146" style:family="table-cell" style:parent-style-name="Default" style:data-style-name="N11">
      <style:table-cell-properties fo:border-bottom="0.06pt solid #000000" fo:background-color="#dde8cb" fo:border-left="none" fo:border-right="none" fo:border-top="none" style:vertical-align="middle"/>
    </style:style>
    <style:style style:name="ce147" style:family="table-cell" style:parent-style-name="Default" style:data-style-name="N11">
      <style:table-cell-properties fo:border-bottom="none" fo:background-color="#ffaa95" fo:border-left="none" fo:border-right="none" fo:border-top="0.06pt solid #000000" style:vertical-align="middle"/>
    </style:style>
    <style:style style:name="ce148" style:family="table-cell" style:parent-style-name="Default" style:data-style-name="N11">
      <style:table-cell-properties fo:border-bottom="0.06pt solid #000000" fo:background-color="#77bc65" fo:border-left="none" fo:border-right="none" fo:border-top="none" style:vertical-align="middle"/>
    </style:style>
    <style:style style:name="ce225" style:family="table-cell" style:parent-style-name="Default">
      <style:table-cell-properties fo:background-color="#ffd8ce"/>
    </style:style>
    <style:style style:name="ce66" style:family="table-cell" style:parent-style-name="Default">
      <style:table-cell-properties fo:background-color="#ffaa95"/>
    </style:style>
    <style:style style:name="ce150" style:family="table-cell" style:parent-style-name="Default">
      <style:table-cell-properties fo:background-color="#ff7b59"/>
    </style:style>
    <style:style style:name="ce15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3" style:family="table-cell" style:parent-style-name="Default" style:data-style-name="N11">
      <style:table-cell-properties fo:border-bottom="none" fo:background-color="#ffaa95" fo:border-left="none" fo:border-right="0.06pt solid #000000" fo:border-top="0.06pt solid #000000" style:vertical-align="middle"/>
    </style:style>
    <style:style style:name="ce154" style:family="table-cell" style:parent-style-name="Default" style:data-style-name="N11">
      <style:table-cell-properties fo:border-bottom="none" fo:background-color="#afd095" fo:border-left="none" fo:border-right="0.06pt solid #000000" fo:border-top="none" style:vertical-align="middle"/>
    </style:style>
    <style:style style:name="ce155" style:family="table-cell" style:parent-style-name="Default" style:data-style-name="N11">
      <style:table-cell-properties fo:border-bottom="none" fo:background-color="#77bc65" fo:border-left="none" fo:border-right="0.06pt solid #000000" fo:border-top="none" style:vertical-align="middle"/>
    </style:style>
    <style:style style:name="ce156" style:family="table-cell" style:parent-style-name="Default" style:data-style-name="N11">
      <style:table-cell-properties fo:border-bottom="0.06pt solid #000000" fo:background-color="#77bc65" fo:border-left="none" fo:border-right="0.06pt solid #000000" fo:border-top="none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5B. Población 2021 por grupos de edad, municipio, provincia" table:style-name="ta1">
        <table:table-column table:style-name="co1" table:default-cell-style-name="ce61"/>
        <table:table-column table:style-name="co2" table:default-cell-style-name="ce68"/>
        <table:table-column table:style-name="co2" table:default-cell-style-name="ce77"/>
        <table:table-column table:style-name="co2" table:default-cell-style-name="ce97"/>
        <table:table-column table:style-name="co2" table:default-cell-style-name="ce149"/>
        <table:table-column table:style-name="co2" table:number-columns-repeated="2" table:default-cell-style-name="ce97"/>
        <table:table-column table:style-name="co3" table:default-cell-style-name="ce161"/>
        <table:table-column table:style-name="co3" table:number-columns-repeated="3" table:default-cell-style-name="ce165"/>
        <table:table-column table:style-name="co3" table:default-cell-style-name="ce170"/>
        <table:table-column table:style-name="co4" table:number-columns-repeated="2" table:default-cell-style-name="ce61"/>
        <table:table-row table:style-name="ro1">
          <table:table-cell/>
          <table:table-cell table:style-name="ce61" table:number-columns-repeated="11"/>
          <table:table-cell table:number-columns-repeated="2"/>
        </table:table-row>
        <table:table-row table:style-name="ro2">
          <table:table-cell/>
          <table:table-cell table:style-name="ce62" office:value-type="string" calcext:value-type="string" table:number-columns-spanned="11" table:number-rows-spanned="1">
            <text:p><text:s/>Tabla 15B. Población 2021 del municipio Granada, área metropolitana, provincia y España por grupos de edad</text:p>
          </table:table-cell>
          <table:covered-table-cell table:number-columns-repeated="10" table:style-name="ce61"/>
          <table:table-cell table:number-columns-repeated="2"/>
        </table:table-row>
        <table:table-row table:style-name="ro1">
          <table:table-cell/>
          <table:table-cell table:style-name="ce63" office:value-type="string" calcext:value-type="string" table:number-columns-spanned="1" table:number-rows-spanned="2">
            <text:p>Grupo de edad</text:p>
          </table:table-cell>
          <table:table-cell table:style-name="ce73" office:value-type="string" calcext:value-type="string" table:number-columns-spanned="5" table:number-rows-spanned="1">
            <text:p>Población 2021</text:p>
          </table:table-cell>
          <table:covered-table-cell table:number-columns-repeated="3" table:style-name="ce80"/>
          <table:covered-table-cell table:style-name="ce158"/>
          <table:table-cell table:style-name="ce73" office:value-type="string" calcext:value-type="string" table:number-columns-spanned="5" table:number-rows-spanned="1">
            <text:p>Porcentaje en relación al total</text:p>
          </table:table-cell>
          <table:covered-table-cell table:number-columns-repeated="3" table:style-name="ce80"/>
          <table:covered-table-cell table:style-name="ce158"/>
          <table:table-cell table:number-columns-repeated="2"/>
        </table:table-row>
        <table:table-row table:style-name="ro1">
          <table:table-cell/>
          <table:covered-table-cell table:style-name="ce64"/>
          <table:table-cell table:style-name="ce74" office:value-type="string" calcext:value-type="string">
            <text:p>España</text:p>
          </table:table-cell>
          <table:table-cell table:style-name="ce95" office:value-type="string" calcext:value-type="string">
            <text:p>Provincia</text:p>
          </table:table-cell>
          <table:table-cell table:style-name="ce95" office:value-type="string" calcext:value-type="string">
            <text:p>Metrópoli</text:p>
          </table:table-cell>
          <table:table-cell table:style-name="ce157" office:value-type="string" calcext:value-type="string">
            <text:p>Área metrop</text:p>
          </table:table-cell>
          <table:table-cell table:style-name="ce159" office:value-type="string" calcext:value-type="string">
            <text:p>Granada</text:p>
          </table:table-cell>
          <table:table-cell table:style-name="ce74" office:value-type="string" calcext:value-type="string">
            <text:p>España</text:p>
          </table:table-cell>
          <table:table-cell table:style-name="ce95" office:value-type="string" calcext:value-type="string">
            <text:p>Provincia</text:p>
          </table:table-cell>
          <table:table-cell table:style-name="ce95" office:value-type="string" calcext:value-type="string">
            <text:p>Metrópoli</text:p>
          </table:table-cell>
          <table:table-cell table:style-name="ce168" office:value-type="string" calcext:value-type="string">
            <text:p>Área metrop</text:p>
          </table:table-cell>
          <table:table-cell table:style-name="ce159" office:value-type="string" calcext:value-type="string">
            <text:p>Granada</text:p>
          </table:table-cell>
          <table:table-cell table:number-columns-repeated="2"/>
        </table:table-row>
        <table:table-row table:style-name="ro1">
          <table:table-cell/>
          <table:table-cell table:style-name="ce65" office:value-type="string" calcext:value-type="string">
            <text:p>0-4</text:p>
          </table:table-cell>
          <table:table-cell table:style-name="ce75" office:value-type="float" office:value="1887689" calcext:value-type="float">
            <text:p>1.887.689</text:p>
          </table:table-cell>
          <table:table-cell table:style-name="ce96" office:value-type="float" office:value="37581" calcext:value-type="float">
            <text:p>37.581</text:p>
          </table:table-cell>
          <table:table-cell table:formula="of:=SUM([.F5:.G5])" office:value-type="float" office:value="22707" calcext:value-type="float">
            <text:p>22.707</text:p>
          </table:table-cell>
          <table:table-cell office:value-type="float" office:value="14466" calcext:value-type="float">
            <text:p>14.466</text:p>
          </table:table-cell>
          <table:table-cell table:style-name="ce96" office:value-type="float" office:value="8241" calcext:value-type="float">
            <text:p>8.241</text:p>
          </table:table-cell>
          <table:table-cell table:style-name="ce160" table:formula="of:=[.C5]/[.C26]" office:value-type="percentage" office:value="0.0398371792217331" calcext:value-type="percentage">
            <text:p>3,98 %</text:p>
          </table:table-cell>
          <table:table-cell table:style-name="ce164" table:formula="of:=[.D5]/[.D26]" office:value-type="percentage" office:value="0.0407895907907847" calcext:value-type="percentage">
            <text:p>4,08 %</text:p>
          </table:table-cell>
          <table:table-cell table:style-name="ce164" table:formula="of:=[.E5]/[.E26]" office:value-type="percentage" office:value="0.042014287855323" calcext:value-type="percentage">
            <text:p>4,20 %</text:p>
          </table:table-cell>
          <table:table-cell table:style-name="ce164" table:formula="of:=[.F5]/[.F26]" office:value-type="percentage" office:value="0.0468634590714128" calcext:value-type="percentage">
            <text:p>4,69 %</text:p>
          </table:table-cell>
          <table:table-cell table:style-name="ce169" table:formula="of:=[.G5]/[.G26]" office:value-type="percentage" office:value="0.0355560349476863" calcext:value-type="percentage">
            <text:p>3,5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2275778" calcext:value-type="float">
            <text:p>2.275.778</text:p>
          </table:table-cell>
          <table:table-cell office:value-type="float" office:value="44430" calcext:value-type="float">
            <text:p>44.430</text:p>
          </table:table-cell>
          <table:table-cell table:formula="of:=SUM([.F6:.G6])" office:value-type="float" office:value="27728" calcext:value-type="float">
            <text:p>27.728</text:p>
          </table:table-cell>
          <table:table-cell office:value-type="float" office:value="17283" calcext:value-type="float">
            <text:p>17.283</text:p>
          </table:table-cell>
          <table:table-cell office:value-type="float" office:value="10445" calcext:value-type="float">
            <text:p>10.445</text:p>
          </table:table-cell>
          <table:table-cell table:formula="of:=[.C6]/[.C26]" office:value-type="percentage" office:value="0.0480272841844591" calcext:value-type="percentage">
            <text:p>4,80 %</text:p>
          </table:table-cell>
          <table:table-cell table:formula="of:=[.D6]/[.D26]" office:value-type="percentage" office:value="0.0482233447442741" calcext:value-type="percentage">
            <text:p>4,82 %</text:p>
          </table:table-cell>
          <table:table-cell table:formula="of:=[.E6]/[.E26]" office:value-type="percentage" office:value="0.0513045392897519" calcext:value-type="percentage">
            <text:p>5,13 %</text:p>
          </table:table-cell>
          <table:table-cell table:formula="of:=[.F6]/[.F26]" office:value-type="percentage" office:value="0.0559892964973889" calcext:value-type="percentage">
            <text:p>5,60 %</text:p>
          </table:table-cell>
          <table:table-cell table:formula="of:=[.G6]/[.G26]" office:value-type="percentage" office:value="0.0450652572538022" calcext:value-type="percentage">
            <text:p>4,5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2526140" calcext:value-type="float">
            <text:p>2.526.140</text:p>
          </table:table-cell>
          <table:table-cell office:value-type="float" office:value="51282" calcext:value-type="float">
            <text:p>51.282</text:p>
          </table:table-cell>
          <table:table-cell table:formula="of:=SUM([.F7:.G7])" office:value-type="float" office:value="31859" calcext:value-type="float">
            <text:p>31.859</text:p>
          </table:table-cell>
          <table:table-cell office:value-type="float" office:value="20231" calcext:value-type="float">
            <text:p>20.231</text:p>
          </table:table-cell>
          <table:table-cell office:value-type="float" office:value="11628" calcext:value-type="float">
            <text:p>11.628</text:p>
          </table:table-cell>
          <table:table-cell table:formula="of:=[.C7]/[.C26]" office:value-type="percentage" office:value="0.0533108430038999" calcext:value-type="percentage">
            <text:p>5,33 %</text:p>
          </table:table-cell>
          <table:table-cell table:formula="of:=[.D7]/[.D26]" office:value-type="percentage" office:value="0.0556603548317773" calcext:value-type="percentage">
            <text:p>5,57 %</text:p>
          </table:table-cell>
          <table:table-cell table:formula="of:=[.E7]/[.E26]" office:value-type="percentage" office:value="0.0589480423121828" calcext:value-type="percentage">
            <text:p>5,89 %</text:p>
          </table:table-cell>
          <table:table-cell table:formula="of:=[.F7]/[.F26]" office:value-type="percentage" office:value="0.0655395161394825" calcext:value-type="percentage">
            <text:p>6,55 %</text:p>
          </table:table-cell>
          <table:table-cell table:formula="of:=[.G7]/[.G26]" office:value-type="percentage" office:value="0.0501693452701974" calcext:value-type="percentage">
            <text:p>5,0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2417918" calcext:value-type="float">
            <text:p>2.417.918</text:p>
          </table:table-cell>
          <table:table-cell office:value-type="float" office:value="50162" calcext:value-type="float">
            <text:p>50.162</text:p>
          </table:table-cell>
          <table:table-cell table:formula="of:=SUM([.F8:.G8])" office:value-type="float" office:value="30064" calcext:value-type="float">
            <text:p>30.064</text:p>
          </table:table-cell>
          <table:table-cell office:value-type="float" office:value="18622" calcext:value-type="float">
            <text:p>18.622</text:p>
          </table:table-cell>
          <table:table-cell office:value-type="float" office:value="11442" calcext:value-type="float">
            <text:p>11.442</text:p>
          </table:table-cell>
          <table:table-cell table:formula="of:=[.C8]/[.C26]" office:value-type="percentage" office:value="0.0510269608550214" calcext:value-type="percentage">
            <text:p>5,10 %</text:p>
          </table:table-cell>
          <table:table-cell table:formula="of:=[.D8]/[.D26]" office:value-type="percentage" office:value="0.0544447314666279" calcext:value-type="percentage">
            <text:p>5,44 %</text:p>
          </table:table-cell>
          <table:table-cell table:formula="of:=[.E8]/[.E26]" office:value-type="percentage" office:value="0.0556267913014678" calcext:value-type="percentage">
            <text:p>5,56 %</text:p>
          </table:table-cell>
          <table:table-cell table:formula="of:=[.F8]/[.F26]" office:value-type="percentage" office:value="0.0603270658667116" calcext:value-type="percentage">
            <text:p>6,03 %</text:p>
          </table:table-cell>
          <table:table-cell table:formula="of:=[.G8]/[.G26]" office:value-type="percentage" office:value="0.0493668428432747" calcext:value-type="percentage">
            <text:p>4,9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2382448" calcext:value-type="float">
            <text:p>2.382.448</text:p>
          </table:table-cell>
          <table:table-cell office:value-type="float" office:value="50329" calcext:value-type="float">
            <text:p>50.329</text:p>
          </table:table-cell>
          <table:table-cell table:formula="of:=SUM([.F9:.G9])" office:value-type="float" office:value="29355" calcext:value-type="float">
            <text:p>29.355</text:p>
          </table:table-cell>
          <table:table-cell office:value-type="float" office:value="17161" calcext:value-type="float">
            <text:p>17.161</text:p>
          </table:table-cell>
          <table:table-cell office:value-type="float" office:value="12194" calcext:value-type="float">
            <text:p>12.194</text:p>
          </table:table-cell>
          <table:table-cell table:formula="of:=[.C9]/[.C26]" office:value-type="percentage" office:value="0.0502784134263958" calcext:value-type="percentage">
            <text:p>5,03 %</text:p>
          </table:table-cell>
          <table:table-cell table:formula="of:=[.D9]/[.D26]" office:value-type="percentage" office:value="0.0546259895933957" calcext:value-type="percentage">
            <text:p>5,46 %</text:p>
          </table:table-cell>
          <table:table-cell table:formula="of:=[.E9]/[.E26]" office:value-type="percentage" office:value="0.0543149434092133" calcext:value-type="percentage">
            <text:p>5,43 %</text:p>
          </table:table-cell>
          <table:table-cell table:formula="of:=[.F9]/[.F26]" office:value-type="percentage" office:value="0.0555940703113864" calcext:value-type="percentage">
            <text:p>5,56 %</text:p>
          </table:table-cell>
          <table:table-cell table:formula="of:=[.G9]/[.G26]" office:value-type="percentage" office:value="0.0526113687843814" calcext:value-type="percentage">
            <text:p>5,2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2548736" calcext:value-type="float">
            <text:p>2.548.736</text:p>
          </table:table-cell>
          <table:table-cell office:value-type="float" office:value="53939" calcext:value-type="float">
            <text:p>53.939</text:p>
          </table:table-cell>
          <table:table-cell table:formula="of:=SUM([.F10:.G10])" office:value-type="float" office:value="31421" calcext:value-type="float">
            <text:p>31.421</text:p>
          </table:table-cell>
          <table:table-cell office:value-type="float" office:value="17723" calcext:value-type="float">
            <text:p>17.723</text:p>
          </table:table-cell>
          <table:table-cell office:value-type="float" office:value="13698" calcext:value-type="float">
            <text:p>13.698</text:p>
          </table:table-cell>
          <table:table-cell table:formula="of:=[.C10]/[.C26]" office:value-type="percentage" office:value="0.0537877016928547" calcext:value-type="percentage">
            <text:p>5,38 %</text:p>
          </table:table-cell>
          <table:table-cell table:formula="of:=[.D10]/[.D26]" office:value-type="percentage" office:value="0.0585442041899932" calcext:value-type="percentage">
            <text:p>5,85 %</text:p>
          </table:table-cell>
          <table:table-cell table:formula="of:=[.E10]/[.E26]" office:value-type="percentage" office:value="0.0581376200599861" calcext:value-type="percentage">
            <text:p>5,81 %</text:p>
          </table:table-cell>
          <table:table-cell table:formula="of:=[.F10]/[.F26]" office:value-type="percentage" office:value="0.0574147024141193" calcext:value-type="percentage">
            <text:p>5,74 %</text:p>
          </table:table-cell>
          <table:table-cell table:formula="of:=[.G10]/[.G26]" office:value-type="percentage" office:value="0.0591004206665948" calcext:value-type="percentage">
            <text:p>5,9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2786314" calcext:value-type="float">
            <text:p>2.786.314</text:p>
          </table:table-cell>
          <table:table-cell office:value-type="float" office:value="56959" calcext:value-type="float">
            <text:p>56.959</text:p>
          </table:table-cell>
          <table:table-cell table:formula="of:=SUM([.F11:.G11])" office:value-type="float" office:value="33898" calcext:value-type="float">
            <text:p>33.898</text:p>
          </table:table-cell>
          <table:table-cell office:value-type="float" office:value="19857" calcext:value-type="float">
            <text:p>19.857</text:p>
          </table:table-cell>
          <table:table-cell office:value-type="float" office:value="14041" calcext:value-type="float">
            <text:p>14.041</text:p>
          </table:table-cell>
          <table:table-cell table:formula="of:=[.C11]/[.C26]" office:value-type="percentage" office:value="0.0588014711035685" calcext:value-type="percentage">
            <text:p>5,88 %</text:p>
          </table:table-cell>
          <table:table-cell table:formula="of:=[.D11]/[.D26]" office:value-type="percentage" office:value="0.0618220457638782" calcext:value-type="percentage">
            <text:p>6,18 %</text:p>
          </table:table-cell>
          <table:table-cell table:formula="of:=[.E11]/[.E26]" office:value-type="percentage" office:value="0.0627207614268612" calcext:value-type="percentage">
            <text:p>6,27 %</text:p>
          </table:table-cell>
          <table:table-cell table:formula="of:=[.F11]/[.F26]" office:value-type="percentage" office:value="0.0643279211102616" calcext:value-type="percentage">
            <text:p>6,43 %</text:p>
          </table:table-cell>
          <table:table-cell table:formula="of:=[.G11]/[.G26]" office:value-type="percentage" office:value="0.060580304174307" calcext:value-type="percentage">
            <text:p>6,0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office:value-type="float" office:value="3250538" calcext:value-type="float">
            <text:p>3.250.538</text:p>
          </table:table-cell>
          <table:table-cell office:value-type="float" office:value="63084" calcext:value-type="float">
            <text:p>63.084</text:p>
          </table:table-cell>
          <table:table-cell table:formula="of:=SUM([.F12:.G12])" office:value-type="float" office:value="38577" calcext:value-type="float">
            <text:p>38.577</text:p>
          </table:table-cell>
          <table:table-cell office:value-type="float" office:value="23296" calcext:value-type="float">
            <text:p>23.296</text:p>
          </table:table-cell>
          <table:table-cell office:value-type="float" office:value="15281" calcext:value-type="float">
            <text:p>15.281</text:p>
          </table:table-cell>
          <table:table-cell table:formula="of:=[.C12]/[.C26]" office:value-type="percentage" office:value="0.0685983045263568" calcext:value-type="percentage">
            <text:p>6,86 %</text:p>
          </table:table-cell>
          <table:table-cell table:formula="of:=[.D12]/[.D26]" office:value-type="percentage" office:value="0.0684699860420389" calcext:value-type="percentage">
            <text:p>6,85 %</text:p>
          </table:table-cell>
          <table:table-cell table:formula="of:=[.E12]/[.E26]" office:value-type="percentage" office:value="0.0713782174040954" calcext:value-type="percentage">
            <text:p>7,14 %</text:p>
          </table:table-cell>
          <table:table-cell table:formula="of:=[.F12]/[.F26]" office:value-type="percentage" office:value="0.0754687641730702" calcext:value-type="percentage">
            <text:p>7,55 %</text:p>
          </table:table-cell>
          <table:table-cell table:formula="of:=[.G12]/[.G26]" office:value-type="percentage" office:value="0.0659303203537914" calcext:value-type="percentage">
            <text:p>6,5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office:value-type="float" office:value="3923707" calcext:value-type="float">
            <text:p>3.923.707</text:p>
          </table:table-cell>
          <table:table-cell office:value-type="float" office:value="72923" calcext:value-type="float">
            <text:p>72.923</text:p>
          </table:table-cell>
          <table:table-cell table:formula="of:=SUM([.F13:.G13])" office:value-type="float" office:value="44865" calcext:value-type="float">
            <text:p>44.865</text:p>
          </table:table-cell>
          <table:table-cell office:value-type="float" office:value="27783" calcext:value-type="float">
            <text:p>27.783</text:p>
          </table:table-cell>
          <table:table-cell office:value-type="float" office:value="17082" calcext:value-type="float">
            <text:p>17.082</text:p>
          </table:table-cell>
          <table:table-cell table:formula="of:=[.C13]/[.C26]" office:value-type="percentage" office:value="0.08280464577193" calcext:value-type="percentage">
            <text:p>8,28 %</text:p>
          </table:table-cell>
          <table:table-cell table:formula="of:=[.D13]/[.D26]" office:value-type="percentage" office:value="0.0791490202292753" calcext:value-type="percentage">
            <text:p>7,91 %</text:p>
          </table:table-cell>
          <table:table-cell table:formula="of:=[.E13]/[.E26]" office:value-type="percentage" office:value="0.0830127724767281" calcext:value-type="percentage">
            <text:p>8,30 %</text:p>
          </table:table-cell>
          <table:table-cell table:formula="of:=[.F13]/[.F26]" office:value-type="percentage" office:value="0.0900046649648184" calcext:value-type="percentage">
            <text:p>9,00 %</text:p>
          </table:table-cell>
          <table:table-cell table:formula="of:=[.G13]/[.G26]" office:value-type="percentage" office:value="0.0737007874015748" calcext:value-type="percentage">
            <text:p>7,3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office:value-type="float" office:value="3945845" calcext:value-type="float">
            <text:p>3.945.845</text:p>
          </table:table-cell>
          <table:table-cell office:value-type="float" office:value="71872" calcext:value-type="float">
            <text:p>71.872</text:p>
          </table:table-cell>
          <table:table-cell table:formula="of:=SUM([.F14:.G14])" office:value-type="float" office:value="43416" calcext:value-type="float">
            <text:p>43.416</text:p>
          </table:table-cell>
          <table:table-cell office:value-type="float" office:value="26806" calcext:value-type="float">
            <text:p>26.806</text:p>
          </table:table-cell>
          <table:table-cell office:value-type="float" office:value="16610" calcext:value-type="float">
            <text:p>16.610</text:p>
          </table:table-cell>
          <table:table-cell table:formula="of:=[.C14]/[.C26]" office:value-type="percentage" office:value="0.0832718389767485" calcext:value-type="percentage">
            <text:p>8,33 %</text:p>
          </table:table-cell>
          <table:table-cell table:formula="of:=[.D14]/[.D26]" office:value-type="percentage" office:value="0.0780082879464431" calcext:value-type="percentage">
            <text:p>7,80 %</text:p>
          </table:table-cell>
          <table:table-cell table:formula="of:=[.E14]/[.E26]" office:value-type="percentage" office:value="0.0803317180396663" calcext:value-type="percentage">
            <text:p>8,03 %</text:p>
          </table:table-cell>
          <table:table-cell table:formula="of:=[.F14]/[.F26]" office:value-type="percentage" office:value="0.0868396159178966" calcext:value-type="percentage">
            <text:p>8,68 %</text:p>
          </table:table-cell>
          <table:table-cell table:formula="of:=[.G14]/[.G26]" office:value-type="percentage" office:value="0.0716643296300291" calcext:value-type="percentage">
            <text:p>7,1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office:value-type="float" office:value="3699275" calcext:value-type="float">
            <text:p>3.699.275</text:p>
          </table:table-cell>
          <table:table-cell office:value-type="float" office:value="71800" calcext:value-type="float">
            <text:p>71.800</text:p>
          </table:table-cell>
          <table:table-cell table:formula="of:=SUM([.F15:.G15])" office:value-type="float" office:value="41536" calcext:value-type="float">
            <text:p>41.536</text:p>
          </table:table-cell>
          <table:table-cell office:value-type="float" office:value="25000" calcext:value-type="float">
            <text:p>25.000</text:p>
          </table:table-cell>
          <table:table-cell office:value-type="float" office:value="16536" calcext:value-type="float">
            <text:p>16.536</text:p>
          </table:table-cell>
          <table:table-cell table:formula="of:=[.C15]/[.C26]" office:value-type="percentage" office:value="0.0780683053010728" calcext:value-type="percentage">
            <text:p>7,81 %</text:p>
          </table:table-cell>
          <table:table-cell table:formula="of:=[.D15]/[.D26]" office:value-type="percentage" office:value="0.0779301407301121" calcext:value-type="percentage">
            <text:p>7,79 %</text:p>
          </table:table-cell>
          <table:table-cell table:formula="of:=[.E15]/[.E26]" office:value-type="percentage" office:value="0.0768531933042099" calcext:value-type="percentage">
            <text:p>7,69 %</text:p>
          </table:table-cell>
          <table:table-cell table:formula="of:=[.F15]/[.F26]" office:value-type="percentage" office:value="0.0809889725414988" calcext:value-type="percentage">
            <text:p>8,10 %</text:p>
          </table:table-cell>
          <table:table-cell table:formula="of:=[.G15]/[.G26]" office:value-type="percentage" office:value="0.0713450544709309" calcext:value-type="percentage">
            <text:p>7,1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office:value-type="float" office:value="3422655" calcext:value-type="float">
            <text:p>3.422.655</text:p>
          </table:table-cell>
          <table:table-cell office:value-type="float" office:value="68845" calcext:value-type="float">
            <text:p>68.845</text:p>
          </table:table-cell>
          <table:table-cell table:formula="of:=SUM([.F16:.G16])" office:value-type="float" office:value="39015" calcext:value-type="float">
            <text:p>39.015</text:p>
          </table:table-cell>
          <table:table-cell office:value-type="float" office:value="21948" calcext:value-type="float">
            <text:p>21.948</text:p>
          </table:table-cell>
          <table:table-cell office:value-type="float" office:value="17067" calcext:value-type="float">
            <text:p>17.067</text:p>
          </table:table-cell>
          <table:table-cell table:formula="of:=[.C16]/[.C26]" office:value-type="percentage" office:value="0.0722306061269419" calcext:value-type="percentage">
            <text:p>7,22 %</text:p>
          </table:table-cell>
          <table:table-cell table:formula="of:=[.D16]/[.D26]" office:value-type="percentage" office:value="0.074722848726526" calcext:value-type="percentage">
            <text:p>7,47 %</text:p>
          </table:table-cell>
          <table:table-cell table:formula="of:=[.E16]/[.E26]" office:value-type="percentage" office:value="0.0721886396562922" calcext:value-type="percentage">
            <text:p>7,22 %</text:p>
          </table:table-cell>
          <table:table-cell table:formula="of:=[.F16]/[.F26]" office:value-type="percentage" office:value="0.0711018387736326" calcext:value-type="percentage">
            <text:p>7,11 %</text:p>
          </table:table-cell>
          <table:table-cell table:formula="of:=[.G16]/[.G26]" office:value-type="percentage" office:value="0.0736360694639197" calcext:value-type="percentage">
            <text:p>7,3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office:value-type="float" office:value="3007236" calcext:value-type="float">
            <text:p>3.007.236</text:p>
          </table:table-cell>
          <table:table-cell office:value-type="float" office:value="59829" calcext:value-type="float">
            <text:p>59.829</text:p>
          </table:table-cell>
          <table:table-cell table:formula="of:=SUM([.F17:.G17])" office:value-type="float" office:value="33991" calcext:value-type="float">
            <text:p>33.991</text:p>
          </table:table-cell>
          <table:table-cell office:value-type="float" office:value="17774" calcext:value-type="float">
            <text:p>17.774</text:p>
          </table:table-cell>
          <table:table-cell office:value-type="float" office:value="16217" calcext:value-type="float">
            <text:p>16.217</text:p>
          </table:table-cell>
          <table:table-cell table:formula="of:=[.C17]/[.C26]" office:value-type="percentage" office:value="0.0634637376676178" calcext:value-type="percentage">
            <text:p>6,35 %</text:p>
          </table:table-cell>
          <table:table-cell table:formula="of:=[.D17]/[.D26]" office:value-type="percentage" office:value="0.0649370806370735" calcext:value-type="percentage">
            <text:p>6,49 %</text:p>
          </table:table-cell>
          <table:table-cell table:formula="of:=[.E17]/[.E26]" office:value-type="percentage" office:value="0.0628928373845195" calcext:value-type="percentage">
            <text:p>6,29 %</text:p>
          </table:table-cell>
          <table:table-cell table:formula="of:=[.F17]/[.F26]" office:value-type="percentage" office:value="0.057579919918104" calcext:value-type="percentage">
            <text:p>5,76 %</text:p>
          </table:table-cell>
          <table:table-cell table:formula="of:=[.G17]/[.G26]" office:value-type="percentage" office:value="0.0699687196634667" calcext:value-type="percentage">
            <text:p>7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office:value-type="float" office:value="2480872" calcext:value-type="float">
            <text:p>2.480.872</text:p>
          </table:table-cell>
          <table:table-cell office:value-type="float" office:value="46390" calcext:value-type="float">
            <text:p>46.390</text:p>
          </table:table-cell>
          <table:table-cell table:formula="of:=SUM([.F18:.G18])" office:value-type="float" office:value="26559" calcext:value-type="float">
            <text:p>26.559</text:p>
          </table:table-cell>
          <table:table-cell office:value-type="float" office:value="12811" calcext:value-type="float">
            <text:p>12.811</text:p>
          </table:table-cell>
          <table:table-cell office:value-type="float" office:value="13748" calcext:value-type="float">
            <text:p>13.748</text:p>
          </table:table-cell>
          <table:table-cell table:formula="of:=[.C18]/[.C26]" office:value-type="percentage" office:value="0.0523555217465268" calcext:value-type="percentage">
            <text:p>5,24 %</text:p>
          </table:table-cell>
          <table:table-cell table:formula="of:=[.D18]/[.D26]" office:value-type="percentage" office:value="0.0503506856332855" calcext:value-type="percentage">
            <text:p>5,04 %</text:p>
          </table:table-cell>
          <table:table-cell table:formula="of:=[.E18]/[.E26]" office:value-type="percentage" office:value="0.0491415630047793" calcext:value-type="percentage">
            <text:p>4,91 %</text:p>
          </table:table-cell>
          <table:table-cell table:formula="of:=[.F18]/[.F26]" office:value-type="percentage" office:value="0.0415019890891656" calcext:value-type="percentage">
            <text:p>4,15 %</text:p>
          </table:table-cell>
          <table:table-cell table:formula="of:=[.G18]/[.G26]" office:value-type="percentage" office:value="0.0593161471254449" calcext:value-type="percentage">
            <text:p>5,9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office:value-type="float" office:value="2199993" calcext:value-type="float">
            <text:p>2.199.993</text:p>
          </table:table-cell>
          <table:table-cell office:value-type="float" office:value="39374" calcext:value-type="float">
            <text:p>39.374</text:p>
          </table:table-cell>
          <table:table-cell table:formula="of:=SUM([.F19:.G19])" office:value-type="float" office:value="22281" calcext:value-type="float">
            <text:p>22.281</text:p>
          </table:table-cell>
          <table:table-cell office:value-type="float" office:value="9909" calcext:value-type="float">
            <text:p>9.909</text:p>
          </table:table-cell>
          <table:table-cell office:value-type="float" office:value="12372" calcext:value-type="float">
            <text:p>12.372</text:p>
          </table:table-cell>
          <table:table-cell table:formula="of:=[.C19]/[.C26]" office:value-type="percentage" office:value="0.0464279420114003" calcext:value-type="percentage">
            <text:p>4,64 %</text:p>
          </table:table-cell>
          <table:table-cell table:formula="of:=[.D19]/[.D26]" office:value-type="percentage" office:value="0.0427356735530283" calcext:value-type="percentage">
            <text:p>4,27 %</text:p>
          </table:table-cell>
          <table:table-cell table:formula="of:=[.E19]/[.E26]" office:value-type="percentage" office:value="0.0412260689525015" calcext:value-type="percentage">
            <text:p>4,12 %</text:p>
          </table:table-cell>
          <table:table-cell table:formula="of:=[.F19]/[.F26]" office:value-type="percentage" office:value="0.0321007891565484" calcext:value-type="percentage">
            <text:p>3,21 %</text:p>
          </table:table-cell>
          <table:table-cell table:formula="of:=[.G19]/[.G26]" office:value-type="percentage" office:value="0.053379354977888" calcext:value-type="percentage">
            <text:p>5,3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office:value-type="float" office:value="1767146" calcext:value-type="float">
            <text:p>1.767.146</text:p>
          </table:table-cell>
          <table:table-cell office:value-type="float" office:value="31914" calcext:value-type="float">
            <text:p>31.914</text:p>
          </table:table-cell>
          <table:table-cell table:formula="of:=SUM([.F20:.G20])" office:value-type="float" office:value="17394" calcext:value-type="float">
            <text:p>17.394</text:p>
          </table:table-cell>
          <table:table-cell office:value-type="float" office:value="7498" calcext:value-type="float">
            <text:p>7.498</text:p>
          </table:table-cell>
          <table:table-cell office:value-type="float" office:value="9896" calcext:value-type="float">
            <text:p>9.896</text:p>
          </table:table-cell>
          <table:table-cell table:formula="of:=[.C20]/[.C26]" office:value-type="percentage" office:value="0.0372932786666494" calcext:value-type="percentage">
            <text:p>3,73 %</text:p>
          </table:table-cell>
          <table:table-cell table:formula="of:=[.D20]/[.D26]" office:value-type="percentage" office:value="0.0346387536387298" calcext:value-type="percentage">
            <text:p>3,46 %</text:p>
          </table:table-cell>
          <table:table-cell table:formula="of:=[.E20]/[.E26]" office:value-type="percentage" office:value="0.0321837549194296" calcext:value-type="percentage">
            <text:p>3,22 %</text:p>
          </table:table-cell>
          <table:table-cell table:formula="of:=[.F20]/[.F26]" office:value-type="percentage" office:value="0.0242902126446463" calcext:value-type="percentage">
            <text:p>2,43 %</text:p>
          </table:table-cell>
          <table:table-cell table:formula="of:=[.G20]/[.G26]" office:value-type="percentage" office:value="0.0426965807356272" calcext:value-type="percentage">
            <text:p>4,2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office:value-type="float" office:value="1294253" calcext:value-type="float">
            <text:p>1.294.253</text:p>
          </table:table-cell>
          <table:table-cell office:value-type="float" office:value="24036" calcext:value-type="float">
            <text:p>24.036</text:p>
          </table:table-cell>
          <table:table-cell table:formula="of:=SUM([.F21:.G21])" office:value-type="float" office:value="12225" calcext:value-type="float">
            <text:p>12.225</text:p>
          </table:table-cell>
          <table:table-cell office:value-type="float" office:value="5153" calcext:value-type="float">
            <text:p>5.153</text:p>
          </table:table-cell>
          <table:table-cell office:value-type="float" office:value="7072" calcext:value-type="float">
            <text:p>7.072</text:p>
          </table:table-cell>
          <table:table-cell table:formula="of:=[.C21]/[.C26]" office:value-type="percentage" office:value="0.0273134974666196" calcext:value-type="percentage">
            <text:p>2,73 %</text:p>
          </table:table-cell>
          <table:table-cell table:formula="of:=[.D21]/[.D26]" office:value-type="percentage" office:value="0.0260881457185094" calcext:value-type="percentage">
            <text:p>2,61 %</text:p>
          </table:table-cell>
          <table:table-cell table:formula="of:=[.E21]/[.E26]" office:value-type="percentage" office:value="0.0226196621760393" calcext:value-type="percentage">
            <text:p>2,26 %</text:p>
          </table:table-cell>
          <table:table-cell table:formula="of:=[.F21]/[.F26]" office:value-type="percentage" office:value="0.0166934470202537" calcext:value-type="percentage">
            <text:p>1,67 %</text:p>
          </table:table-cell>
          <table:table-cell table:formula="of:=[.G21]/[.G26]" office:value-type="percentage" office:value="0.0305123503397692" calcext:value-type="percentage">
            <text:p>3,0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office:value-type="float" office:value="991099" calcext:value-type="float">
            <text:p>991.099</text:p>
          </table:table-cell>
          <table:table-cell office:value-type="float" office:value="17690" calcext:value-type="float">
            <text:p>17.690</text:p>
          </table:table-cell>
          <table:table-cell table:formula="of:=SUM([.F22:.G22])" office:value-type="float" office:value="8925" calcext:value-type="float">
            <text:p>8.925</text:p>
          </table:table-cell>
          <table:table-cell office:value-type="float" office:value="3599" calcext:value-type="float">
            <text:p>3.599</text:p>
          </table:table-cell>
          <table:table-cell office:value-type="float" office:value="5326" calcext:value-type="float">
            <text:p>5.326</text:p>
          </table:table-cell>
          <table:table-cell table:formula="of:=[.C22]/[.C26]" office:value-type="percentage" office:value="0.0209158333229046" calcext:value-type="percentage">
            <text:p>2,09 %</text:p>
          </table:table-cell>
          <table:table-cell table:formula="of:=[.D22]/[.D26]" office:value-type="percentage" office:value="0.0192003369013326" calcext:value-type="percentage">
            <text:p>1,92 %</text:p>
          </table:table-cell>
          <table:table-cell table:formula="of:=[.E22]/[.E26]" office:value-type="percentage" office:value="0.0165137410978446" calcext:value-type="percentage">
            <text:p>1,65 %</text:p>
          </table:table-cell>
          <table:table-cell table:formula="of:=[.F22]/[.F26]" office:value-type="percentage" office:value="0.0116591724870742" calcext:value-type="percentage">
            <text:p>1,17 %</text:p>
          </table:table-cell>
          <table:table-cell table:formula="of:=[.G22]/[.G26]" office:value-type="percentage" office:value="0.022979182396721" calcext:value-type="percentage">
            <text:p>2,3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office:value-type="float" office:value="446746" calcext:value-type="float">
            <text:p>446.746</text:p>
          </table:table-cell>
          <table:table-cell office:value-type="float" office:value="7043" calcext:value-type="float">
            <text:p>7.043</text:p>
          </table:table-cell>
          <table:table-cell table:formula="of:=SUM([.F23:.G23])" office:value-type="float" office:value="3666" calcext:value-type="float">
            <text:p>3.666</text:p>
          </table:table-cell>
          <table:table-cell office:value-type="float" office:value="1399" calcext:value-type="float">
            <text:p>1.399</text:p>
          </table:table-cell>
          <table:table-cell office:value-type="float" office:value="2267" calcext:value-type="float">
            <text:p>2.267</text:p>
          </table:table-cell>
          <table:table-cell table:formula="of:=[.C23]/[.C26]" office:value-type="percentage" office:value="0.00942798335350388" calcext:value-type="percentage">
            <text:p>0,94 %</text:p>
          </table:table-cell>
          <table:table-cell table:formula="of:=[.D23]/[.D26]" office:value-type="percentage" office:value="0.00764431728638133" calcext:value-type="percentage">
            <text:p>0,76 %</text:p>
          </table:table-cell>
          <table:table-cell table:formula="of:=[.E23]/[.E26]" office:value-type="percentage" office:value="0.00678312323413987" calcext:value-type="percentage">
            <text:p>0,68 %</text:p>
          </table:table-cell>
          <table:table-cell table:formula="of:=[.F23]/[.F26]" office:value-type="percentage" office:value="0.00453214290342227" calcext:value-type="percentage">
            <text:p>0,45 %</text:p>
          </table:table-cell>
          <table:table-cell table:formula="of:=[.G23]/[.G26]" office:value-type="percentage" office:value="0.00978103764426707" calcext:value-type="percentage">
            <text:p>0,9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office:value-type="float" office:value="112699" calcext:value-type="float">
            <text:p>112.699</text:p>
          </table:table-cell>
          <table:table-cell office:value-type="float" office:value="1562" calcext:value-type="float">
            <text:p>1.562</text:p>
          </table:table-cell>
          <table:table-cell table:formula="of:=SUM([.F24:.G24])" office:value-type="float" office:value="843" calcext:value-type="float">
            <text:p>843</text:p>
          </table:table-cell>
          <table:table-cell office:value-type="float" office:value="312" calcext:value-type="float">
            <text:p>312</text:p>
          </table:table-cell>
          <table:table-cell office:value-type="float" office:value="531" calcext:value-type="float">
            <text:p>531</text:p>
          </table:table-cell>
          <table:table-cell table:formula="of:=[.C24]/[.C26]" office:value-type="percentage" office:value="0.00237836331149363" calcext:value-type="percentage">
            <text:p>0,24 %</text:p>
          </table:table-cell>
          <table:table-cell table:formula="of:=[.D24]/[.D26]" office:value-type="percentage" office:value="0.00169536044318155" calcext:value-type="percentage">
            <text:p>0,17 %</text:p>
          </table:table-cell>
          <table:table-cell table:formula="of:=[.E24]/[.E26]" office:value-type="percentage" office:value="0.00155978529361154" calcext:value-type="percentage">
            <text:p>0,16 %</text:p>
          </table:table-cell>
          <table:table-cell table:formula="of:=[.F24]/[.F26]" office:value-type="percentage" office:value="0.0010107423773179" calcext:value-type="percentage">
            <text:p>0,10 %</text:p>
          </table:table-cell>
          <table:table-cell table:formula="of:=[.G24]/[.G26]" office:value-type="percentage" office:value="0.00229101499298889" calcext:value-type="percentage">
            <text:p>0,23 %</text:p>
          </table:table-cell>
          <table:table-cell table:number-columns-repeated="2"/>
        </table:table-row>
        <table:table-row table:style-name="ro1">
          <table:table-cell/>
          <table:table-cell table:style-name="ce70" office:value-type="string" calcext:value-type="string">
            <text:p>100 y más</text:p>
          </table:table-cell>
          <table:table-cell table:style-name="ce78" office:value-type="float" office:value="18020" calcext:value-type="float">
            <text:p>18.020</text:p>
          </table:table-cell>
          <table:table-cell table:style-name="ce98" office:value-type="float" office:value="294" calcext:value-type="float">
            <text:p>294</text:p>
          </table:table-cell>
          <table:table-cell table:formula="of:=SUM([.F25:.G25])" office:value-type="float" office:value="134" calcext:value-type="float">
            <text:p>134</text:p>
          </table:table-cell>
          <table:table-cell office:value-type="float" office:value="53" calcext:value-type="float">
            <text:p>53</text:p>
          </table:table-cell>
          <table:table-cell table:style-name="ce98" office:value-type="float" office:value="81" calcext:value-type="float">
            <text:p>81</text:p>
          </table:table-cell>
          <table:table-cell table:style-name="ce162" table:formula="of:=[.C25]/[.C26]" office:value-type="percentage" office:value="0.000380288262301486" calcext:value-type="percentage">
            <text:p>0,04 %</text:p>
          </table:table-cell>
          <table:table-cell table:style-name="ce166" table:formula="of:=[.D25]/[.D26]" office:value-type="percentage" office:value="0.000319101133351712" calcext:value-type="percentage">
            <text:p>0,03 %</text:p>
          </table:table-cell>
          <table:table-cell table:style-name="ce166" table:formula="of:=[.E25]/[.E26]" office:value-type="percentage" office:value="0.000247937401356995" calcext:value-type="percentage">
            <text:p>0,02 %</text:p>
          </table:table-cell>
          <table:table-cell table:style-name="ce166" table:formula="of:=[.F25]/[.F26]" office:value-type="percentage" office:value="0.000171696621787977" calcext:value-type="percentage">
            <text:p>0,02 %</text:p>
          </table:table-cell>
          <table:table-cell table:style-name="ce171" table:formula="of:=[.G25]/[.G26]" office:value-type="percentage" office:value="0.000349476863337288" calcext:value-type="percentage">
            <text:p>0,03 %</text:p>
          </table:table-cell>
          <table:table-cell table:number-columns-repeated="2"/>
        </table:table-row>
        <table:table-row table:style-name="ro3">
          <table:table-cell/>
          <table:table-cell table:style-name="ce71" office:value-type="string" calcext:value-type="string">
            <text:p>TOTAL</text:p>
          </table:table-cell>
          <table:table-cell table:style-name="ce79" office:value-type="float" office:value="47385107" calcext:value-type="float">
            <text:p>47.385.107</text:p>
          </table:table-cell>
          <table:table-cell table:style-name="ce100" office:value-type="float" office:value="921338" calcext:value-type="float">
            <text:p>921.338</text:p>
          </table:table-cell>
          <table:table-cell table:style-name="ce100" table:formula="of:=SUM([.F26:.G26])" office:value-type="float" office:value="540459" calcext:value-type="float">
            <text:p>540.459</text:p>
          </table:table-cell>
          <table:table-cell table:style-name="ce100" office:value-type="float" office:value="308684" calcext:value-type="float">
            <text:p>308.684</text:p>
          </table:table-cell>
          <table:table-cell table:style-name="ce100" office:value-type="float" office:value="231775" calcext:value-type="float">
            <text:p>231.775</text:p>
          </table:table-cell>
          <table:table-cell table:style-name="ce163" table:formula="of:=[.C26]/[.C26]" office:value-type="percentage" office:value="1" calcext:value-type="percentage">
            <text:p>100,00 %</text:p>
          </table:table-cell>
          <table:table-cell table:style-name="ce167" table:formula="of:=[.D26]/[.D26]" office:value-type="percentage" office:value="1" calcext:value-type="percentage">
            <text:p>100,00 %</text:p>
          </table:table-cell>
          <table:table-cell table:style-name="ce167" table:formula="of:=[.E26]/[.E26]" office:value-type="percentage" office:value="1" calcext:value-type="percentage">
            <text:p>100,00 %</text:p>
          </table:table-cell>
          <table:table-cell table:style-name="ce167" table:formula="of:=[.F26]/[.F26]" office:value-type="percentage" office:value="1" calcext:value-type="percentage">
            <text:p>100,00 %</text:p>
          </table:table-cell>
          <table:table-cell table:style-name="ce172" table:formula="of:=[.G26]/[.G26]" office:value-type="percentage" office:value="1" calcext:value-type="percentage">
            <text:p>100,00 %</text:p>
          </table:table-cell>
          <table:table-cell table:number-columns-repeated="2"/>
        </table:table-row>
        <table:table-row table:style-name="ro4">
          <table:table-cell/>
          <table:table-cell table:style-name="ce72" office:value-type="string" calcext:value-type="string">
            <text:p>Fuente: INE. Estadísticas del Padrón Continuo a 1 de enero de 2021</text:p>
          </table:table-cell>
          <table:table-cell table:style-name="ce61" table:number-columns-repeated="10"/>
          <table:table-cell table:number-columns-repeated="2"/>
        </table:table-row>
        <table:table-row table:style-name="ro1" table:number-rows-repeated="6">
          <table:table-cell/>
          <table:table-cell table:style-name="ce61" table:number-columns-repeated="11"/>
          <table:table-cell table:number-columns-repeated="2"/>
        </table:table-row>
        <table:table-row table:style-name="ro1">
          <table:table-cell/>
          <table:table-cell table:style-name="ce61" table:number-columns-repeated="11"/>
          <table:table-cell table:number-columns-repeated="2"/>
        </table:table-row>
      </table:table>
      <table:table table:name="15C. Anomalías 2021 por grupos de edad" table:style-name="ta1">
        <table:table-column table:style-name="co1" table:default-cell-style-name="ce61"/>
        <table:table-column table:style-name="co2" table:default-cell-style-name="ce132"/>
        <table:table-column table:style-name="co5" table:number-columns-repeated="2" table:default-cell-style-name="ce61"/>
        <table:table-column table:style-name="co5" table:default-cell-style-name="ce170"/>
        <table:table-column table:style-name="co5" table:number-columns-repeated="7" table:default-cell-style-name="ce61"/>
        <table:table-column table:style-name="co4" table:number-columns-repeated="2" table:default-cell-style-name="ce61"/>
        <table:table-row table:style-name="ro1">
          <table:table-cell/>
          <table:table-cell table:style-name="ce61"/>
          <table:table-cell table:number-columns-repeated="2"/>
          <table:table-cell table:style-name="ce61"/>
          <table:table-cell table:number-columns-repeated="9"/>
        </table:table-row>
        <table:table-row table:style-name="ro2">
          <table:table-cell/>
          <table:table-cell table:style-name="ce62" office:value-type="string" calcext:value-type="string" table:number-columns-spanned="11" table:number-rows-spanned="1">
            <text:p>Tabla 15C. Anomalías de Población 2021 por grupos de edad España, Provincia, Metrópoli, Área metrolitana y Granada</text:p>
          </table:table-cell>
          <table:covered-table-cell table:number-columns-repeated="2"/>
          <table:covered-table-cell table:style-name="ce61"/>
          <table:covered-table-cell table:number-columns-repeated="7"/>
          <table:table-cell table:number-columns-repeated="2"/>
        </table:table-row>
        <table:table-row table:style-name="ro1">
          <table:table-cell/>
          <table:table-cell table:style-name="ce63" office:value-type="string" calcext:value-type="string" table:number-columns-spanned="1" table:number-rows-spanned="3">
            <text:p>Grupo de edad</text:p>
          </table:table-cell>
          <table:table-cell table:style-name="ce99" office:value-type="string" calcext:value-type="string" table:number-columns-spanned="10" table:number-rows-spanned="1">
            <text:p>Anomalía de Población 2021 del grupo de edad con respecto a:</text:p>
          </table:table-cell>
          <table:covered-table-cell table:style-name="ce108"/>
          <table:covered-table-cell table:number-columns-repeated="4" table:style-name="ce114"/>
          <table:covered-table-cell table:number-columns-repeated="4" table:style-name="ce108"/>
          <table:table-cell table:number-columns-repeated="2"/>
        </table:table-row>
        <table:table-row table:style-name="ro1">
          <table:table-cell/>
          <table:covered-table-cell table:style-name="ce63"/>
          <table:table-cell table:style-name="ce178" office:value-type="string" calcext:value-type="string">
            <text:p>Provincia</text:p>
          </table:table-cell>
          <table:table-cell table:style-name="ce178" office:value-type="string" calcext:value-type="string" table:number-columns-spanned="2" table:number-rows-spanned="1">
            <text:p>Metrópoli a:</text:p>
          </table:table-cell>
          <table:covered-table-cell table:style-name="ce115"/>
          <table:table-cell table:style-name="ce120" office:value-type="string" calcext:value-type="string" table:number-columns-spanned="3" table:number-rows-spanned="1">
            <text:p>Área metropolitana sin Granada a:</text:p>
          </table:table-cell>
          <table:covered-table-cell table:style-name="ce124"/>
          <table:covered-table-cell table:style-name="ce115"/>
          <table:table-cell table:style-name="ce178" office:value-type="string" calcext:value-type="string" table:number-columns-spanned="4" table:number-rows-spanned="1">
            <text:p>Granada con respecto a:</text:p>
          </table:table-cell>
          <table:covered-table-cell table:number-columns-repeated="2" table:style-name="ce143"/>
          <table:covered-table-cell table:style-name="ce152"/>
          <table:table-cell table:number-columns-repeated="2"/>
        </table:table-row>
        <table:table-row table:style-name="ro1">
          <table:table-cell/>
          <table:covered-table-cell table:style-name="ce64"/>
          <table:table-cell table:style-name="ce101" office:value-type="string" calcext:value-type="string">
            <text:p>España</text:p>
          </table:table-cell>
          <table:table-cell table:style-name="ce109" office:value-type="string" calcext:value-type="string">
            <text:p>España</text:p>
          </table:table-cell>
          <table:table-cell table:style-name="ce116" office:value-type="string" calcext:value-type="string">
            <text:p>Provincia</text:p>
          </table:table-cell>
          <table:table-cell table:style-name="ce109" office:value-type="string" calcext:value-type="string">
            <text:p>España</text:p>
          </table:table-cell>
          <table:table-cell table:style-name="ce125" office:value-type="string" calcext:value-type="string">
            <text:p>Provincia</text:p>
          </table:table-cell>
          <table:table-cell table:style-name="ce116" office:value-type="string" calcext:value-type="string">
            <text:p>Metrópoli</text:p>
          </table:table-cell>
          <table:table-cell table:style-name="ce109" office:value-type="string" calcext:value-type="string">
            <text:p>España</text:p>
          </table:table-cell>
          <table:table-cell table:style-name="ce125" office:value-type="string" calcext:value-type="string">
            <text:p>Provincia</text:p>
          </table:table-cell>
          <table:table-cell table:style-name="ce125" office:value-type="string" calcext:value-type="string">
            <text:p>Metrópoli</text:p>
          </table:table-cell>
          <table:table-cell table:style-name="ce116" office:value-type="string" calcext:value-type="string">
            <text:p>Área m.</text:p>
          </table:table-cell>
          <table:table-cell table:number-columns-repeated="2"/>
        </table:table-row>
        <table:table-row table:style-name="ro1">
          <table:table-cell/>
          <table:table-cell table:style-name="ce130" office:value-type="string" calcext:value-type="string">
            <text:p>0-4</text:p>
          </table:table-cell>
          <table:table-cell table:style-name="ce102" table:formula="of:=(['15B. Población 2021 por grupos de edad, municipio, provincia'.I5]-['15B. Población 2021 por grupos de edad, municipio, provincia'.H5])/['15B. Población 2021 por grupos de edad, municipio, provincia'.H5]" office:value-type="percentage" office:value="0.0239076056000476" calcext:value-type="percentage">
            <text:p>2,39 %</text:p>
          </table:table-cell>
          <table:table-cell table:style-name="ce110" table:formula="of:=(['15B. Población 2021 por grupos de edad, municipio, provincia'.J5]-['15B. Población 2021 por grupos de edad, municipio, provincia'.H5])/['15B. Población 2021 por grupos de edad, municipio, provincia'.H5]" office:value-type="percentage" office:value="0.054650170421759" calcext:value-type="percentage">
            <text:p>5,47 %</text:p>
          </table:table-cell>
          <table:table-cell table:style-name="ce169" table:formula="of:=(['15B. Población 2021 por grupos de edad, municipio, provincia'.J5]-['15B. Población 2021 por grupos de edad, municipio, provincia'.I5])/['15B. Población 2021 por grupos de edad, municipio, provincia'.I5]" office:value-type="percentage" office:value="0.0300247450586083" calcext:value-type="percentage">
            <text:p>3,00 %</text:p>
          </table:table-cell>
          <table:table-cell table:style-name="ce121" table:formula="of:=(['15B. Población 2021 por grupos de edad, municipio, provincia'.K5]-['15B. Población 2021 por grupos de edad, municipio, provincia'.H5])/['15B. Población 2021 por grupos de edad, municipio, provincia'.H5]" office:value-type="percentage" office:value="0.176374933841866" calcext:value-type="percentage">
            <text:p>17,64 %</text:p>
          </table:table-cell>
          <table:table-cell table:style-name="ce126" table:formula="of:=(['15B. Población 2021 por grupos de edad, municipio, provincia'.K5]-['15B. Población 2021 por grupos de edad, municipio, provincia'.I5])/['15B. Población 2021 por grupos de edad, municipio, provincia'.I5]" office:value-type="percentage" office:value="0.148907310979946" calcext:value-type="percentage">
            <text:p>14,89 %</text:p>
          </table:table-cell>
          <table:table-cell table:style-name="ce136" table:formula="of:=(['15B. Población 2021 por grupos de edad, municipio, provincia'.K5]-['15B. Población 2021 por grupos de edad, municipio, provincia'.J5])/['15B. Población 2021 por grupos de edad, municipio, provincia'.J5]" office:value-type="percentage" office:value="0.115417194093306" calcext:value-type="percentage">
            <text:p>11,54 %</text:p>
          </table:table-cell>
          <table:table-cell table:style-name="ce138" table:formula="of:=(['15B. Población 2021 por grupos de edad, municipio, provincia'.L5]-['15B. Población 2021 por grupos de edad, municipio, provincia'.H5])/['15B. Población 2021 por grupos de edad, municipio, provincia'.H5]" office:value-type="percentage" office:value="-0.107466049496577" calcext:value-type="percentage">
            <text:p>-10,75 %</text:p>
          </table:table-cell>
          <table:table-cell table:style-name="ce144" table:formula="of:=(['15B. Población 2021 por grupos de edad, municipio, provincia'.L5]-['15B. Población 2021 por grupos de edad, municipio, provincia'.I5])/['15B. Población 2021 por grupos de edad, municipio, provincia'.I5]" office:value-type="percentage" office:value="-0.128306161979952" calcext:value-type="percentage">
            <text:p>-12,83 %</text:p>
          </table:table-cell>
          <table:table-cell table:style-name="ce147" table:formula="of:=(['15B. Población 2021 por grupos de edad, municipio, provincia'.L5]-['15B. Población 2021 por grupos de edad, municipio, provincia'.J5])/['15B. Población 2021 por grupos de edad, municipio, provincia'.J5]" office:value-type="percentage" office:value="-0.153715634306971" calcext:value-type="percentage">
            <text:p>-15,37 %</text:p>
          </table:table-cell>
          <table:table-cell table:style-name="ce153" table:formula="of:=(['15B. Población 2021 por grupos de edad, municipio, provincia'.L5]-['15B. Población 2021 por grupos de edad, municipio, provincia'.K5])/['15B. Población 2021 por grupos de edad, municipio, provincia'.K5]" office:value-type="percentage" office:value="-0.241284453768035" calcext:value-type="percentage">
            <text:p>-24,1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table:style-name="ce103" table:formula="of:=(['15B. Población 2021 por grupos de edad, municipio, provincia'.I6]-['15B. Población 2021 por grupos de edad, municipio, provincia'.H6])/['15B. Población 2021 por grupos de edad, municipio, provincia'.H6]" office:value-type="percentage" office:value="0.004082274547568" calcext:value-type="percentage">
            <text:p>0,41 %</text:p>
          </table:table-cell>
          <table:table-cell table:style-name="ce111" table:formula="of:=(['15B. Población 2021 por grupos de edad, municipio, provincia'.J6]-['15B. Población 2021 por grupos de edad, municipio, provincia'.H6])/['15B. Población 2021 por grupos de edad, municipio, provincia'.H6]" office:value-type="percentage" office:value="0.0682373605117" calcext:value-type="percentage">
            <text:p>6,82 %</text:p>
          </table:table-cell>
          <table:table-cell table:style-name="ce117" table:formula="of:=(['15B. Población 2021 por grupos de edad, municipio, provincia'.J6]-['15B. Población 2021 por grupos de edad, municipio, provincia'.I6])/['15B. Población 2021 por grupos de edad, municipio, provincia'.I6]" office:value-type="percentage" office:value="0.0638942520851091" calcext:value-type="percentage">
            <text:p>6,39 %</text:p>
          </table:table-cell>
          <table:table-cell table:style-name="ce122" table:formula="of:=(['15B. Población 2021 por grupos de edad, municipio, provincia'.K6]-['15B. Población 2021 por grupos de edad, municipio, provincia'.H6])/['15B. Población 2021 por grupos de edad, municipio, provincia'.H6]" office:value-type="percentage" office:value="0.165781023185697" calcext:value-type="percentage">
            <text:p>16,58 %</text:p>
          </table:table-cell>
          <table:table-cell table:style-name="ce127" table:formula="of:=(['15B. Población 2021 por grupos de edad, municipio, provincia'.K6]-['15B. Población 2021 por grupos de edad, municipio, provincia'.I6])/['15B. Población 2021 por grupos de edad, municipio, provincia'.I6]" office:value-type="percentage" office:value="0.161041333700457" calcext:value-type="percentage">
            <text:p>16,10 %</text:p>
          </table:table-cell>
          <table:table-cell table:style-name="ce117" table:formula="of:=(['15B. Población 2021 por grupos de edad, municipio, provincia'.K6]-['15B. Población 2021 por grupos de edad, municipio, provincia'.J6])/['15B. Población 2021 por grupos de edad, municipio, provincia'.J6]" office:value-type="percentage" office:value="0.0913127234449768" calcext:value-type="percentage">
            <text:p>9,13 %</text:p>
          </table:table-cell>
          <table:table-cell table:style-name="ce112" table:formula="of:=(['15B. Población 2021 por grupos de edad, municipio, provincia'.L6]-['15B. Población 2021 por grupos de edad, municipio, provincia'.H6])/['15B. Población 2021 por grupos de edad, municipio, provincia'.H6]" office:value-type="percentage" office:value="-0.0616738377144246" calcext:value-type="percentage">
            <text:p>-6,17 %</text:p>
          </table:table-cell>
          <table:table-cell table:style-name="ce131" table:formula="of:=(['15B. Población 2021 por grupos de edad, municipio, provincia'.L6]-['15B. Población 2021 por grupos de edad, municipio, provincia'.I6])/['15B. Población 2021 por grupos de edad, municipio, provincia'.I6]" office:value-type="percentage" office:value="-0.0654887691266354" calcext:value-type="percentage">
            <text:p>-6,55 %</text:p>
          </table:table-cell>
          <table:table-cell table:style-name="ce131" table:formula="of:=(['15B. Población 2021 por grupos de edad, municipio, provincia'.L6]-['15B. Población 2021 por grupos de edad, municipio, provincia'.J6])/['15B. Población 2021 por grupos de edad, municipio, provincia'.J6]" office:value-type="percentage" office:value="-0.121612670580905" calcext:value-type="percentage">
            <text:p>-12,16 %</text:p>
          </table:table-cell>
          <table:table-cell table:style-name="ce119" table:formula="of:=(['15B. Población 2021 por grupos de edad, municipio, provincia'.L6]-['15B. Población 2021 por grupos de edad, municipio, provincia'.K6])/['15B. Población 2021 por grupos de edad, municipio, provincia'.K6]" office:value-type="percentage" office:value="-0.195109421389072" calcext:value-type="percentage">
            <text:p>-19,5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table:style-name="ce103" table:formula="of:=(['15B. Población 2021 por grupos de edad, municipio, provincia'.I7]-['15B. Población 2021 por grupos de edad, municipio, provincia'.H7])/['15B. Población 2021 por grupos de edad, municipio, provincia'.H7]" office:value-type="percentage" office:value="0.0440719316275948" calcext:value-type="percentage">
            <text:p>4,41 %</text:p>
          </table:table-cell>
          <table:table-cell table:style-name="ce111" table:formula="of:=(['15B. Población 2021 por grupos de edad, municipio, provincia'.J7]-['15B. Población 2021 por grupos de edad, municipio, provincia'.H7])/['15B. Población 2021 por grupos de edad, municipio, provincia'.H7]" office:value-type="percentage" office:value="0.10574207779589" calcext:value-type="percentage">
            <text:p>10,57 %</text:p>
          </table:table-cell>
          <table:table-cell table:style-name="ce117" table:formula="of:=(['15B. Población 2021 por grupos de edad, municipio, provincia'.J7]-['15B. Población 2021 por grupos de edad, municipio, provincia'.I7])/['15B. Población 2021 por grupos de edad, municipio, provincia'.I7]" office:value-type="percentage" office:value="0.059066951519478" calcext:value-type="percentage">
            <text:p>5,91 %</text:p>
          </table:table-cell>
          <table:table-cell table:style-name="ce122" table:formula="of:=(['15B. Población 2021 por grupos de edad, municipio, provincia'.K7]-['15B. Población 2021 por grupos de edad, municipio, provincia'.H7])/['15B. Población 2021 por grupos de edad, municipio, provincia'.H7]" office:value-type="percentage" office:value="0.229384351222657" calcext:value-type="percentage">
            <text:p>22,94 %</text:p>
          </table:table-cell>
          <table:table-cell table:style-name="ce127" table:formula="of:=(['15B. Población 2021 por grupos de edad, municipio, provincia'.K7]-['15B. Población 2021 por grupos de edad, municipio, provincia'.I7])/['15B. Población 2021 por grupos de edad, municipio, provincia'.I7]" office:value-type="percentage" office:value="0.177490088547999" calcext:value-type="percentage">
            <text:p>17,75 %</text:p>
          </table:table-cell>
          <table:table-cell table:style-name="ce117" table:formula="of:=(['15B. Población 2021 por grupos de edad, municipio, provincia'.K7]-['15B. Población 2021 por grupos de edad, municipio, provincia'.J7])/['15B. Población 2021 por grupos de edad, municipio, provincia'.J7]" office:value-type="percentage" office:value="0.111818366967844" calcext:value-type="percentage">
            <text:p>11,18 %</text:p>
          </table:table-cell>
          <table:table-cell table:style-name="ce112" table:formula="of:=(['15B. Población 2021 por grupos de edad, municipio, provincia'.L7]-['15B. Población 2021 por grupos de edad, municipio, provincia'.H7])/['15B. Población 2021 por grupos de edad, municipio, provincia'.H7]" office:value-type="percentage" office:value="-0.0589279320432568" calcext:value-type="percentage">
            <text:p>-5,89 %</text:p>
          </table:table-cell>
          <table:table-cell table:style-name="ce131" table:formula="of:=(['15B. Población 2021 por grupos de edad, municipio, provincia'.L7]-['15B. Población 2021 por grupos de edad, municipio, provincia'.I7])/['15B. Población 2021 por grupos de edad, municipio, provincia'.I7]" office:value-type="percentage" office:value="-0.0986520761172902" calcext:value-type="percentage">
            <text:p>-9,87 %</text:p>
          </table:table-cell>
          <table:table-cell table:style-name="ce131" table:formula="of:=(['15B. Población 2021 por grupos de edad, municipio, provincia'.L7]-['15B. Población 2021 por grupos de edad, municipio, provincia'.J7])/['15B. Población 2021 por grupos de edad, municipio, provincia'.J7]" office:value-type="percentage" office:value="-0.148922622323814" calcext:value-type="percentage">
            <text:p>-14,89 %</text:p>
          </table:table-cell>
          <table:table-cell table:style-name="ce119" table:formula="of:=(['15B. Población 2021 por grupos de edad, municipio, provincia'.L7]-['15B. Población 2021 por grupos de edad, municipio, provincia'.K7])/['15B. Población 2021 por grupos de edad, municipio, provincia'.K7]" office:value-type="percentage" office:value="-0.234517612802847" calcext:value-type="percentage">
            <text:p>-23,4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style-name="ce104" table:formula="of:=(['15B. Población 2021 por grupos de edad, municipio, provincia'.I8]-['15B. Población 2021 por grupos de edad, municipio, provincia'.H8])/['15B. Población 2021 por grupos de edad, municipio, provincia'.H8]" office:value-type="percentage" office:value="0.0669797015996528" calcext:value-type="percentage">
            <text:p>6,70 %</text:p>
          </table:table-cell>
          <table:table-cell table:style-name="ce111" table:formula="of:=(['15B. Población 2021 por grupos de edad, municipio, provincia'.J8]-['15B. Población 2021 por grupos de edad, municipio, provincia'.H8])/['15B. Población 2021 por grupos de edad, municipio, provincia'.H8]" office:value-type="percentage" office:value="0.0901450991666062" calcext:value-type="percentage">
            <text:p>9,01 %</text:p>
          </table:table-cell>
          <table:table-cell table:formula="of:=(['15B. Población 2021 por grupos de edad, municipio, provincia'.J8]-['15B. Población 2021 por grupos de edad, municipio, provincia'.I8])/['15B. Población 2021 por grupos de edad, municipio, provincia'.I8]" office:value-type="percentage" office:value="0.0217111886310705" calcext:value-type="percentage">
            <text:p>2,17 %</text:p>
          </table:table-cell>
          <table:table-cell table:style-name="ce122" table:formula="of:=(['15B. Población 2021 por grupos de edad, municipio, provincia'.K8]-['15B. Población 2021 por grupos de edad, municipio, provincia'.H8])/['15B. Población 2021 por grupos de edad, municipio, provincia'.H8]" office:value-type="percentage" office:value="0.182258650247931" calcext:value-type="percentage">
            <text:p>18,23 %</text:p>
          </table:table-cell>
          <table:table-cell table:style-name="ce128" table:formula="of:=(['15B. Población 2021 por grupos de edad, municipio, provincia'.K8]-['15B. Población 2021 por grupos de edad, municipio, provincia'.I8])/['15B. Población 2021 por grupos de edad, municipio, provincia'.I8]" office:value-type="percentage" office:value="0.108042307154905" calcext:value-type="percentage">
            <text:p>10,80 %</text:p>
          </table:table-cell>
          <table:table-cell table:style-name="ce117" table:formula="of:=(['15B. Población 2021 por grupos de edad, municipio, provincia'.K8]-['15B. Población 2021 por grupos de edad, municipio, provincia'.J8])/['15B. Población 2021 por grupos de edad, municipio, provincia'.J8]" office:value-type="percentage" office:value="0.0844965969683702" calcext:value-type="percentage">
            <text:p>8,45 %</text:p>
          </table:table-cell>
          <table:table-cell table:style-name="ce161" table:formula="of:=(['15B. Población 2021 por grupos de edad, municipio, provincia'.L8]-['15B. Población 2021 por grupos de edad, municipio, provincia'.H8])/['15B. Población 2021 por grupos de edad, municipio, provincia'.H8]" office:value-type="percentage" office:value="-0.0325341345815875" calcext:value-type="percentage">
            <text:p>-3,25 %</text:p>
          </table:table-cell>
          <table:table-cell table:style-name="ce131" table:formula="of:=(['15B. Población 2021 por grupos de edad, municipio, provincia'.L8]-['15B. Población 2021 por grupos de edad, municipio, provincia'.I8])/['15B. Población 2021 por grupos de edad, municipio, provincia'.I8]" office:value-type="percentage" office:value="-0.0932668503740471" calcext:value-type="percentage">
            <text:p>-9,33 %</text:p>
          </table:table-cell>
          <table:table-cell table:style-name="ce131" table:formula="of:=(['15B. Población 2021 por grupos de edad, municipio, provincia'.L8]-['15B. Población 2021 por grupos de edad, municipio, provincia'.J8])/['15B. Población 2021 por grupos de edad, municipio, provincia'.J8]" office:value-type="percentage" office:value="-0.11253477527164" calcext:value-type="percentage">
            <text:p>-11,25 %</text:p>
          </table:table-cell>
          <table:table-cell table:style-name="ce119" table:formula="of:=(['15B. Población 2021 por grupos de edad, municipio, provincia'.L8]-['15B. Población 2021 por grupos de edad, municipio, provincia'.K8])/['15B. Población 2021 por grupos de edad, municipio, provincia'.K8]" office:value-type="percentage" office:value="-0.181680028126226" calcext:value-type="percentage">
            <text:p>-18,1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table:style-name="ce104" table:formula="of:=(['15B. Población 2021 por grupos de edad, municipio, provincia'.I9]-['15B. Población 2021 por grupos de edad, municipio, provincia'.H9])/['15B. Población 2021 por grupos de edad, municipio, provincia'.H9]" office:value-type="percentage" office:value="0.0864700349656913" calcext:value-type="percentage">
            <text:p>8,65 %</text:p>
          </table:table-cell>
          <table:table-cell table:style-name="ce111" table:formula="of:=(['15B. Población 2021 por grupos de edad, municipio, provincia'.J9]-['15B. Población 2021 por grupos de edad, municipio, provincia'.H9])/['15B. Población 2021 por grupos de edad, municipio, provincia'.H9]" office:value-type="percentage" office:value="0.0802835592401244" calcext:value-type="percentage">
            <text:p>8,03 %</text:p>
          </table:table-cell>
          <table:table-cell table:formula="of:=(['15B. Población 2021 por grupos de edad, municipio, provincia'.J9]-['15B. Población 2021 por grupos de edad, municipio, provincia'.I9])/['15B. Población 2021 por grupos de edad, municipio, provincia'.I9]" office:value-type="percentage" office:value="-0.00569410616627109" calcext:value-type="percentage">
            <text:p>-0,57 %</text:p>
          </table:table-cell>
          <table:table-cell table:style-name="ce111" table:formula="of:=(['15B. Población 2021 por grupos de edad, municipio, provincia'.K9]-['15B. Población 2021 por grupos de edad, municipio, provincia'.H9])/['15B. Población 2021 por grupos de edad, municipio, provincia'.H9]" office:value-type="percentage" office:value="0.105724435652139" calcext:value-type="percentage">
            <text:p>10,57 %</text:p>
          </table:table-cell>
          <table:table-cell table:style-name="ce129" table:formula="of:=(['15B. Población 2021 por grupos de edad, municipio, provincia'.K9]-['15B. Población 2021 por grupos de edad, municipio, provincia'.I9])/['15B. Población 2021 por grupos de edad, municipio, provincia'.I9]" office:value-type="percentage" office:value="0.0177219804198796" calcext:value-type="percentage">
            <text:p>1,77 %</text:p>
          </table:table-cell>
          <table:table-cell table:style-name="ce170" table:formula="of:=(['15B. Población 2021 por grupos de edad, municipio, provincia'.K9]-['15B. Población 2021 por grupos de edad, municipio, provincia'.J9])/['15B. Población 2021 por grupos de edad, municipio, provincia'.J9]" office:value-type="percentage" office:value="0.0235501838331317" calcext:value-type="percentage">
            <text:p>2,36 %</text:p>
          </table:table-cell>
          <table:table-cell table:style-name="ce161" table:formula="of:=(['15B. Población 2021 por grupos de edad, municipio, provincia'.L9]-['15B. Población 2021 por grupos de edad, municipio, provincia'.H9])/['15B. Población 2021 por grupos de edad, municipio, provincia'.H9]" office:value-type="percentage" office:value="0.0464007354050845" calcext:value-type="percentage">
            <text:p>4,64 %</text:p>
          </table:table-cell>
          <table:table-cell table:style-name="ce129" table:formula="of:=(['15B. Población 2021 por grupos de edad, municipio, provincia'.L9]-['15B. Población 2021 por grupos de edad, municipio, provincia'.I9])/['15B. Población 2021 por grupos de edad, municipio, provincia'.I9]" office:value-type="percentage" office:value="-0.0368802620146557" calcext:value-type="percentage">
            <text:p>-3,69 %</text:p>
          </table:table-cell>
          <table:table-cell table:style-name="ce129" table:formula="of:=(['15B. Población 2021 por grupos de edad, municipio, provincia'.L9]-['15B. Población 2021 por grupos de edad, municipio, provincia'.J9])/['15B. Población 2021 por grupos de edad, municipio, provincia'.J9]" office:value-type="percentage" office:value="-0.031364750065134" calcext:value-type="percentage">
            <text:p>-3,14 %</text:p>
          </table:table-cell>
          <table:table-cell table:style-name="ce118" table:formula="of:=(['15B. Población 2021 por grupos de edad, municipio, provincia'.L9]-['15B. Población 2021 por grupos de edad, municipio, provincia'.K9])/['15B. Población 2021 por grupos de edad, municipio, provincia'.K9]" office:value-type="percentage" office:value="-0.0536514327930779" calcext:value-type="percentage">
            <text:p>-5,3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table:style-name="ce104" table:formula="of:=(['15B. Población 2021 por grupos de edad, municipio, provincia'.I10]-['15B. Población 2021 por grupos de edad, municipio, provincia'.H10])/['15B. Población 2021 por grupos de edad, municipio, provincia'.H10]" office:value-type="percentage" office:value="0.0884310418076561" calcext:value-type="percentage">
            <text:p>8,84 %</text:p>
          </table:table-cell>
          <table:table-cell table:style-name="ce111" table:formula="of:=(['15B. Población 2021 por grupos de edad, municipio, provincia'.J10]-['15B. Población 2021 por grupos de edad, municipio, provincia'.H10])/['15B. Población 2021 por grupos de edad, municipio, provincia'.H10]" office:value-type="percentage" office:value="0.0808719880237834" calcext:value-type="percentage">
            <text:p>8,09 %</text:p>
          </table:table-cell>
          <table:table-cell table:formula="of:=(['15B. Población 2021 por grupos de edad, municipio, provincia'.J10]-['15B. Población 2021 por grupos de edad, municipio, provincia'.I10])/['15B. Población 2021 por grupos de edad, municipio, provincia'.I10]" office:value-type="percentage" office:value="-0.00694490830702401" calcext:value-type="percentage">
            <text:p>-0,69 %</text:p>
          </table:table-cell>
          <table:table-cell table:style-name="ce111" table:formula="of:=(['15B. Población 2021 por grupos de edad, municipio, provincia'.K10]-['15B. Población 2021 por grupos de edad, municipio, provincia'.H10])/['15B. Población 2021 por grupos de edad, municipio, provincia'.H10]" office:value-type="percentage" office:value="0.0674317847223883" calcext:value-type="percentage">
            <text:p>6,74 %</text:p>
          </table:table-cell>
          <table:table-cell table:style-name="ce129" table:formula="of:=(['15B. Población 2021 por grupos de edad, municipio, provincia'.K10]-['15B. Población 2021 por grupos de edad, municipio, provincia'.I10])/['15B. Población 2021 por grupos de edad, municipio, provincia'.I10]" office:value-type="percentage" office:value="-0.0192931442403485" calcext:value-type="percentage">
            <text:p>-1,93 %</text:p>
          </table:table-cell>
          <table:table-cell table:style-name="ce170" table:formula="of:=(['15B. Población 2021 por grupos de edad, municipio, provincia'.K10]-['15B. Población 2021 por grupos de edad, municipio, provincia'.J10])/['15B. Población 2021 por grupos de edad, municipio, provincia'.J10]" office:value-type="percentage" office:value="-0.0124345930418352" calcext:value-type="percentage">
            <text:p>-1,24 %</text:p>
          </table:table-cell>
          <table:table-cell table:style-name="ce111" table:formula="of:=(['15B. Población 2021 por grupos de edad, municipio, provincia'.L10]-['15B. Población 2021 por grupos de edad, municipio, provincia'.H10])/['15B. Población 2021 por grupos de edad, municipio, provincia'.H10]" office:value-type="percentage" office:value="0.0987720018988252" calcext:value-type="percentage">
            <text:p>9,88 %</text:p>
          </table:table-cell>
          <table:table-cell table:style-name="ce129" table:formula="of:=(['15B. Población 2021 por grupos de edad, municipio, provincia'.L10]-['15B. Población 2021 por grupos de edad, municipio, provincia'.I10])/['15B. Población 2021 por grupos de edad, municipio, provincia'.I10]" office:value-type="percentage" office:value="0.00950079490014804" calcext:value-type="percentage">
            <text:p>0,95 %</text:p>
          </table:table-cell>
          <table:table-cell table:style-name="ce129" table:formula="of:=(['15B. Población 2021 por grupos de edad, municipio, provincia'.L10]-['15B. Población 2021 por grupos de edad, municipio, provincia'.J10])/['15B. Población 2021 por grupos de edad, municipio, provincia'.J10]" office:value-type="percentage" office:value="0.0165607158603207" calcext:value-type="percentage">
            <text:p>1,66 %</text:p>
          </table:table-cell>
          <table:table-cell table:style-name="ce170" table:formula="of:=(['15B. Población 2021 por grupos de edad, municipio, provincia'.L10]-['15B. Población 2021 por grupos de edad, municipio, provincia'.K10])/['15B. Población 2021 por grupos de edad, municipio, provincia'.K10]" office:value-type="percentage" office:value="0.0293603934462076" calcext:value-type="percentage">
            <text:p>2,9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table:style-name="ce104" table:formula="of:=(['15B. Población 2021 por grupos de edad, municipio, provincia'.I11]-['15B. Población 2021 por grupos de edad, municipio, provincia'.H11])/['15B. Población 2021 por grupos de edad, municipio, provincia'.H11]" office:value-type="percentage" office:value="0.0513690321622993" calcext:value-type="percentage">
            <text:p>5,14 %</text:p>
          </table:table-cell>
          <table:table-cell table:style-name="ce111" table:formula="of:=(['15B. Población 2021 por grupos de edad, municipio, provincia'.J11]-['15B. Población 2021 por grupos de edad, municipio, provincia'.H11])/['15B. Población 2021 por grupos de edad, municipio, provincia'.H11]" office:value-type="percentage" office:value="0.0666529297607135" calcext:value-type="percentage">
            <text:p>6,67 %</text:p>
          </table:table-cell>
          <table:table-cell table:formula="of:=(['15B. Población 2021 por grupos de edad, municipio, provincia'.J11]-['15B. Población 2021 por grupos de edad, municipio, provincia'.I11])/['15B. Población 2021 por grupos de edad, municipio, provincia'.I11]" office:value-type="percentage" office:value="0.0145371388455113" calcext:value-type="percentage">
            <text:p>1,45 %</text:p>
          </table:table-cell>
          <table:table-cell table:style-name="ce111" table:formula="of:=(['15B. Población 2021 por grupos de edad, municipio, provincia'.K11]-['15B. Población 2021 por grupos de edad, municipio, provincia'.H11])/['15B. Población 2021 por grupos de edad, municipio, provincia'.H11]" office:value-type="percentage" office:value="0.0939848936255233" calcext:value-type="percentage">
            <text:p>9,40 %</text:p>
          </table:table-cell>
          <table:table-cell table:style-name="ce129" table:formula="of:=(['15B. Población 2021 por grupos de edad, municipio, provincia'.K11]-['15B. Población 2021 por grupos de edad, municipio, provincia'.I11])/['15B. Población 2021 por grupos de edad, municipio, provincia'.I11]" office:value-type="percentage" office:value="0.0405336852803986" calcext:value-type="percentage">
            <text:p>4,05 %</text:p>
          </table:table-cell>
          <table:table-cell table:style-name="ce170" table:formula="of:=(['15B. Población 2021 por grupos de edad, municipio, provincia'.K11]-['15B. Población 2021 por grupos de edad, municipio, provincia'.J11])/['15B. Población 2021 por grupos de edad, municipio, provincia'.J11]" office:value-type="percentage" office:value="0.0256240461186763" calcext:value-type="percentage">
            <text:p>2,56 %</text:p>
          </table:table-cell>
          <table:table-cell table:style-name="ce161" table:formula="of:=(['15B. Población 2021 por grupos de edad, municipio, provincia'.L11]-['15B. Población 2021 por grupos de edad, municipio, provincia'.H11])/['15B. Población 2021 por grupos de edad, municipio, provincia'.H11]" office:value-type="percentage" office:value="0.0302515062523761" calcext:value-type="percentage">
            <text:p>3,03 %</text:p>
          </table:table-cell>
          <table:table-cell table:style-name="ce129" table:formula="of:=(['15B. Población 2021 por grupos de edad, municipio, provincia'.L11]-['15B. Población 2021 por grupos de edad, municipio, provincia'.I11])/['15B. Población 2021 por grupos de edad, municipio, provincia'.I11]" office:value-type="percentage" office:value="-0.0200857408425773" calcext:value-type="percentage">
            <text:p>-2,01 %</text:p>
          </table:table-cell>
          <table:table-cell table:style-name="ce129" table:formula="of:=(['15B. Población 2021 por grupos de edad, municipio, provincia'.L11]-['15B. Población 2021 por grupos de edad, municipio, provincia'.J11])/['15B. Población 2021 por grupos de edad, municipio, provincia'.J11]" office:value-type="percentage" office:value="-0.0341267740355839" calcext:value-type="percentage">
            <text:p>-3,41 %</text:p>
          </table:table-cell>
          <table:table-cell table:style-name="ce118" table:formula="of:=(['15B. Población 2021 por grupos de edad, municipio, provincia'.L11]-['15B. Población 2021 por grupos de edad, municipio, provincia'.K11])/['15B. Población 2021 por grupos de edad, municipio, provincia'.K11]" office:value-type="percentage" office:value="-0.0582580141138251" calcext:value-type="percentage">
            <text:p>-5,8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table:style-name="ce103" table:formula="of:=(['15B. Población 2021 por grupos de edad, municipio, provincia'.I12]-['15B. Población 2021 por grupos de edad, municipio, provincia'.H12])/['15B. Población 2021 por grupos de edad, municipio, provincia'.H12]" office:value-type="percentage" office:value="-0.00187057807337817" calcext:value-type="percentage">
            <text:p>-0,19 %</text:p>
          </table:table-cell>
          <table:table-cell table:style-name="ce161" table:formula="of:=(['15B. Población 2021 por grupos de edad, municipio, provincia'.J12]-['15B. Población 2021 por grupos de edad, municipio, provincia'.H12])/['15B. Población 2021 por grupos de edad, municipio, provincia'.H12]" office:value-type="percentage" office:value="0.0405245129151921" calcext:value-type="percentage">
            <text:p>4,05 %</text:p>
          </table:table-cell>
          <table:table-cell table:formula="of:=(['15B. Población 2021 por grupos de edad, municipio, provincia'.J12]-['15B. Población 2021 por grupos de edad, municipio, provincia'.I12])/['15B. Población 2021 por grupos de edad, municipio, provincia'.I12]" office:value-type="percentage" office:value="0.0424745429372655" calcext:value-type="percentage">
            <text:p>4,25 %</text:p>
          </table:table-cell>
          <table:table-cell table:style-name="ce111" table:formula="of:=(['15B. Población 2021 por grupos de edad, municipio, provincia'.K12]-['15B. Población 2021 por grupos de edad, municipio, provincia'.H12])/['15B. Población 2021 por grupos de edad, municipio, provincia'.H12]" office:value-type="percentage" office:value="0.100154948349688" calcext:value-type="percentage">
            <text:p>10,02 %</text:p>
          </table:table-cell>
          <table:table-cell table:style-name="ce128" table:formula="of:=(['15B. Población 2021 por grupos de edad, municipio, provincia'.K12]-['15B. Población 2021 por grupos de edad, municipio, provincia'.I12])/['15B. Población 2021 por grupos de edad, municipio, provincia'.I12]" office:value-type="percentage" office:value="0.10221673079843" calcext:value-type="percentage">
            <text:p>10,22 %</text:p>
          </table:table-cell>
          <table:table-cell table:style-name="ce117" table:formula="of:=(['15B. Población 2021 por grupos de edad, municipio, provincia'.K12]-['15B. Población 2021 por grupos de edad, municipio, provincia'.J12])/['15B. Población 2021 por grupos de edad, municipio, provincia'.J12]" office:value-type="percentage" office:value="0.0573080544421117" calcext:value-type="percentage">
            <text:p>5,73 %</text:p>
          </table:table-cell>
          <table:table-cell table:style-name="ce161" table:formula="of:=(['15B. Población 2021 por grupos de edad, municipio, provincia'.L12]-['15B. Población 2021 por grupos de edad, municipio, provincia'.H12])/['15B. Población 2021 por grupos de edad, municipio, provincia'.H12]" office:value-type="percentage" office:value="-0.0388928588102393" calcext:value-type="percentage">
            <text:p>-3,89 %</text:p>
          </table:table-cell>
          <table:table-cell table:style-name="ce129" table:formula="of:=(['15B. Población 2021 por grupos de edad, municipio, provincia'.L12]-['15B. Población 2021 por grupos de edad, municipio, provincia'.I12])/['15B. Población 2021 por grupos de edad, municipio, provincia'.I12]" office:value-type="percentage" office:value="-0.0370916635894767" calcext:value-type="percentage">
            <text:p>-3,71 %</text:p>
          </table:table-cell>
          <table:table-cell table:style-name="ce131" table:formula="of:=(['15B. Población 2021 por grupos de edad, municipio, provincia'.L12]-['15B. Población 2021 por grupos de edad, municipio, provincia'.J12])/['15B. Población 2021 por grupos de edad, municipio, provincia'.J12]" office:value-type="percentage" office:value="-0.0763243640487923" calcext:value-type="percentage">
            <text:p>-7,63 %</text:p>
          </table:table-cell>
          <table:table-cell table:style-name="ce118" table:formula="of:=(['15B. Población 2021 por grupos de edad, municipio, provincia'.L12]-['15B. Población 2021 por grupos de edad, municipio, provincia'.K12])/['15B. Población 2021 por grupos de edad, municipio, provincia'.K12]" office:value-type="percentage" office:value="-0.126389293952192" calcext:value-type="percentage">
            <text:p>-12,6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table:style-name="ce103" table:formula="of:=(['15B. Población 2021 por grupos de edad, municipio, provincia'.I13]-['15B. Población 2021 por grupos de edad, municipio, provincia'.H13])/['15B. Población 2021 por grupos de edad, municipio, provincia'.H13]" office:value-type="percentage" office:value="-0.0441475898915561" calcext:value-type="percentage">
            <text:p>-4,41 %</text:p>
          </table:table-cell>
          <table:table-cell table:style-name="ce161" table:formula="of:=(['15B. Población 2021 por grupos de edad, municipio, provincia'.J13]-['15B. Población 2021 por grupos de edad, municipio, provincia'.H13])/['15B. Población 2021 por grupos de edad, municipio, provincia'.H13]" office:value-type="percentage" office:value="0.0025134665193952" calcext:value-type="percentage">
            <text:p>0,25 %</text:p>
          </table:table-cell>
          <table:table-cell table:formula="of:=(['15B. Población 2021 por grupos de edad, municipio, provincia'.J13]-['15B. Población 2021 por grupos de edad, municipio, provincia'.I13])/['15B. Población 2021 por grupos de edad, municipio, provincia'.I13]" office:value-type="percentage" office:value="0.0488161727872376" calcext:value-type="percentage">
            <text:p>4,88 %</text:p>
          </table:table-cell>
          <table:table-cell table:style-name="ce111" table:formula="of:=(['15B. Población 2021 por grupos de edad, municipio, provincia'.K13]-['15B. Población 2021 por grupos de edad, municipio, provincia'.H13])/['15B. Población 2021 por grupos de edad, municipio, provincia'.H13]" office:value-type="percentage" office:value="0.086951874810497" calcext:value-type="percentage">
            <text:p>8,70 %</text:p>
          </table:table-cell>
          <table:table-cell table:style-name="ce128" table:formula="of:=(['15B. Población 2021 por grupos de edad, municipio, provincia'.K13]-['15B. Población 2021 por grupos de edad, municipio, provincia'.I13])/['15B. Población 2021 por grupos de edad, municipio, provincia'.I13]" office:value-type="percentage" office:value="0.13715450556554" calcext:value-type="percentage">
            <text:p>13,72 %</text:p>
          </table:table-cell>
          <table:table-cell table:style-name="ce117" table:formula="of:=(['15B. Población 2021 por grupos de edad, municipio, provincia'.K13]-['15B. Población 2021 por grupos de edad, municipio, provincia'.J13])/['15B. Población 2021 por grupos de edad, municipio, provincia'.J13]" office:value-type="percentage" office:value="0.0842267072823088" calcext:value-type="percentage">
            <text:p>8,42 %</text:p>
          </table:table-cell>
          <table:table-cell table:style-name="ce112" table:formula="of:=(['15B. Población 2021 por grupos de edad, municipio, provincia'.L13]-['15B. Población 2021 por grupos de edad, municipio, provincia'.H13])/['15B. Población 2021 por grupos de edad, municipio, provincia'.H13]" office:value-type="percentage" office:value="-0.10994381155171" calcext:value-type="percentage">
            <text:p>-10,99 %</text:p>
          </table:table-cell>
          <table:table-cell table:style-name="ce131" table:formula="of:=(['15B. Población 2021 por grupos de edad, municipio, provincia'.L13]-['15B. Población 2021 por grupos de edad, municipio, provincia'.I13])/['15B. Población 2021 por grupos de edad, municipio, provincia'.I13]" office:value-type="percentage" office:value="-0.0688351265993976" calcext:value-type="percentage">
            <text:p>-6,88 %</text:p>
          </table:table-cell>
          <table:table-cell table:style-name="ce131" table:formula="of:=(['15B. Población 2021 por grupos de edad, municipio, provincia'.L13]-['15B. Población 2021 por grupos de edad, municipio, provincia'.J13])/['15B. Población 2021 por grupos de edad, municipio, provincia'.J13]" office:value-type="percentage" office:value="-0.112175329137017" calcext:value-type="percentage">
            <text:p>-11,22 %</text:p>
          </table:table-cell>
          <table:table-cell table:style-name="ce119" table:formula="of:=(['15B. Población 2021 por grupos de edad, municipio, provincia'.L13]-['15B. Población 2021 por grupos de edad, municipio, provincia'.K13])/['15B. Población 2021 por grupos de edad, municipio, provincia'.K13]" office:value-type="percentage" office:value="-0.181144805878857" calcext:value-type="percentage">
            <text:p>-18,1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table:style-name="ce105" table:formula="of:=(['15B. Población 2021 por grupos de edad, municipio, provincia'.I14]-['15B. Población 2021 por grupos de edad, municipio, provincia'.H14])/['15B. Población 2021 por grupos de edad, municipio, provincia'.H14]" office:value-type="percentage" office:value="-0.0632092565143798" calcext:value-type="percentage">
            <text:p>-6,32 %</text:p>
          </table:table-cell>
          <table:table-cell table:style-name="ce161" table:formula="of:=(['15B. Población 2021 por grupos de edad, municipio, provincia'.J14]-['15B. Población 2021 por grupos de edad, municipio, provincia'.H14])/['15B. Población 2021 por grupos de edad, municipio, provincia'.H14]" office:value-type="percentage" office:value="-0.0353075057932036" calcext:value-type="percentage">
            <text:p>-3,53 %</text:p>
          </table:table-cell>
          <table:table-cell table:formula="of:=(['15B. Población 2021 por grupos de edad, municipio, provincia'.J14]-['15B. Población 2021 por grupos de edad, municipio, provincia'.I14])/['15B. Población 2021 por grupos de edad, municipio, provincia'.I14]" office:value-type="percentage" office:value="0.0297844005347012" calcext:value-type="percentage">
            <text:p>2,98 %</text:p>
          </table:table-cell>
          <table:table-cell table:style-name="ce161" table:formula="of:=(['15B. Población 2021 por grupos de edad, municipio, provincia'.K14]-['15B. Población 2021 por grupos de edad, municipio, provincia'.H14])/['15B. Población 2021 por grupos de edad, municipio, provincia'.H14]" office:value-type="percentage" office:value="0.0428449399579644" calcext:value-type="percentage">
            <text:p>4,28 %</text:p>
          </table:table-cell>
          <table:table-cell table:style-name="ce128" table:formula="of:=(['15B. Población 2021 por grupos de edad, municipio, provincia'.K14]-['15B. Población 2021 por grupos de edad, municipio, provincia'.I14])/['15B. Población 2021 por grupos de edad, municipio, provincia'.I14]" office:value-type="percentage" office:value="0.113210124256498" calcext:value-type="percentage">
            <text:p>11,32 %</text:p>
          </table:table-cell>
          <table:table-cell table:style-name="ce117" table:formula="of:=(['15B. Población 2021 por grupos de edad, municipio, provincia'.K14]-['15B. Población 2021 por grupos de edad, municipio, provincia'.J14])/['15B. Población 2021 por grupos de edad, municipio, provincia'.J14]" office:value-type="percentage" office:value="0.0810128058635178" calcext:value-type="percentage">
            <text:p>8,10 %</text:p>
          </table:table-cell>
          <table:table-cell table:style-name="ce112" table:formula="of:=(['15B. Población 2021 por grupos de edad, municipio, provincia'.L14]-['15B. Población 2021 por grupos de edad, municipio, provincia'.H14])/['15B. Población 2021 por grupos de edad, municipio, provincia'.H14]" office:value-type="percentage" office:value="-0.139392974736159" calcext:value-type="percentage">
            <text:p>-13,94 %</text:p>
          </table:table-cell>
          <table:table-cell table:style-name="ce131" table:formula="of:=(['15B. Población 2021 por grupos de edad, municipio, provincia'.L14]-['15B. Población 2021 por grupos de edad, municipio, provincia'.I14])/['15B. Población 2021 por grupos de edad, municipio, provincia'.I14]" office:value-type="percentage" office:value="-0.0813241577711519" calcext:value-type="percentage">
            <text:p>-8,13 %</text:p>
          </table:table-cell>
          <table:table-cell table:style-name="ce131" table:formula="of:=(['15B. Población 2021 por grupos de edad, municipio, provincia'.L14]-['15B. Población 2021 por grupos de edad, municipio, provincia'.J14])/['15B. Población 2021 por grupos de edad, municipio, provincia'.J14]" office:value-type="percentage" office:value="-0.107894971265987" calcext:value-type="percentage">
            <text:p>-10,79 %</text:p>
          </table:table-cell>
          <table:table-cell table:style-name="ce119" table:formula="of:=(['15B. Población 2021 por grupos de edad, municipio, provincia'.L14]-['15B. Población 2021 por grupos de edad, municipio, provincia'.K14])/['15B. Población 2021 por grupos de edad, municipio, provincia'.K14]" office:value-type="percentage" office:value="-0.174750730153103" calcext:value-type="percentage">
            <text:p>-17,4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table:style-name="ce103" table:formula="of:=(['15B. Población 2021 por grupos de edad, municipio, provincia'.I15]-['15B. Población 2021 por grupos de edad, municipio, provincia'.H15])/['15B. Población 2021 por grupos de edad, municipio, provincia'.H15]" office:value-type="percentage" office:value="-0.00176979083160371" calcext:value-type="percentage">
            <text:p>-0,18 %</text:p>
          </table:table-cell>
          <table:table-cell table:style-name="ce161" table:formula="of:=(['15B. Población 2021 por grupos de edad, municipio, provincia'.J15]-['15B. Población 2021 por grupos de edad, municipio, provincia'.H15])/['15B. Población 2021 por grupos de edad, municipio, provincia'.H15]" office:value-type="percentage" office:value="-0.0155647287612649" calcext:value-type="percentage">
            <text:p>-1,56 %</text:p>
          </table:table-cell>
          <table:table-cell table:formula="of:=(['15B. Población 2021 por grupos de edad, municipio, provincia'.J15]-['15B. Población 2021 por grupos de edad, municipio, provincia'.I15])/['15B. Población 2021 por grupos de edad, municipio, provincia'.I15]" office:value-type="percentage" office:value="-0.0138193953688834" calcext:value-type="percentage">
            <text:p>-1,38 %</text:p>
          </table:table-cell>
          <table:table-cell table:style-name="ce161" table:formula="of:=(['15B. Población 2021 por grupos de edad, municipio, provincia'.K15]-['15B. Población 2021 por grupos de edad, municipio, provincia'.H15])/['15B. Población 2021 por grupos de edad, municipio, provincia'.H15]" office:value-type="percentage" office:value="0.0374116900470986" calcext:value-type="percentage">
            <text:p>3,74 %</text:p>
          </table:table-cell>
          <table:table-cell table:style-name="ce129" table:formula="of:=(['15B. Población 2021 por grupos de edad, municipio, provincia'.K15]-['15B. Población 2021 por grupos de edad, municipio, provincia'.I15])/['15B. Población 2021 por grupos de edad, municipio, provincia'.I15]" office:value-type="percentage" office:value="0.0392509468445596" calcext:value-type="percentage">
            <text:p>3,93 %</text:p>
          </table:table-cell>
          <table:table-cell table:style-name="ce117" table:formula="of:=(['15B. Población 2021 por grupos de edad, municipio, provincia'.K15]-['15B. Población 2021 por grupos de edad, municipio, provincia'.J15])/['15B. Población 2021 por grupos de edad, municipio, provincia'.J15]" office:value-type="percentage" office:value="0.0538140194242556" calcext:value-type="percentage">
            <text:p>5,38 %</text:p>
          </table:table-cell>
          <table:table-cell table:style-name="ce112" table:formula="of:=(['15B. Población 2021 por grupos de edad, municipio, provincia'.L15]-['15B. Población 2021 por grupos de edad, municipio, provincia'.H15])/['15B. Población 2021 por grupos de edad, municipio, provincia'.H15]" office:value-type="percentage" office:value="-0.086120107311328" calcext:value-type="percentage">
            <text:p>-8,61 %</text:p>
          </table:table-cell>
          <table:table-cell table:style-name="ce131" table:formula="of:=(['15B. Población 2021 por grupos de edad, municipio, provincia'.L15]-['15B. Población 2021 por grupos de edad, municipio, provincia'.I15])/['15B. Población 2021 por grupos de edad, municipio, provincia'.I15]" office:value-type="percentage" office:value="-0.0844998635635308" calcext:value-type="percentage">
            <text:p>-8,45 %</text:p>
          </table:table-cell>
          <table:table-cell table:style-name="ce131" table:formula="of:=(['15B. Población 2021 por grupos de edad, municipio, provincia'.L15]-['15B. Población 2021 por grupos de edad, municipio, provincia'.J15])/['15B. Población 2021 por grupos de edad, municipio, provincia'.J15]" office:value-type="percentage" office:value="-0.0716709169321836" calcext:value-type="percentage">
            <text:p>-7,17 %</text:p>
          </table:table-cell>
          <table:table-cell table:style-name="ce118" table:formula="of:=(['15B. Población 2021 por grupos de edad, municipio, provincia'.L15]-['15B. Población 2021 por grupos de edad, municipio, provincia'.K15])/['15B. Población 2021 por grupos de edad, municipio, provincia'.K15]" office:value-type="percentage" office:value="-0.119076928227807" calcext:value-type="percentage">
            <text:p>-11,9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table:style-name="ce103" table:formula="of:=(['15B. Población 2021 por grupos de edad, municipio, provincia'.I16]-['15B. Población 2021 por grupos de edad, municipio, provincia'.H16])/['15B. Población 2021 por grupos de edad, municipio, provincia'.H16]" office:value-type="percentage" office:value="0.0345039690682374" calcext:value-type="percentage">
            <text:p>3,45 %</text:p>
          </table:table-cell>
          <table:table-cell table:style-name="ce161" table:formula="of:=(['15B. Población 2021 por grupos de edad, municipio, provincia'.J16]-['15B. Población 2021 por grupos de edad, municipio, provincia'.H16])/['15B. Población 2021 por grupos de edad, municipio, provincia'.H16]" office:value-type="percentage" office:value="-0.000581006762923092" calcext:value-type="percentage">
            <text:p>-0,06 %</text:p>
          </table:table-cell>
          <table:table-cell table:formula="of:=(['15B. Población 2021 por grupos de edad, municipio, provincia'.J16]-['15B. Población 2021 por grupos de edad, municipio, provincia'.I16])/['15B. Población 2021 por grupos de edad, municipio, provincia'.I16]" office:value-type="percentage" office:value="-0.0339147812673556" calcext:value-type="percentage">
            <text:p>-3,39 %</text:p>
          </table:table-cell>
          <table:table-cell table:style-name="ce161" table:formula="of:=(['15B. Población 2021 por grupos de edad, municipio, provincia'.K16]-['15B. Población 2021 por grupos de edad, municipio, provincia'.H16])/['15B. Población 2021 por grupos de edad, municipio, provincia'.H16]" office:value-type="percentage" office:value="-0.0156272723411126" calcext:value-type="percentage">
            <text:p>-1,56 %</text:p>
          </table:table-cell>
          <table:table-cell table:style-name="ce129" table:formula="of:=(['15B. Población 2021 por grupos de edad, municipio, provincia'.K16]-['15B. Población 2021 por grupos de edad, municipio, provincia'.I16])/['15B. Población 2021 por grupos de edad, municipio, provincia'.I16]" office:value-type="percentage" office:value="-0.0484592064489636" calcext:value-type="percentage">
            <text:p>-4,85 %</text:p>
          </table:table-cell>
          <table:table-cell table:style-name="ce170" table:formula="of:=(['15B. Población 2021 por grupos de edad, municipio, provincia'.K16]-['15B. Población 2021 por grupos de edad, municipio, provincia'.J16])/['15B. Población 2021 por grupos de edad, municipio, provincia'.J16]" office:value-type="percentage" office:value="-0.0150550126423506" calcext:value-type="percentage">
            <text:p>-1,51 %</text:p>
          </table:table-cell>
          <table:table-cell table:style-name="ce161" table:formula="of:=(['15B. Población 2021 por grupos de edad, municipio, provincia'.L16]-['15B. Población 2021 por grupos de edad, municipio, provincia'.H16])/['15B. Población 2021 por grupos de edad, municipio, provincia'.H16]" office:value-type="percentage" office:value="0.019458002809886" calcext:value-type="percentage">
            <text:p>1,95 %</text:p>
          </table:table-cell>
          <table:table-cell table:style-name="ce129" table:formula="of:=(['15B. Población 2021 por grupos de edad, municipio, provincia'.L16]-['15B. Población 2021 por grupos de edad, municipio, provincia'.I16])/['15B. Población 2021 por grupos de edad, municipio, provincia'.I16]" office:value-type="percentage" office:value="-0.0145441358450302" calcext:value-type="percentage">
            <text:p>-1,45 %</text:p>
          </table:table-cell>
          <table:table-cell table:style-name="ce129" table:formula="of:=(['15B. Población 2021 por grupos de edad, municipio, provincia'.L16]-['15B. Población 2021 por grupos de edad, municipio, provincia'.J16])/['15B. Población 2021 por grupos de edad, municipio, provincia'.J16]" office:value-type="percentage" office:value="0.0200506591413713" calcext:value-type="percentage">
            <text:p>2,01 %</text:p>
          </table:table-cell>
          <table:table-cell table:style-name="ce170" table:formula="of:=(['15B. Población 2021 por grupos de edad, municipio, provincia'.L16]-['15B. Población 2021 por grupos de edad, municipio, provincia'.K16])/['15B. Población 2021 por grupos de edad, municipio, provincia'.K16]" office:value-type="percentage" office:value="0.0356422665573447" calcext:value-type="percentage">
            <text:p>3,5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table:style-name="ce103" table:formula="of:=(['15B. Población 2021 por grupos de edad, municipio, provincia'.I17]-['15B. Población 2021 por grupos de edad, municipio, provincia'.H17])/['15B. Población 2021 por grupos de edad, municipio, provincia'.H17]" office:value-type="percentage" office:value="0.0232155089442115" calcext:value-type="percentage">
            <text:p>2,32 %</text:p>
          </table:table-cell>
          <table:table-cell table:style-name="ce161" table:formula="of:=(['15B. Población 2021 por grupos de edad, municipio, provincia'.J17]-['15B. Población 2021 por grupos de edad, municipio, provincia'.H17])/['15B. Población 2021 por grupos de edad, municipio, provincia'.H17]" office:value-type="percentage" office:value="-0.00899569272280113" calcext:value-type="percentage">
            <text:p>-0,90 %</text:p>
          </table:table-cell>
          <table:table-cell table:formula="of:=(['15B. Población 2021 por grupos de edad, municipio, provincia'.J17]-['15B. Población 2021 por grupos de edad, municipio, provincia'.I17])/['15B. Población 2021 por grupos de edad, municipio, provincia'.I17]" office:value-type="percentage" office:value="-0.031480368881673" calcext:value-type="percentage">
            <text:p>-3,15 %</text:p>
          </table:table-cell>
          <table:table-cell table:style-name="ce112" table:formula="of:=(['15B. Población 2021 por grupos de edad, municipio, provincia'.K17]-['15B. Población 2021 por grupos de edad, municipio, provincia'.H17])/['15B. Población 2021 por grupos de edad, municipio, provincia'.H17]" office:value-type="percentage" office:value="-0.0927114910932208" calcext:value-type="percentage">
            <text:p>-9,27 %</text:p>
          </table:table-cell>
          <table:table-cell table:style-name="ce131" table:formula="of:=(['15B. Población 2021 por grupos de edad, municipio, provincia'.K17]-['15B. Población 2021 por grupos de edad, municipio, provincia'.I17])/['15B. Población 2021 por grupos de edad, municipio, provincia'.I17]" office:value-type="percentage" office:value="-0.113296758135585" calcext:value-type="percentage">
            <text:p>-11,33 %</text:p>
          </table:table-cell>
          <table:table-cell table:style-name="ce118" table:formula="of:=(['15B. Población 2021 por grupos de edad, municipio, provincia'.K17]-['15B. Población 2021 por grupos de edad, municipio, provincia'.J17])/['15B. Población 2021 por grupos de edad, municipio, provincia'.J17]" office:value-type="percentage" office:value="-0.0844757159536775" calcext:value-type="percentage">
            <text:p>-8,45 %</text:p>
          </table:table-cell>
          <table:table-cell table:style-name="ce111" table:formula="of:=(['15B. Población 2021 por grupos de edad, municipio, provincia'.L17]-['15B. Población 2021 por grupos de edad, municipio, provincia'.H17])/['15B. Población 2021 por grupos de edad, municipio, provincia'.H17]" office:value-type="percentage" office:value="0.102499194578136" calcext:value-type="percentage">
            <text:p>10,25 %</text:p>
          </table:table-cell>
          <table:table-cell table:style-name="ce128" table:formula="of:=(['15B. Población 2021 por grupos de edad, municipio, provincia'.L17]-['15B. Población 2021 por grupos de edad, municipio, provincia'.I17])/['15B. Población 2021 por grupos de edad, municipio, provincia'.I17]" office:value-type="percentage" office:value="0.0774848357368351" calcext:value-type="percentage">
            <text:p>7,75 %</text:p>
          </table:table-cell>
          <table:table-cell table:style-name="ce128" table:formula="of:=(['15B. Población 2021 por grupos de edad, municipio, provincia'.L17]-['15B. Población 2021 por grupos de edad, municipio, provincia'.J17])/['15B. Población 2021 por grupos de edad, municipio, provincia'.J17]" office:value-type="percentage" office:value="0.112506965390767" calcext:value-type="percentage">
            <text:p>11,25 %</text:p>
          </table:table-cell>
          <table:table-cell table:style-name="ce154" table:formula="of:=(['15B. Población 2021 por grupos de edad, municipio, provincia'.L17]-['15B. Población 2021 por grupos de edad, municipio, provincia'.K17])/['15B. Población 2021 por grupos de edad, municipio, provincia'.K17]" office:value-type="percentage" office:value="0.215158335804971" calcext:value-type="percentage">
            <text:p>21,5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table:style-name="ce103" table:formula="of:=(['15B. Población 2021 por grupos de edad, municipio, provincia'.I18]-['15B. Población 2021 por grupos de edad, municipio, provincia'.H18])/['15B. Población 2021 por grupos de edad, municipio, provincia'.H18]" office:value-type="percentage" office:value="-0.0382927348704018" calcext:value-type="percentage">
            <text:p>-3,83 %</text:p>
          </table:table-cell>
          <table:table-cell table:style-name="ce112" table:formula="of:=(['15B. Población 2021 por grupos de edad, municipio, provincia'.J18]-['15B. Población 2021 por grupos de edad, municipio, provincia'.H18])/['15B. Población 2021 por grupos de edad, municipio, provincia'.H18]" office:value-type="percentage" office:value="-0.0613871972722868" calcext:value-type="percentage">
            <text:p>-6,14 %</text:p>
          </table:table-cell>
          <table:table-cell table:formula="of:=(['15B. Población 2021 por grupos de edad, municipio, provincia'.J18]-['15B. Población 2021 por grupos de edad, municipio, provincia'.I18])/['15B. Población 2021 por grupos de edad, municipio, provincia'.I18]" office:value-type="percentage" office:value="-0.0240140250981392" calcext:value-type="percentage">
            <text:p>-2,40 %</text:p>
          </table:table-cell>
          <table:table-cell table:style-name="ce113" table:formula="of:=(['15B. Población 2021 por grupos de edad, municipio, provincia'.K18]-['15B. Población 2021 por grupos de edad, municipio, provincia'.H18])/['15B. Población 2021 por grupos de edad, municipio, provincia'.H18]" office:value-type="percentage" office:value="-0.20730445032918" calcext:value-type="percentage">
            <text:p>-20,73 %</text:p>
          </table:table-cell>
          <table:table-cell table:style-name="ce134" table:formula="of:=(['15B. Población 2021 por grupos de edad, municipio, provincia'.K18]-['15B. Población 2021 por grupos de edad, municipio, provincia'.I18])/['15B. Población 2021 por grupos de edad, municipio, provincia'.I18]" office:value-type="percentage" office:value="-0.175741331678515" calcext:value-type="percentage">
            <text:p>-17,57 %</text:p>
          </table:table-cell>
          <table:table-cell table:style-name="ce119" table:formula="of:=(['15B. Población 2021 por grupos de edad, municipio, provincia'.K18]-['15B. Población 2021 por grupos de edad, municipio, provincia'.J18])/['15B. Población 2021 por grupos de edad, municipio, provincia'.J18]" office:value-type="percentage" office:value="-0.155460539886993" calcext:value-type="percentage">
            <text:p>-15,55 %</text:p>
          </table:table-cell>
          <table:table-cell table:style-name="ce111" table:formula="of:=(['15B. Población 2021 por grupos de edad, municipio, provincia'.L18]-['15B. Población 2021 por grupos de edad, municipio, provincia'.H18])/['15B. Población 2021 por grupos de edad, municipio, provincia'.H18]" office:value-type="percentage" office:value="0.132949212360392" calcext:value-type="percentage">
            <text:p>13,29 %</text:p>
          </table:table-cell>
          <table:table-cell table:style-name="ce127" table:formula="of:=(['15B. Población 2021 por grupos de edad, municipio, provincia'.L18]-['15B. Población 2021 por grupos de edad, municipio, provincia'.I18])/['15B. Población 2021 por grupos de edad, municipio, provincia'.I18]" office:value-type="percentage" office:value="0.178060365601707" calcext:value-type="percentage">
            <text:p>17,81 %</text:p>
          </table:table-cell>
          <table:table-cell table:style-name="ce127" table:formula="of:=(['15B. Población 2021 por grupos de edad, municipio, provincia'.L18]-['15B. Población 2021 por grupos de edad, municipio, provincia'.J18])/['15B. Población 2021 por grupos de edad, municipio, provincia'.J18]" office:value-type="percentage" office:value="0.207046408346355" calcext:value-type="percentage">
            <text:p>20,70 %</text:p>
          </table:table-cell>
          <table:table-cell table:style-name="ce155" table:formula="of:=(['15B. Población 2021 por grupos de edad, municipio, provincia'.L18]-['15B. Población 2021 por grupos de edad, municipio, provincia'.K18])/['15B. Población 2021 por grupos de edad, municipio, provincia'.K18]" office:value-type="percentage" office:value="0.429236246918339" calcext:value-type="percentage">
            <text:p>42,9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table:style-name="ce105" table:formula="of:=(['15B. Población 2021 por grupos de edad, municipio, provincia'.I19]-['15B. Población 2021 por grupos de edad, municipio, provincia'.H19])/['15B. Población 2021 por grupos de edad, municipio, provincia'.H19]" office:value-type="percentage" office:value="-0.0795268603003206" calcext:value-type="percentage">
            <text:p>-7,95 %</text:p>
          </table:table-cell>
          <table:table-cell table:style-name="ce112" table:formula="of:=(['15B. Población 2021 por grupos de edad, municipio, provincia'.J19]-['15B. Población 2021 por grupos de edad, municipio, provincia'.H19])/['15B. Población 2021 por grupos de edad, municipio, provincia'.H19]" office:value-type="percentage" office:value="-0.112041861722441" calcext:value-type="percentage">
            <text:p>-11,20 %</text:p>
          </table:table-cell>
          <table:table-cell table:formula="of:=(['15B. Población 2021 por grupos de edad, municipio, provincia'.J19]-['15B. Población 2021 por grupos de edad, municipio, provincia'.I19])/['15B. Población 2021 por grupos de edad, municipio, provincia'.I19]" office:value-type="percentage" office:value="-0.0353242262264486" calcext:value-type="percentage">
            <text:p>-3,53 %</text:p>
          </table:table-cell>
          <table:table-cell table:style-name="ce123" table:formula="of:=(['15B. Población 2021 por grupos de edad, municipio, provincia'.K19]-['15B. Población 2021 por grupos de edad, municipio, provincia'.H19])/['15B. Población 2021 por grupos de edad, municipio, provincia'.H19]" office:value-type="percentage" office:value="-0.308589014161641" calcext:value-type="percentage">
            <text:p>-30,86 %</text:p>
          </table:table-cell>
          <table:table-cell table:style-name="ce134" table:formula="of:=(['15B. Población 2021 por grupos de edad, municipio, provincia'.K19]-['15B. Población 2021 por grupos de edad, municipio, provincia'.I19])/['15B. Población 2021 por grupos de edad, municipio, provincia'.I19]" office:value-type="percentage" office:value="-0.248852621529028" calcext:value-type="percentage">
            <text:p>-24,89 %</text:p>
          </table:table-cell>
          <table:table-cell table:style-name="ce119" table:formula="of:=(['15B. Población 2021 por grupos de edad, municipio, provincia'.K19]-['15B. Población 2021 por grupos de edad, municipio, provincia'.J19])/['15B. Población 2021 por grupos de edad, municipio, provincia'.J19]" office:value-type="percentage" office:value="-0.221347318039629" calcext:value-type="percentage">
            <text:p>-22,13 %</text:p>
          </table:table-cell>
          <table:table-cell table:style-name="ce111" table:formula="of:=(['15B. Población 2021 por grupos de edad, municipio, provincia'.L19]-['15B. Población 2021 por grupos de edad, municipio, provincia'.H19])/['15B. Población 2021 por grupos de edad, municipio, provincia'.H19]" office:value-type="percentage" office:value="0.149724770587092" calcext:value-type="percentage">
            <text:p>14,97 %</text:p>
          </table:table-cell>
          <table:table-cell table:style-name="ce127" table:formula="of:=(['15B. Población 2021 por grupos de edad, municipio, provincia'.L19]-['15B. Población 2021 por grupos de edad, municipio, provincia'.I19])/['15B. Población 2021 por grupos de edad, municipio, provincia'.I19]" office:value-type="percentage" office:value="0.249058468954574" calcext:value-type="percentage">
            <text:p>24,91 %</text:p>
          </table:table-cell>
          <table:table-cell table:style-name="ce145" table:formula="of:=(['15B. Población 2021 por grupos de edad, municipio, provincia'.L19]-['15B. Población 2021 por grupos de edad, municipio, provincia'.J19])/['15B. Población 2021 por grupos de edad, municipio, provincia'.J19]" office:value-type="percentage" office:value="0.29479614074747" calcext:value-type="percentage">
            <text:p>29,48 %</text:p>
          </table:table-cell>
          <table:table-cell table:style-name="ce155" table:formula="of:=(['15B. Población 2021 por grupos de edad, municipio, provincia'.L19]-['15B. Población 2021 por grupos de edad, municipio, provincia'.K19])/['15B. Población 2021 por grupos de edad, municipio, provincia'.K19]" office:value-type="percentage" office:value="0.66286737430562" calcext:value-type="percentage">
            <text:p>66,2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table:style-name="ce105" table:formula="of:=(['15B. Población 2021 por grupos de edad, municipio, provincia'.I20]-['15B. Población 2021 por grupos de edad, municipio, provincia'.H20])/['15B. Población 2021 por grupos de edad, municipio, provincia'.H20]" office:value-type="percentage" office:value="-0.0711797171722942" calcext:value-type="percentage">
            <text:p>-7,12 %</text:p>
          </table:table-cell>
          <table:table-cell table:style-name="ce112" table:formula="of:=(['15B. Población 2021 por grupos de edad, municipio, provincia'.J20]-['15B. Población 2021 por grupos de edad, municipio, provincia'.H20])/['15B. Población 2021 por grupos de edad, municipio, provincia'.H20]" office:value-type="percentage" office:value="-0.137009239463549" calcext:value-type="percentage">
            <text:p>-13,70 %</text:p>
          </table:table-cell>
          <table:table-cell table:style-name="ce118" table:formula="of:=(['15B. Población 2021 por grupos de edad, municipio, provincia'.J20]-['15B. Población 2021 por grupos de edad, municipio, provincia'.I20])/['15B. Población 2021 por grupos de edad, municipio, provincia'.I20]" office:value-type="percentage" office:value="-0.0708743375961199" calcext:value-type="percentage">
            <text:p>-7,09 %</text:p>
          </table:table-cell>
          <table:table-cell table:style-name="ce123" table:formula="of:=(['15B. Población 2021 por grupos de edad, municipio, provincia'.K20]-['15B. Población 2021 por grupos de edad, municipio, provincia'.H20])/['15B. Población 2021 por grupos de edad, municipio, provincia'.H20]" office:value-type="percentage" office:value="-0.348670497389962" calcext:value-type="percentage">
            <text:p>-34,87 %</text:p>
          </table:table-cell>
          <table:table-cell table:style-name="ce135" table:formula="of:=(['15B. Población 2021 por grupos de edad, municipio, provincia'.K20]-['15B. Población 2021 por grupos de edad, municipio, provincia'.I20])/['15B. Población 2021 por grupos de edad, municipio, provincia'.I20]" office:value-type="percentage" office:value="-0.298756159127871" calcext:value-type="percentage">
            <text:p>-29,88 %</text:p>
          </table:table-cell>
          <table:table-cell table:style-name="ce119" table:formula="of:=(['15B. Población 2021 por grupos de edad, municipio, provincia'.K20]-['15B. Población 2021 por grupos de edad, municipio, provincia'.J20])/['15B. Población 2021 por grupos de edad, municipio, provincia'.J20]" office:value-type="percentage" office:value="-0.245264801902214" calcext:value-type="percentage">
            <text:p>-24,53 %</text:p>
          </table:table-cell>
          <table:table-cell table:style-name="ce111" table:formula="of:=(['15B. Población 2021 por grupos de edad, municipio, provincia'.L20]-['15B. Población 2021 por grupos de edad, municipio, provincia'.H20])/['15B. Población 2021 por grupos de edad, municipio, provincia'.H20]" office:value-type="percentage" office:value="0.144886753381913" calcext:value-type="percentage">
            <text:p>14,49 %</text:p>
          </table:table-cell>
          <table:table-cell table:style-name="ce127" table:formula="of:=(['15B. Población 2021 por grupos de edad, municipio, provincia'.L20]-['15B. Población 2021 por grupos de edad, municipio, provincia'.I20])/['15B. Población 2021 por grupos de edad, municipio, provincia'.I20]" office:value-type="percentage" office:value="0.232624625612625" calcext:value-type="percentage">
            <text:p>23,26 %</text:p>
          </table:table-cell>
          <table:table-cell table:style-name="ce145" table:formula="of:=(['15B. Población 2021 por grupos de edad, municipio, provincia'.L20]-['15B. Población 2021 por grupos de edad, municipio, provincia'.J20])/['15B. Población 2021 por grupos de edad, municipio, provincia'.J20]" office:value-type="percentage" office:value="0.326650070587349" calcext:value-type="percentage">
            <text:p>32,67 %</text:p>
          </table:table-cell>
          <table:table-cell table:style-name="ce155" table:formula="of:=(['15B. Población 2021 por grupos de edad, municipio, provincia'.L20]-['15B. Población 2021 por grupos de edad, municipio, provincia'.K20])/['15B. Población 2021 por grupos de edad, municipio, provincia'.K20]" office:value-type="percentage" office:value="0.757768915416958" calcext:value-type="percentage">
            <text:p>75,7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table:style-name="ce103" table:formula="of:=(['15B. Población 2021 por grupos de edad, municipio, provincia'.I21]-['15B. Población 2021 por grupos de edad, municipio, provincia'.H21])/['15B. Población 2021 por grupos de edad, municipio, provincia'.H21]" office:value-type="percentage" office:value="-0.0448624988289314" calcext:value-type="percentage">
            <text:p>-4,49 %</text:p>
          </table:table-cell>
          <table:table-cell table:style-name="ce113" table:formula="of:=(['15B. Población 2021 por grupos de edad, municipio, provincia'.J21]-['15B. Población 2021 por grupos de edad, municipio, provincia'.H21])/['15B. Población 2021 por grupos de edad, municipio, provincia'.H21]" office:value-type="percentage" office:value="-0.171850393612784" calcext:value-type="percentage">
            <text:p>-17,19 %</text:p>
          </table:table-cell>
          <table:table-cell table:style-name="ce118" table:formula="of:=(['15B. Población 2021 por grupos de edad, municipio, provincia'.J21]-['15B. Población 2021 por grupos de edad, municipio, provincia'.I21])/['15B. Población 2021 por grupos de edad, municipio, provincia'.I21]" office:value-type="percentage" office:value="-0.132952475039622" calcext:value-type="percentage">
            <text:p>-13,30 %</text:p>
          </table:table-cell>
          <table:table-cell table:style-name="ce123" table:formula="of:=(['15B. Población 2021 por grupos de edad, municipio, provincia'.K21]-['15B. Población 2021 por grupos de edad, municipio, provincia'.H21])/['15B. Población 2021 por grupos de edad, municipio, provincia'.H21]" office:value-type="percentage" office:value="-0.388820599022329" calcext:value-type="percentage">
            <text:p>-38,88 %</text:p>
          </table:table-cell>
          <table:table-cell table:style-name="ce135" table:formula="of:=(['15B. Población 2021 por grupos de edad, municipio, provincia'.K21]-['15B. Población 2021 por grupos de edad, municipio, provincia'.I21])/['15B. Población 2021 por grupos de edad, municipio, provincia'.I21]" office:value-type="percentage" office:value="-0.360113700667893" calcext:value-type="percentage">
            <text:p>-36,01 %</text:p>
          </table:table-cell>
          <table:table-cell table:style-name="ce137" table:formula="of:=(['15B. Población 2021 por grupos de edad, municipio, provincia'.K21]-['15B. Población 2021 por grupos de edad, municipio, provincia'.J21])/['15B. Población 2021 por grupos de edad, municipio, provincia'.J21]" office:value-type="percentage" office:value="-0.261993972750977" calcext:value-type="percentage">
            <text:p>-26,20 %</text:p>
          </table:table-cell>
          <table:table-cell table:style-name="ce111" table:formula="of:=(['15B. Población 2021 por grupos de edad, municipio, provincia'.L21]-['15B. Población 2021 por grupos de edad, municipio, provincia'.H21])/['15B. Población 2021 por grupos de edad, municipio, provincia'.H21]" office:value-type="percentage" office:value="0.117116194184173" calcext:value-type="percentage">
            <text:p>11,71 %</text:p>
          </table:table-cell>
          <table:table-cell table:style-name="ce127" table:formula="of:=(['15B. Población 2021 por grupos de edad, municipio, provincia'.L21]-['15B. Población 2021 por grupos de edad, municipio, provincia'.I21])/['15B. Población 2021 por grupos de edad, municipio, provincia'.I21]" office:value-type="percentage" office:value="0.169586779719681" calcext:value-type="percentage">
            <text:p>16,96 %</text:p>
          </table:table-cell>
          <table:table-cell table:style-name="ce145" table:formula="of:=(['15B. Población 2021 por grupos de edad, municipio, provincia'.L21]-['15B. Población 2021 por grupos de edad, municipio, provincia'.J21])/['15B. Población 2021 por grupos de edad, municipio, provincia'.J21]" office:value-type="percentage" office:value="0.348930417364524" calcext:value-type="percentage">
            <text:p>34,89 %</text:p>
          </table:table-cell>
          <table:table-cell table:style-name="ce155" table:formula="of:=(['15B. Población 2021 por grupos de edad, municipio, provincia'.L21]-['15B. Población 2021 por grupos de edad, municipio, provincia'.K21])/['15B. Población 2021 por grupos de edad, municipio, provincia'.K21]" office:value-type="percentage" office:value="0.827804066035573" calcext:value-type="percentage">
            <text:p>82,7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table:style-name="ce105" table:formula="of:=(['15B. Población 2021 por grupos de edad, municipio, provincia'.I22]-['15B. Población 2021 por grupos de edad, municipio, provincia'.H22])/['15B. Población 2021 por grupos de edad, municipio, provincia'.H22]" office:value-type="percentage" office:value="-0.0820190329062031" calcext:value-type="percentage">
            <text:p>-8,20 %</text:p>
          </table:table-cell>
          <table:table-cell table:style-name="ce113" table:formula="of:=(['15B. Población 2021 por grupos de edad, municipio, provincia'.J22]-['15B. Población 2021 por grupos de edad, municipio, provincia'.H22])/['15B. Población 2021 por grupos de edad, municipio, provincia'.H22]" office:value-type="percentage" office:value="-0.210466977676635" calcext:value-type="percentage">
            <text:p>-21,05 %</text:p>
          </table:table-cell>
          <table:table-cell table:style-name="ce118" table:formula="of:=(['15B. Población 2021 por grupos de edad, municipio, provincia'.J22]-['15B. Población 2021 por grupos de edad, municipio, provincia'.I22])/['15B. Población 2021 por grupos de edad, municipio, provincia'.I22]" office:value-type="percentage" office:value="-0.139924409519166" calcext:value-type="percentage">
            <text:p>-13,99 %</text:p>
          </table:table-cell>
          <table:table-cell table:style-name="ce123" table:formula="of:=(['15B. Población 2021 por grupos de edad, municipio, provincia'.K22]-['15B. Población 2021 por grupos de edad, municipio, provincia'.H22])/['15B. Población 2021 por grupos de edad, municipio, provincia'.H22]" office:value-type="percentage" office:value="-0.442567154409938" calcext:value-type="percentage">
            <text:p>-44,26 %</text:p>
          </table:table-cell>
          <table:table-cell table:style-name="ce135" table:formula="of:=(['15B. Población 2021 por grupos de edad, municipio, provincia'.K22]-['15B. Población 2021 por grupos de edad, municipio, provincia'.I22])/['15B. Población 2021 por grupos de edad, municipio, provincia'.I22]" office:value-type="percentage" office:value="-0.392762088134769" calcext:value-type="percentage">
            <text:p>-39,28 %</text:p>
          </table:table-cell>
          <table:table-cell table:style-name="ce137" table:formula="of:=(['15B. Población 2021 por grupos de edad, municipio, provincia'.K22]-['15B. Población 2021 por grupos de edad, municipio, provincia'.J22])/['15B. Población 2021 por grupos de edad, municipio, provincia'.J22]" office:value-type="percentage" office:value="-0.29397146182727" calcext:value-type="percentage">
            <text:p>-29,40 %</text:p>
          </table:table-cell>
          <table:table-cell table:style-name="ce111" table:formula="of:=(['15B. Población 2021 por grupos de edad, municipio, provincia'.L22]-['15B. Población 2021 por grupos de edad, municipio, provincia'.H22])/['15B. Población 2021 por grupos de edad, municipio, provincia'.H22]" office:value-type="percentage" office:value="0.0986501011918477" calcext:value-type="percentage">
            <text:p>9,87 %</text:p>
          </table:table-cell>
          <table:table-cell table:style-name="ce127" table:formula="of:=(['15B. Población 2021 por grupos de edad, municipio, provincia'.L22]-['15B. Población 2021 por grupos de edad, municipio, provincia'.I22])/['15B. Población 2021 por grupos de edad, municipio, provincia'.I22]" office:value-type="percentage" office:value="0.196811416112498" calcext:value-type="percentage">
            <text:p>19,68 %</text:p>
          </table:table-cell>
          <table:table-cell table:style-name="ce145" table:formula="of:=(['15B. Población 2021 por grupos de edad, municipio, provincia'.L22]-['15B. Población 2021 por grupos de edad, municipio, provincia'.J22])/['15B. Población 2021 por grupos de edad, municipio, provincia'.J22]" office:value-type="percentage" office:value="0.391518872711419" calcext:value-type="percentage">
            <text:p>39,15 %</text:p>
          </table:table-cell>
          <table:table-cell table:style-name="ce155" table:formula="of:=(['15B. Población 2021 por grupos de edad, municipio, provincia'.L22]-['15B. Población 2021 por grupos de edad, municipio, provincia'.K22])/['15B. Población 2021 por grupos de edad, municipio, provincia'.K22]" office:value-type="percentage" office:value="0.970910235884805" calcext:value-type="percentage">
            <text:p>97,0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table:style-name="ce106" table:formula="of:=(['15B. Población 2021 por grupos de edad, municipio, provincia'.I23]-['15B. Población 2021 por grupos de edad, municipio, provincia'.H23])/['15B. Población 2021 por grupos de edad, municipio, provincia'.H23]" office:value-type="percentage" office:value="-0.189188504078092" calcext:value-type="percentage">
            <text:p>-18,92 %</text:p>
          </table:table-cell>
          <table:table-cell table:style-name="ce123" table:formula="of:=(['15B. Población 2021 por grupos de edad, municipio, provincia'.J23]-['15B. Población 2021 por grupos de edad, municipio, provincia'.H23])/['15B. Población 2021 por grupos de edad, municipio, provincia'.H23]" office:value-type="percentage" office:value="-0.280532964494581" calcext:value-type="percentage">
            <text:p>-28,05 %</text:p>
          </table:table-cell>
          <table:table-cell table:style-name="ce118" table:formula="of:=(['15B. Población 2021 por grupos de edad, municipio, provincia'.J23]-['15B. Población 2021 por grupos de edad, municipio, provincia'.I23])/['15B. Población 2021 por grupos de edad, municipio, provincia'.I23]" office:value-type="percentage" office:value="-0.112658072654272" calcext:value-type="percentage">
            <text:p>-11,27 %</text:p>
          </table:table-cell>
          <table:table-cell table:style-name="ce123" table:formula="of:=(['15B. Población 2021 por grupos de edad, municipio, provincia'.K23]-['15B. Población 2021 por grupos de edad, municipio, provincia'.H23])/['15B. Población 2021 por grupos de edad, municipio, provincia'.H23]" office:value-type="percentage" office:value="-0.519288194146215" calcext:value-type="percentage">
            <text:p>-51,93 %</text:p>
          </table:table-cell>
          <table:table-cell table:style-name="ce135" table:formula="of:=(['15B. Población 2021 por grupos de edad, municipio, provincia'.K23]-['15B. Población 2021 por grupos de edad, municipio, provincia'.I23])/['15B. Población 2021 por grupos de edad, municipio, provincia'.I23]" office:value-type="percentage" office:value="-0.407122607077486" calcext:value-type="percentage">
            <text:p>-40,71 %</text:p>
          </table:table-cell>
          <table:table-cell table:style-name="ce137" table:formula="of:=(['15B. Población 2021 por grupos de edad, municipio, provincia'.K23]-['15B. Población 2021 por grupos de edad, municipio, provincia'.J23])/['15B. Población 2021 por grupos de edad, municipio, provincia'.J23]" office:value-type="percentage" office:value="-0.331850130539908" calcext:value-type="percentage">
            <text:p>-33,19 %</text:p>
          </table:table-cell>
          <table:table-cell table:style-name="ce161" table:formula="of:=(['15B. Población 2021 por grupos de edad, municipio, provincia'.L23]-['15B. Población 2021 por grupos de edad, municipio, provincia'.H23])/['15B. Población 2021 por grupos de edad, municipio, provincia'.H23]" office:value-type="percentage" office:value="0.037447487710294" calcext:value-type="percentage">
            <text:p>3,74 %</text:p>
          </table:table-cell>
          <table:table-cell table:style-name="ce145" table:formula="of:=(['15B. Población 2021 por grupos de edad, municipio, provincia'.L23]-['15B. Población 2021 por grupos de edad, municipio, provincia'.I23])/['15B. Población 2021 por grupos de edad, municipio, provincia'.I23]" office:value-type="percentage" office:value="0.279517487021686" calcext:value-type="percentage">
            <text:p>27,95 %</text:p>
          </table:table-cell>
          <table:table-cell table:style-name="ce145" table:formula="of:=(['15B. Población 2021 por grupos de edad, municipio, provincia'.L23]-['15B. Población 2021 por grupos de edad, municipio, provincia'.J23])/['15B. Población 2021 por grupos de edad, municipio, provincia'.J23]" office:value-type="percentage" office:value="0.441966673263212" calcext:value-type="percentage">
            <text:p>44,20 %</text:p>
          </table:table-cell>
          <table:table-cell table:style-name="ce155" table:formula="of:=(['15B. Población 2021 por grupos de edad, municipio, provincia'.L23]-['15B. Población 2021 por grupos de edad, municipio, provincia'.K23])/['15B. Población 2021 por grupos de edad, municipio, provincia'.K23]" office:value-type="percentage" office:value="1.15814855195349" calcext:value-type="percentage">
            <text:p>115,8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table:style-name="ce76" table:formula="of:=(['15B. Población 2021 por grupos de edad, municipio, provincia'.I24]-['15B. Población 2021 por grupos de edad, municipio, provincia'.H24])/['15B. Población 2021 por grupos de edad, municipio, provincia'.H24]" office:value-type="percentage" office:value="-0.287173479767123" calcext:value-type="percentage">
            <text:p>-28,72 %</text:p>
          </table:table-cell>
          <table:table-cell table:style-name="ce123" table:formula="of:=(['15B. Población 2021 por grupos de edad, municipio, provincia'.J24]-['15B. Población 2021 por grupos de edad, municipio, provincia'.H24])/['15B. Población 2021 por grupos de edad, municipio, provincia'.H24]" office:value-type="percentage" office:value="-0.344177028768584" calcext:value-type="percentage">
            <text:p>-34,42 %</text:p>
          </table:table-cell>
          <table:table-cell table:style-name="ce118" table:formula="of:=(['15B. Población 2021 por grupos de edad, municipio, provincia'.J24]-['15B. Población 2021 por grupos de edad, municipio, provincia'.I24])/['15B. Población 2021 por grupos de edad, municipio, provincia'.I24]" office:value-type="percentage" office:value="-0.0799683336456657" calcext:value-type="percentage">
            <text:p>-8,00 %</text:p>
          </table:table-cell>
          <table:table-cell table:style-name="ce123" table:formula="of:=(['15B. Población 2021 por grupos de edad, municipio, provincia'.K24]-['15B. Población 2021 por grupos de edad, municipio, provincia'.H24])/['15B. Población 2021 por grupos de edad, municipio, provincia'.H24]" office:value-type="percentage" office:value="-0.5750260809888" calcext:value-type="percentage">
            <text:p>-57,50 %</text:p>
          </table:table-cell>
          <table:table-cell table:style-name="ce135" table:formula="of:=(['15B. Población 2021 por grupos de edad, municipio, provincia'.K24]-['15B. Población 2021 por grupos de edad, municipio, provincia'.I24])/['15B. Población 2021 por grupos de edad, municipio, provincia'.I24]" office:value-type="percentage" office:value="-0.40381859127188" calcext:value-type="percentage">
            <text:p>-40,38 %</text:p>
          </table:table-cell>
          <table:table-cell table:style-name="ce137" table:formula="of:=(['15B. Población 2021 por grupos de edad, municipio, provincia'.K24]-['15B. Población 2021 por grupos de edad, municipio, provincia'.J24])/['15B. Población 2021 por grupos de edad, municipio, provincia'.J24]" office:value-type="percentage" office:value="-0.35199903380444" calcext:value-type="percentage">
            <text:p>-35,20 %</text:p>
          </table:table-cell>
          <table:table-cell table:style-name="ce161" table:formula="of:=(['15B. Población 2021 por grupos de edad, municipio, provincia'.L24]-['15B. Población 2021 por grupos de edad, municipio, provincia'.H24])/['15B. Población 2021 por grupos de edad, municipio, provincia'.H24]" office:value-type="percentage" office:value="-0.0367262302116009" calcext:value-type="percentage">
            <text:p>-3,67 %</text:p>
          </table:table-cell>
          <table:table-cell table:style-name="ce145" table:formula="of:=(['15B. Población 2021 por grupos de edad, municipio, provincia'.L24]-['15B. Población 2021 por grupos de edad, municipio, provincia'.I24])/['15B. Población 2021 por grupos de edad, municipio, provincia'.I24]" office:value-type="percentage" office:value="0.351343899878616" calcext:value-type="percentage">
            <text:p>35,13 %</text:p>
          </table:table-cell>
          <table:table-cell table:style-name="ce145" table:formula="of:=(['15B. Población 2021 por grupos de edad, municipio, provincia'.L24]-['15B. Población 2021 por grupos de edad, municipio, provincia'.J24])/['15B. Población 2021 por grupos de edad, municipio, provincia'.J24]" office:value-type="percentage" office:value="0.468801509010418" calcext:value-type="percentage">
            <text:p>46,88 %</text:p>
          </table:table-cell>
          <table:table-cell table:style-name="ce155" table:formula="of:=(['15B. Población 2021 por grupos de edad, municipio, provincia'.L24]-['15B. Población 2021 por grupos de edad, municipio, provincia'.K24])/['15B. Población 2021 por grupos de edad, municipio, provincia'.K24]" office:value-type="percentage" office:value="1.26666561569161" calcext:value-type="percentage">
            <text:p>126,67 %</text:p>
          </table:table-cell>
          <table:table-cell table:number-columns-repeated="2"/>
        </table:table-row>
        <table:table-row table:style-name="ro1">
          <table:table-cell/>
          <table:table-cell table:style-name="ce133" office:value-type="string" calcext:value-type="string">
            <text:p>100 y más</text:p>
          </table:table-cell>
          <table:table-cell table:style-name="ce106" table:formula="of:=(['15B. Población 2021 por grupos de edad, municipio, provincia'.I25]-['15B. Población 2021 por grupos de edad, municipio, provincia'.H25])/['15B. Población 2021 por grupos de edad, municipio, provincia'.H25]" office:value-type="percentage" office:value="-0.160896706565363" calcext:value-type="percentage">
            <text:p>-16,09 %</text:p>
          </table:table-cell>
          <table:table-cell table:style-name="ce123" table:formula="of:=(['15B. Población 2021 por grupos de edad, municipio, provincia'.J25]-['15B. Población 2021 por grupos de edad, municipio, provincia'.H25])/['15B. Población 2021 por grupos de edad, municipio, provincia'.H25]" office:value-type="percentage" office:value="-0.348027730710148" calcext:value-type="percentage">
            <text:p>-34,80 %</text:p>
          </table:table-cell>
          <table:table-cell table:style-name="ce119" table:formula="of:=(['15B. Población 2021 por grupos de edad, municipio, provincia'.J25]-['15B. Población 2021 por grupos de edad, municipio, provincia'.I25])/['15B. Población 2021 por grupos de edad, municipio, provincia'.I25]" office:value-type="percentage" office:value="-0.223013096967854" calcext:value-type="percentage">
            <text:p>-22,30 %</text:p>
          </table:table-cell>
          <table:table-cell table:style-name="ce123" table:formula="of:=(['15B. Población 2021 por grupos de edad, municipio, provincia'.K25]-['15B. Población 2021 por grupos de edad, municipio, provincia'.H25])/['15B. Población 2021 por grupos de edad, municipio, provincia'.H25]" office:value-type="percentage" office:value="-0.548509278858943" calcext:value-type="percentage">
            <text:p>-54,85 %</text:p>
          </table:table-cell>
          <table:table-cell table:style-name="ce135" table:formula="of:=(['15B. Población 2021 por grupos de edad, municipio, provincia'.K25]-['15B. Población 2021 por grupos de edad, municipio, provincia'.I25])/['15B. Población 2021 por grupos de edad, municipio, provincia'.I25]" office:value-type="percentage" office:value="-0.461936659439145" calcext:value-type="percentage">
            <text:p>-46,19 %</text:p>
          </table:table-cell>
          <table:table-cell table:style-name="ce137" table:formula="of:=(['15B. Población 2021 por grupos de edad, municipio, provincia'.K25]-['15B. Población 2021 por grupos de edad, municipio, provincia'.J25])/['15B. Población 2021 por grupos de edad, municipio, provincia'.J25]" office:value-type="percentage" office:value="-0.307500115560385" calcext:value-type="percentage">
            <text:p>-30,75 %</text:p>
          </table:table-cell>
          <table:table-cell table:style-name="ce139" table:formula="of:=(['15B. Población 2021 por grupos de edad, municipio, provincia'.L25]-['15B. Población 2021 por grupos de edad, municipio, provincia'.H25])/['15B. Población 2021 por grupos de edad, municipio, provincia'.H25]" office:value-type="percentage" office:value="-0.0810211674105558" calcext:value-type="percentage">
            <text:p>-8,10 %</text:p>
          </table:table-cell>
          <table:table-cell table:style-name="ce146" table:formula="of:=(['15B. Población 2021 por grupos de edad, municipio, provincia'.L25]-['15B. Población 2021 por grupos de edad, municipio, provincia'.I25])/['15B. Población 2021 por grupos de edad, municipio, provincia'.I25]" office:value-type="percentage" office:value="0.0951915452838454" calcext:value-type="percentage">
            <text:p>9,52 %</text:p>
          </table:table-cell>
          <table:table-cell table:style-name="ce148" table:formula="of:=(['15B. Población 2021 por grupos de edad, municipio, provincia'.L25]-['15B. Población 2021 por grupos de edad, municipio, provincia'.J25])/['15B. Población 2021 por grupos de edad, municipio, provincia'.J25]" office:value-type="percentage" office:value="0.409536687182145" calcext:value-type="percentage">
            <text:p>40,95 %</text:p>
          </table:table-cell>
          <table:table-cell table:style-name="ce156" table:formula="of:=(['15B. Población 2021 por grupos de edad, municipio, provincia'.L25]-['15B. Población 2021 por grupos de edad, municipio, provincia'.K25])/['15B. Población 2021 por grupos de edad, municipio, provincia'.K25]" office:value-type="percentage" office:value="1.03543237891335" calcext:value-type="percentage">
            <text:p>103,54 %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07" table:formula="of:=(['15B. Población 2021 por grupos de edad, municipio, provincia'.I26]-['15B. Población 2021 por grupos de edad, municipio, provincia'.H26])/['15B. Población 2021 por grupos de edad, municipio, provincia'.H26]" office:value-type="percentage" office:value="0" calcext:value-type="percentage">
            <text:p>0,00 %</text:p>
          </table:table-cell>
          <table:table-cell table:style-name="ce163" table:formula="of:=(['15B. Población 2021 por grupos de edad, municipio, provincia'.J26]-['15B. Población 2021 por grupos de edad, municipio, provincia'.H26])/['15B. Población 2021 por grupos de edad, municipio, provincia'.H26]" office:value-type="percentage" office:value="0" calcext:value-type="percentage">
            <text:p>0,00 %</text:p>
          </table:table-cell>
          <table:table-cell table:style-name="ce172" table:formula="of:=(['15B. Población 2021 por grupos de edad, municipio, provincia'.J26]-['15B. Población 2021 por grupos de edad, municipio, provincia'.I26])/['15B. Población 2021 por grupos de edad, municipio, provincia'.I26]" office:value-type="percentage" office:value="0" calcext:value-type="percentage">
            <text:p>0,00 %</text:p>
          </table:table-cell>
          <table:table-cell table:style-name="ce163" table:formula="of:=(['15B. Población 2021 por grupos de edad, municipio, provincia'.K26]-['15B. Población 2021 por grupos de edad, municipio, provincia'.H26])/['15B. Población 2021 por grupos de edad, municipio, provincia'.H26]" office:value-type="percentage" office:value="0" calcext:value-type="percentage">
            <text:p>0,00 %</text:p>
          </table:table-cell>
          <table:table-cell table:style-name="ce167" table:formula="of:=(['15B. Población 2021 por grupos de edad, municipio, provincia'.K26]-['15B. Población 2021 por grupos de edad, municipio, provincia'.I26])/['15B. Población 2021 por grupos de edad, municipio, provincia'.I26]" office:value-type="percentage" office:value="0" calcext:value-type="percentage">
            <text:p>0,00 %</text:p>
          </table:table-cell>
          <table:table-cell table:style-name="ce172" table:formula="of:=(['15B. Población 2021 por grupos de edad, municipio, provincia'.K26]-['15B. Población 2021 por grupos de edad, municipio, provincia'.J26])/['15B. Población 2021 por grupos de edad, municipio, provincia'.J26]" office:value-type="percentage" office:value="0" calcext:value-type="percentage">
            <text:p>0,00 %</text:p>
          </table:table-cell>
          <table:table-cell table:style-name="ce163" table:formula="of:=(['15B. Población 2021 por grupos de edad, municipio, provincia'.L26]-['15B. Población 2021 por grupos de edad, municipio, provincia'.H26])/['15B. Población 2021 por grupos de edad, municipio, provincia'.H26]" office:value-type="percentage" office:value="0" calcext:value-type="percentage">
            <text:p>0,00 %</text:p>
          </table:table-cell>
          <table:table-cell table:style-name="ce167" table:formula="of:=(['15B. Población 2021 por grupos de edad, municipio, provincia'.L26]-['15B. Población 2021 por grupos de edad, municipio, provincia'.I26])/['15B. Población 2021 por grupos de edad, municipio, provincia'.I26]" office:value-type="percentage" office:value="0" calcext:value-type="percentage">
            <text:p>0,00 %</text:p>
          </table:table-cell>
          <table:table-cell table:style-name="ce167" table:formula="of:=(['15B. Población 2021 por grupos de edad, municipio, provincia'.L26]-['15B. Población 2021 por grupos de edad, municipio, provincia'.J26])/['15B. Población 2021 por grupos de edad, municipio, provincia'.J26]" office:value-type="percentage" office:value="0" calcext:value-type="percentage">
            <text:p>0,00 %</text:p>
          </table:table-cell>
          <table:table-cell table:style-name="ce172" table:formula="of:=(['15B. Población 2021 por grupos de edad, municipio, provincia'.L26]-['15B. Población 2021 por grupos de edad, municipio, provincia'.K26])/['15B. Población 2021 por grupos de edad, municipio, provincia'.K26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4">
          <table:table-cell/>
          <table:table-cell table:style-name="ce72" office:value-type="string" calcext:value-type="string">
            <text:p>Fuente: Elaboración propia a partir del INE. Estadísticas del Padrón Continuo a 1 de enero de 2021</text:p>
          </table:table-cell>
          <table:table-cell table:number-columns-repeated="2"/>
          <table:table-cell table:style-name="ce61"/>
          <table:table-cell table:number-columns-repeated="9"/>
        </table:table-row>
        <table:table-row table:style-name="ro5">
          <table:table-cell/>
          <table:table-cell table:style-name="ce72" office:value-type="string" calcext:value-type="string">
            <text:p>Metrópoli = área metropolitana con Granada</text:p>
          </table:table-cell>
          <table:table-cell table:number-columns-repeated="2"/>
          <table:table-cell table:style-name="ce61"/>
          <table:table-cell table:number-columns-repeated="3"/>
          <table:table-cell table:style-name="ce216"/>
          <table:table-cell table:style-name="ce72" office:value-type="string" calcext:value-type="string">
            <text:p>Del 5 al 15%</text:p>
          </table:table-cell>
          <table:table-cell table:style-name="ce225"/>
          <table:table-cell table:style-name="ce72" office:value-type="string" calcext:value-type="string">
            <text:p>Del -5 al -15%</text:p>
          </table:table-cell>
          <table:table-cell table:number-columns-repeated="2"/>
        </table:table-row>
        <table:table-row table:style-name="ro5">
          <table:table-cell/>
          <table:table-cell table:style-name="ce72" office:value-type="string" calcext:value-type="string">
            <text:p>Área m.= área metropolitana sin Granada</text:p>
          </table:table-cell>
          <table:table-cell table:number-columns-repeated="2"/>
          <table:table-cell table:style-name="ce61"/>
          <table:table-cell table:number-columns-repeated="3"/>
          <table:table-cell table:style-name="ce140"/>
          <table:table-cell table:style-name="ce72" office:value-type="string" calcext:value-type="string">
            <text:p>Del 15 al 25%</text:p>
          </table:table-cell>
          <table:table-cell table:style-name="ce66"/>
          <table:table-cell table:style-name="ce72" office:value-type="string" calcext:value-type="string">
            <text:p>Del -15 al -25%</text:p>
          </table:table-cell>
          <table:table-cell table:number-columns-repeated="2"/>
        </table:table-row>
        <table:table-row table:style-name="ro5">
          <table:table-cell/>
          <table:table-cell table:style-name="ce72"/>
          <table:table-cell table:number-columns-repeated="2"/>
          <table:table-cell table:style-name="ce61"/>
          <table:table-cell table:number-columns-repeated="3"/>
          <table:table-cell table:style-name="ce141"/>
          <table:table-cell table:style-name="ce72" office:value-type="string" calcext:value-type="string">
            <text:p>Más del 25%</text:p>
          </table:table-cell>
          <table:table-cell table:style-name="ce150"/>
          <table:table-cell table:style-name="ce72" office:value-type="string" calcext:value-type="string">
            <text:p>Menos de -25%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61"/>
          <table:table-cell table:number-columns-repeated="2"/>
          <table:table-cell table:style-name="ce61"/>
          <table:table-cell table:number-columns-repeated="9"/>
        </table:table-row>
        <table:table-row table:style-name="ro1">
          <table:table-cell table:style-name="Default"/>
          <table:table-cell table:style-name="ce61"/>
          <table:table-cell table:number-columns-repeated="2"/>
          <table:table-cell table:style-name="ce61"/>
          <table:table-cell table:number-columns-repeated="9"/>
        </table:table-row>
        <table:table-row table:style-name="ro1">
          <table:table-cell/>
          <table:table-cell table:style-name="ce61"/>
          <table:table-cell table:number-columns-repeated="2"/>
          <table:table-cell table:style-name="ce61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 style:data-style-name="N2" text:time-value="10:31:49.5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28T10:32:20.542000000</dc:date>
    <meta:editing-duration>P4DT11H54M57S</meta:editing-duration>
    <meta:editing-cycles>122</meta:editing-cycles>
    <meta:generator>LibreOffice/7.2.5.2$Windows_X86_64 LibreOffice_project/499f9727c189e6ef3471021d6132d4c694f357e5</meta:generator>
    <meta:document-statistic meta:table-count="2" meta:cell-count="525" meta:object-count="0"/>
  </office:meta>
</office:document-meta>
</file>